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3.26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4.514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2.96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47ff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88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388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b05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b05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c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c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51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d51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5f9f11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5f9f11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bd9f5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bd9f5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afd1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afd1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40119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ab0043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ab0043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e9e9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e9e9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2d05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2d05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71e5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71e5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9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49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18351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00b05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f1b2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1b2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0ea25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ea25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ea25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96969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96969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8eba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8eba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6699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0066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66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e90062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e90062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9966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66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99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00ff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ff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center" fo:margin-left="0cm" style:writing-mode="page"/>
      <style:text-properties fo:color="#ff99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9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47ff" style:diagonal-bl-tr="none" style:diagonal-tl-br="none" style:text-align-source="fix" style:repeat-content="false" fo:wrap-option="no-wrap" fo:border-left="0.141cm solid #0047ff" style:direction="ltr" fo:border-right="0.141cm solid #0047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9cc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4d4d4d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41cm solid #0047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141cm solid #0047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41cm solid #005bd3" fo:border-right="0.141cm solid #005bd3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fo:border-bottom="0.141cm solid #005bd3" style:diagonal-bl-tr="none" style:diagonal-tl-br="none" fo:border-left="0.141cm solid #005bd3" fo:border-right="0.141cm solid #005bd3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141cm solid #005bd3" fo:border-right="none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fo:border-bottom="0.141cm solid #005bd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141cm solid #005bd3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141cm solid #0047ff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fo:border-bottom="0.141cm solid #005bd3" style:diagonal-bl-tr="none" style:diagonal-tl-br="none" fo:border-left="none" fo:border-right="0.141cm solid #005bd3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5bd3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141cm solid #005bd3" fo:border-right="0.141cm solid #005bd3" style:rotation-align="none" fo:border-top="0.141cm solid #005bd3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141cm solid #0047ff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141cm solid #005bd3" style:rotation-align="none" fo:border-top="0.141cm solid #005bd3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cc" style:text-outline="false" style:text-line-through-style="none" style:font-name="Arial1" fo:font-size="11pt" fo:font-style="normal" fo:text-shadow="none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47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5bd3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41cm solid #0047ff" style:diagonal-bl-tr="none" style:diagonal-tl-br="none" style:text-align-source="fix" style:repeat-content="false" fo:wrap-option="no-wrap" fo:border-left="none" style:direction="ltr" fo:border-right="0.141cm solid #0047ff" style:rotation-angle="90" style:rotation-align="bottom" style:shrink-to-fit="false" fo:border-top="0.141cm solid #0047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0.141cm solid #005bd3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fo:border-bottom="0.141cm solid #005bd3" style:diagonal-bl-tr="none" style:diagonal-tl-br="none" fo:border-left="0.141cm solid #005bd3" fo:border-right="0.141cm solid #005bd3" style:rotation-align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0.141cm solid #005bd3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3" style:family="text">
      <style:text-properties fo:font-size="22pt" style:font-name-asian="DejaVu Sans" style:font-size-asian="22pt" style:font-weight-asian="bold" style:font-size-complex="22pt" style:font-weight-complex="bold"/>
    </style:style>
    <style:style style:name="T4" style:family="text">
      <style:text-properties style:text-outline="false" style:text-line-through-style="none" style:text-position="0% 100%" fo:font-size="12pt" fo:font-style="normal" fo:text-shadow="none" style:text-underline-style="none" style:font-name-asian="DejaVu Sans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7"/>
        <table:table-column table:style-name="co3" table:default-cell-style-name="ce69"/>
        <table:table-column table:style-name="co4" table:default-cell-style-name="ce92"/>
        <table:table-column table:style-name="co5" table:default-cell-style-name="ce65"/>
        <table:table-column table:style-name="co6" table:default-cell-style-name="ce65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<text:s text:c="10"/></text:p>
          </table:table-cell>
          <table:table-cell table:style-name="ce63"/>
          <table:table-cell table:style-name="ce83" office:value-type="string">
            <text:p><text:span text:style-name="T3"><text:s/></text:span><text:span text:style-name="T4"><text:s/></text:span><text:span text:style-name="T4">INVENTARIO DE LIBROS MUSEO DÁMASO ANTONIO LARRANAGA</text:span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s text:c="2"/>Locación estante</text:p>
          </table:table-cell>
          <table:table-cell table:style-name="ce64" office:value-type="string">
            <text:p><text:s text:c="13"/>Autor</text:p>
          </table:table-cell>
          <table:table-cell table:style-name="ce2" office:value-type="string">
            <text:p><text:s text:c="9"/>Nombre</text:p>
          </table:table-cell>
          <table:table-cell table:style-name="ce91" office:value-type="string">
            <text:p><text:s text:c="8"/>Volumen</text:p>
          </table:table-cell>
          <table:table-cell table:style-name="ce64" office:value-type="string">
            <text:p><text:s text:c="11"/>Tema</text:p>
          </table:table-cell>
          <table:table-cell table:style-name="ce2" office:value-type="string">
            <text:p><text:s text:c="10"/>Idioma</text:p>
          </table:table-cell>
          <table:table-cell table:style-name="ce103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">
            <text:p>1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3">
            <text:p>3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5">
            <text:p>5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6">
            <text:p>6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7">
            <text:p>7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8">
            <text:p>8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Ihering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9">
            <text:p>9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2">
            <text:p>12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3">
            <text:p>13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4">
            <text:p>14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5">
            <text:p>15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6">
            <text:p>16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string">
            <text:p>17 (I)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string">
            <text:p>17 (II)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19">
            <text:p>19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20">
            <text:p>20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Revista do Museu Paulista</text:p>
          </table:table-cell>
          <table:table-cell table:style-name="ce73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Bohmig</text:p>
          </table:table-cell>
          <table:table-cell table:style-name="ce76" office:value-type="string">
            <text:p>Colección laboral Zoología I: Invertebrados</text:p>
          </table:table-cell>
          <table:table-cell table:style-name="ce73" office:value-type="string">
            <text:p>32- 33- V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Gross</text:p>
          </table:table-cell>
          <table:table-cell table:style-name="ce76" office:value-type="string">
            <text:p>Colección laboral Zoología II: Insectos</text:p>
          </table:table-cell>
          <table:table-cell table:style-name="ce73" office:value-type="string">
            <text:p>114- XI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Schneidemuhl</text:p>
          </table:table-cell>
          <table:table-cell table:style-name="ce76" office:value-type="string">
            <text:p>Colección laboral- Grafológica</text:p>
          </table:table-cell>
          <table:table-cell table:style-name="ce73" office:value-type="string">
            <text:p>59- I</text:p>
          </table:table-cell>
          <table:table-cell office:value-type="string">
            <text:p>Arte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oulsen</text:p>
          </table:table-cell>
          <table:table-cell table:style-name="ce76" office:value-type="string">
            <text:p>Colección laboral- Artes decorativas de la Antiguedad</text:p>
          </table:table-cell>
          <table:table-cell table:style-name="ce73" office:value-type="string">
            <text:p>108- IV</text:p>
          </table:table-cell>
          <table:table-cell office:value-type="string">
            <text:p>Graf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ver</text:p>
          </table:table-cell>
          <table:table-cell table:style-name="ce76" office:value-type="string">
            <text:p>Colección laboral- Arte Indio</text:p>
          </table:table-cell>
          <table:table-cell table:style-name="ce73" office:value-type="string">
            <text:p>125- IV</text:p>
          </table:table-cell>
          <table:table-cell office:value-type="string">
            <text:p>Arte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Dr. Brauns</text:p>
          </table:table-cell>
          <table:table-cell table:style-name="ce76" office:value-type="string">
            <text:p>Colección laboral- Mineralogía</text:p>
          </table:table-cell>
          <table:table-cell table:style-name="ce73" office:value-type="string">
            <text:p>135- XII</text:p>
          </table:table-cell>
          <table:table-cell office:value-type="string">
            <text:p>Miner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Dr. Bruhns</text:p>
          </table:table-cell>
          <table:table-cell table:style-name="ce76" office:value-type="string">
            <text:p>Colección laboral- Petrografía</text:p>
          </table:table-cell>
          <table:table-cell table:style-name="ce73" office:value-type="string">
            <text:p>142- XII</text:p>
          </table:table-cell>
          <table:table-cell office:value-type="string">
            <text:p>Petr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Othenio</text:p>
          </table:table-cell>
          <table:table-cell table:style-name="ce76" office:value-type="string">
            <text:p>Colección laboral- los animales prehistóricos</text:p>
          </table:table-cell>
          <table:table-cell table:style-name="ce73" office:value-type="string">
            <text:p>166- X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Galiano Fernandez</text:p>
          </table:table-cell>
          <table:table-cell table:style-name="ce76" office:value-type="string">
            <text:p>Colección laboral- Los animales parásitos</text:p>
          </table:table-cell>
          <table:table-cell table:style-name="ce73" office:value-type="string">
            <text:p>169-XII</text:p>
          </table:table-cell>
          <table:table-cell office:value-type="string">
            <text:p>Zoología/Parasi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Rioja</text:p>
          </table:table-cell>
          <table:table-cell table:style-name="ce76" office:value-type="string">
            <text:p>Colección laboral- Los animales marinos</text:p>
          </table:table-cell>
          <table:table-cell table:style-name="ce73" office:value-type="string">
            <text:p>191- X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Arévalo</text:p>
          </table:table-cell>
          <table:table-cell table:style-name="ce76" office:value-type="string">
            <text:p>Colección laboral- La vida en las aguas dulces</text:p>
          </table:table-cell>
          <table:table-cell table:style-name="ce73" office:value-type="string">
            <text:p>197-X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Lozano Rey</text:p>
          </table:table-cell>
          <table:table-cell table:style-name="ce76" office:value-type="string">
            <text:p>Colección laboral- Los vertebrados terrestres</text:p>
          </table:table-cell>
          <table:table-cell table:style-name="ce73" office:value-type="string">
            <text:p>276- X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Champy</text:p>
          </table:table-cell>
          <table:table-cell table:style-name="ce76" office:value-type="string">
            <text:p>Colección laboral- El cuerpo humano</text:p>
          </table:table-cell>
          <table:table-cell table:style-name="ce73" office:value-type="string">
            <text:p>293- XII</text:p>
          </table:table-cell>
          <table:table-cell office:value-type="string">
            <text:p>Cuerpo Huma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Prof. Mélida</text:p>
          </table:table-cell>
          <table:table-cell table:style-name="ce76" office:value-type="string">
            <text:p>Colección laboral- Arqueología clásica</text:p>
          </table:table-cell>
          <table:table-cell table:style-name="ce73" office:value-type="string">
            <text:p>334- 335- IV</text:p>
          </table:table-cell>
          <table:table-cell office:value-type="string">
            <text:p>Arque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ward</text:p>
          </table:table-cell>
          <table:table-cell table:style-name="ce76" office:value-type="string">
            <text:p>La Menace des Insectes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Lutz</text:p>
          </table:table-cell>
          <table:table-cell table:style-name="ce65" office:value-type="string">
            <text:p>Field Work of Insects of the United States and Canada, aiming to answer common questions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ward</text:p>
          </table:table-cell>
          <table:table-cell table:style-name="ce65" office:value-type="string">
            <text:p>La Menace des Insectes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Raveret-Wattel</text:p>
          </table:table-cell>
          <table:table-cell table:style-name="ce65" office:value-type="string">
            <text:p>Encyclopédie Scientifique/ La Pisciculture industrielle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Coupin</text:p>
          </table:table-cell>
          <table:table-cell table:style-name="ce65" office:value-type="string">
            <text:p>Encyclopédie Scientifique/ Technique microscopique</text:p>
          </table:table-cell>
          <table:table-cell table:style-name="ce73" office:value-type="string">
            <text:p>-</text:p>
          </table:table-cell>
          <table:table-cell office:value-type="string">
            <text:p>Microscop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Boulenger</text:p>
          </table:table-cell>
          <table:table-cell table:style-name="ce65" office:value-type="string">
            <text:p>Encyclopédie Scientifique/ Les Batraciens</text:p>
          </table:table-cell>
          <table:table-cell table:style-name="ce73" office:value-type="string">
            <text:p>-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Vayssière</text:p>
          </table:table-cell>
          <table:table-cell table:style-name="ce65" office:value-type="string">
            <text:p>Encyclopédie Scientifique/ Mollusques 1</text:p>
          </table:table-cell>
          <table:table-cell table:style-name="ce73" office:value-type="string">
            <text:p>-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Germain</text:p>
          </table:table-cell>
          <table:table-cell table:style-name="ce65" office:value-type="string">
            <text:p>Encyclopédie Scientifique/ Mollusques 2</text:p>
          </table:table-cell>
          <table:table-cell table:style-name="ce73" office:value-type="string">
            <text:p>-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ulbert</text:p>
          </table:table-cell>
          <table:table-cell table:style-name="ce65" office:value-type="string">
            <text:p>Encyclopédie Scientifique/ Les Insectes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ulbert</text:p>
          </table:table-cell>
          <table:table-cell table:style-name="ce65" office:value-type="string">
            <text:p>Encyclopédie Scientifique/ Les Coleópteres d'Europe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5" office:value-type="string">
            <text:p>Houlbert</text:p>
          </table:table-cell>
          <table:table-cell table:style-name="ce65" office:value-type="string">
            <text:p>Encyclopédie Scientifique/ Les Coleópteres d'Europe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6" office:value-type="string">
            <text:p>Houlbert</text:p>
          </table:table-cell>
          <table:table-cell table:style-name="ce68" office:value-type="string">
            <text:p>Encyclopédie Scientifique/Les Coleópteres d'Europe</text:p>
          </table:table-cell>
          <table:table-cell table:style-name="ce84" office:value-type="string">
            <text:p>I</text:p>
          </table:table-cell>
          <table:table-cell table:style-name="ce66" office:value-type="string">
            <text:p>Zoología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Archivos de biología de Montevideo/ Congreso internacional de biología de Montevideo</text:p>
          </table:table-cell>
          <table:table-cell table:style-name="ce73" office:value-type="string">
            <text:p>Parte 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Archivos de biología de Montevideo</text:p>
          </table:table-cell>
          <table:table-cell table:style-name="ce73" office:value-type="string">
            <text:p>Parte I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Mollusks in Nat. Sci. of Philadelphi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Mollusks in Nat. Sci. of Philadelphi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Mollusks in Nat. Sci. of Philadelphi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Mollusks in Nat. Sci. of Philadelphi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Mollusks in Nat. Sci. of Philadelphi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ushman</text:p>
          </table:table-cell>
          <table:table-cell table:style-name="ce76" office:value-type="string">
            <text:p>Foraminifera of the Philippine</text:p>
          </table:table-cell>
          <table:table-cell table:style-name="ce73" office:value-type="string">
            <text:p>-</text:p>
          </table:table-cell>
          <table:table-cell office:value-type="string">
            <text:p>Foraminifer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Fowler</text:p>
          </table:table-cell>
          <table:table-cell table:style-name="ce76" office:value-type="string">
            <text:p>Fishes of the Philippin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Fowler</text:p>
          </table:table-cell>
          <table:table-cell table:style-name="ce76" office:value-type="string">
            <text:p>Fishes of the Philippin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Fowler</text:p>
          </table:table-cell>
          <table:table-cell table:style-name="ce76" office:value-type="string">
            <text:p>Fishes of the Philippin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Fowler</text:p>
          </table:table-cell>
          <table:table-cell table:style-name="ce76" office:value-type="string">
            <text:p>Fishes of the Philippin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76" office:value-type="string">
            <text:p>Historia Natural/ Los tres reinos de la naturaleza. Zoología</text:p>
          </table:table-cell>
          <table:table-cell table:style-name="ce73" office:value-type="float" office:value="1">
            <text:p>1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76" office:value-type="string">
            <text:p>Historia Natural/ Los tres reinos de la naturaleza. Zoología</text:p>
          </table:table-cell>
          <table:table-cell table:style-name="ce73" office:value-type="float" office:value="2">
            <text:p>2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76" office:value-type="string">
            <text:p>Historia Natural/ Los tres reinos de la naturaleza. Zoología</text:p>
          </table:table-cell>
          <table:table-cell table:style-name="ce73" office:value-type="float" office:value="3">
            <text:p>3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76" office:value-type="string">
            <text:p>Historia Natural/ Los tres reinos de la naturaleza. Zoología</text:p>
          </table:table-cell>
          <table:table-cell table:style-name="ce73" office:value-type="float" office:value="4">
            <text:p>4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76" office:value-type="string">
            <text:p>Historia Natural/ Los tres reinos de la naturaleza. Zoología</text:p>
          </table:table-cell>
          <table:table-cell table:style-name="ce73" office:value-type="float" office:value="5">
            <text:p>5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7" office:value-type="string">
            <text:p>Claus</text:p>
          </table:table-cell>
          <table:table-cell office:value-type="string">
            <text:p>Historia Natural/ Los tres reinos de la naturaleza. Zoología</text:p>
          </table:table-cell>
          <table:table-cell office:value-type="float" office:value="6">
            <text:p>6</text:p>
          </table:table-cell>
          <table:table-cell office:value-type="string">
            <text:p>Antrop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81" office:value-type="string">
            <text:p>Historia Natural/ Los tres reinos de la naturaleza. Zoología</text:p>
          </table:table-cell>
          <table:table-cell office:value-type="float" office:value="7">
            <text:p>7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81" office:value-type="string">
            <text:p>Historia Natural/ Los tres reinos de la naturaleza. Zoología</text:p>
          </table:table-cell>
          <table:table-cell office:value-type="float" office:value="8">
            <text:p>8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81" office:value-type="string">
            <text:p>Historia Natural/ Los tres reinos de la naturaleza. Zoología</text:p>
          </table:table-cell>
          <table:table-cell office:value-type="float" office:value="9">
            <text:p>9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81" office:value-type="string">
            <text:p>Historia Natural/ Los tres reinos de la naturaleza. Zoología</text:p>
          </table:table-cell>
          <table:table-cell office:value-type="float" office:value="10">
            <text:p>10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Claus</text:p>
          </table:table-cell>
          <table:table-cell table:style-name="ce65" office:value-type="string">
            <text:p>Historia Natural/ Los tres reinos de la naturaleza. Zoología</text:p>
          </table:table-cell>
          <table:table-cell table:style-name="ce73" office:value-type="float" office:value="11">
            <text:p>11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Blackwelder</text:p>
          </table:table-cell>
          <table:table-cell table:style-name="ce65" office:value-type="string">
            <text:p>Checklist of Coleopterous insects of Mexico, Central America, The West Indies and South America</text:p>
          </table:table-cell>
          <table:table-cell table:style-name="ce73" office:value-type="float" office:value="6">
            <text:p>6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Bruch</text:p>
          </table:table-cell>
          <table:table-cell table:style-name="ce65" office:value-type="string">
            <text:p>Catalogo de Coleopteros Argentinos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Le Comte de Castelnau</text:p>
          </table:table-cell>
          <table:table-cell table:style-name="ce65" office:value-type="string">
            <text:p>Histoire Naturelle des Animaux articules- Insectes coleopteres</text:p>
          </table:table-cell>
          <table:table-cell table:style-name="ce73" office:value-type="float" office:value="2">
            <text:p>2</text:p>
          </table:table-cell>
          <table:table-cell office:value-type="string">
            <text:p>Insect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Le Comte de Castelnau</text:p>
          </table:table-cell>
          <table:table-cell table:style-name="ce65" office:value-type="string">
            <text:p>Histoire Naturelle des Animaux articules- Insectes coleopteres</text:p>
          </table:table-cell>
          <table:table-cell table:style-name="ce73" office:value-type="float" office:value="3">
            <text:p>3</text:p>
          </table:table-cell>
          <table:table-cell office:value-type="string">
            <text:p>Insect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Blanchard</text:p>
          </table:table-cell>
          <table:table-cell table:style-name="ce65" office:value-type="string">
            <text:p>Histoire Naturelle des Animaux articules- Insectes coleopteres</text:p>
          </table:table-cell>
          <table:table-cell table:style-name="ce73" office:value-type="float" office:value="4">
            <text:p>4</text:p>
          </table:table-cell>
          <table:table-cell office:value-type="string">
            <text:p>Insect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X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X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I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II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V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roceedings of the Malacological Society of London</text:p>
          </table:table-cell>
          <table:table-cell table:style-name="ce73" office:value-type="string">
            <text:p>XV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6" office:value-type="string">
            <text:p>Varios</text:p>
          </table:table-cell>
          <table:table-cell table:style-name="ce66" office:value-type="string">
            <text:p>Proceedings of the Malacological Society of London</text:p>
          </table:table-cell>
          <table:table-cell table:style-name="ce84" office:value-type="string">
            <text:p>XVII</text:p>
          </table:table-cell>
          <table:table-cell table:style-name="ce66" office:value-type="string">
            <text:p>Moluscos</text:p>
          </table:table-cell>
          <table:table-cell table:style-name="ce66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Dall</text:p>
          </table:table-cell>
          <table:table-cell table:style-name="ce65" office:value-type="string">
            <text:p>Varios sobre Moluscos- On some land shells collected by Dr. Hiram Bingham in Perú</text:p>
          </table:table-cell>
          <table:table-cell table:style-name="ce73" office:value-type="float" office:value="38">
            <text:p>38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Bartsch</text:p>
          </table:table-cell>
          <table:table-cell table:style-name="ce65" office:value-type="string">
            <text:p>Varios sobre Moluscos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Moluscos fósiles Sudamericanos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Nobre</text:p>
          </table:table-cell>
          <table:table-cell table:style-name="ce65" office:value-type="string">
            <text:p>Moluscos de Portugal y Madeira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Ihering</text:p>
          </table:table-cell>
          <table:table-cell table:style-name="ce65" office:value-type="string">
            <text:p>Les Mollusques Fossiles de L'Argentine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Pilsbry &amp; Bequaert</text:p>
          </table:table-cell>
          <table:table-cell table:style-name="ce65" office:value-type="string">
            <text:p>Mollusks of the Belgian Congo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Lutz</text:p>
          </table:table-cell>
          <table:table-cell table:style-name="ce65" office:value-type="string">
            <text:p>Batracios de Sudamerica/ Memorias do Instituto Oswaldo Cruz</text:p>
          </table:table-cell>
          <table:table-cell table:style-name="ce73" office:value-type="string">
            <text:p>-</text:p>
          </table:table-cell>
          <table:table-cell office:value-type="string">
            <text:p>Batrac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Metcalf</text:p>
          </table:table-cell>
          <table:table-cell table:style-name="ce65" office:value-type="string">
            <text:p>General catalogue of the Hemiptera. Fulgoroidea</text:p>
          </table:table-cell>
          <table:table-cell table:style-name="ce93" office:value-type="string">
            <text:p>1-2</text:p>
          </table:table-cell>
          <table:table-cell office:value-type="string">
            <text:p>Insect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Metcalf</text:p>
          </table:table-cell>
          <table:table-cell table:style-name="ce65" office:value-type="string">
            <text:p>General catalogue of the Hemiptera. Fulgoroidea</text:p>
          </table:table-cell>
          <table:table-cell table:style-name="ce93" office:value-type="float" office:value="3">
            <text:p>3</text:p>
          </table:table-cell>
          <table:table-cell office:value-type="string">
            <text:p>Insect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Metcalf</text:p>
          </table:table-cell>
          <table:table-cell table:style-name="ce65" office:value-type="string">
            <text:p>General catalogue of the Hemiptera. Fulgoroidea</text:p>
          </table:table-cell>
          <table:table-cell table:style-name="ce93" office:value-type="string">
            <text:p>4-7</text:p>
          </table:table-cell>
          <table:table-cell office:value-type="string">
            <text:p>Insect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Funkhouser</text:p>
          </table:table-cell>
          <table:table-cell table:style-name="ce65" office:value-type="string">
            <text:p>Membracidae/ General catalogue of the Hemiptera</text:p>
          </table:table-cell>
          <table:table-cell table:style-name="ce93" office:value-type="string">
            <text:p>-</text:p>
          </table:table-cell>
          <table:table-cell office:value-type="string">
            <text:p>Insect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Bartsch</text:p>
          </table:table-cell>
          <table:table-cell table:style-name="ce65" office:value-type="string">
            <text:p>Moluscos</text:p>
          </table:table-cell>
          <table:table-cell table:style-name="ce73"/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Walker</text:p>
          </table:table-cell>
          <table:table-cell table:style-name="ce65" office:value-type="string">
            <text:p>Moluscos/ A synopsis of the Classification of the Fresh-Water Mollusca</text:p>
          </table:table-cell>
          <table:table-cell table:style-name="ce73" office:value-type="string">
            <text:p>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Marshall</text:p>
          </table:table-cell>
          <table:table-cell table:style-name="ce65" office:value-type="string">
            <text:p>Moluscos/ New Pearly Fresh Water Mussels From South America</text:p>
          </table:table-cell>
          <table:table-cell table:style-name="ce73"/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Coupin</text:p>
          </table:table-cell>
          <table:table-cell table:style-name="ce65" office:value-type="string">
            <text:p>Les Mollusques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Scortecci</text:p>
          </table:table-cell>
          <table:table-cell table:style-name="ce65" office:value-type="string">
            <text:p>Los Animales: cómo son, dónde viven, cómo viven</text:p>
          </table:table-cell>
          <table:table-cell table:style-name="ce73"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Scortecci</text:p>
          </table:table-cell>
          <table:table-cell table:style-name="ce65" office:value-type="string">
            <text:p>Los Animales: cómo son, dónde viven, cómo viven</text:p>
          </table:table-cell>
          <table:table-cell table:style-name="ce73" office:value-type="string">
            <text:p>III</text:p>
          </table:table-cell>
          <table:table-cell office:value-type="string">
            <text:p>Mamíferos/ Reptil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Scortecci</text:p>
          </table:table-cell>
          <table:table-cell table:style-name="ce65" office:value-type="string">
            <text:p>Los Animales: cómo son, dónde viven, cómo viven</text:p>
          </table:table-cell>
          <table:table-cell table:style-name="ce73" office:value-type="string">
            <text:p>IV</text:p>
          </table:table-cell>
          <table:table-cell office:value-type="string">
            <text:p>Anfibios/ 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Dop &amp; Gautié</text:p>
          </table:table-cell>
          <table:table-cell office:value-type="string">
            <text:p>Manuel de Technique Botanique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Botánica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Merino</text:p>
          </table:table-cell>
          <table:table-cell office:value-type="string">
            <text:p>Flora descriptiva é ilustrada de Galicia</text:p>
          </table:table-cell>
          <table:table-cell table:style-name="ce69" office:value-type="string">
            <text:p>II</text:p>
          </table:table-cell>
          <table:table-cell table:style-name="ce69" office:value-type="string">
            <text:p>Botánica</text:p>
          </table:table-cell>
          <table:table-cell table:style-name="ce6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Causeries Medicales et literaires</text:p>
          </table:table-cell>
          <table:table-cell table:style-name="ce93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Osborn &amp; Ball </text:p>
          </table:table-cell>
          <table:table-cell table:style-name="ce65" office:value-type="string">
            <text:p>Homoptera/ Studies of North American Jassoidea</text:p>
          </table:table-cell>
          <table:table-cell table:style-name="ce93" office:value-type="string">
            <text:p>-</text:p>
          </table:table-cell>
          <table:table-cell office:value-type="string">
            <text:p>Homopter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65" office:value-type="string">
            <text:p>varios</text:p>
          </table:table-cell>
          <table:table-cell table:style-name="ce65" office:value-type="string">
            <text:p>Peces de Sudamerica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66" office:value-type="string">
            <text:p>Brolemann</text:p>
          </table:table-cell>
          <table:table-cell table:style-name="ce66" office:value-type="string">
            <text:p>Blaniullidae Myriapodes</text:p>
          </table:table-cell>
          <table:table-cell table:style-name="ce94" office:value-type="string">
            <text:p>-</text:p>
          </table:table-cell>
          <table:table-cell table:style-name="ce66" office:value-type="string">
            <text:p>Biopsicología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float" office:value="2758">
            <text:p>2758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float" office:value="2795">
            <text:p>2795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float" office:value="2981">
            <text:p>2981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Annual report of the Smithsonian Institution/ Operations, expenditures, and condition of the Institution</text:p>
          </table:table-cell>
          <table:table-cell table:style-name="ce73" office:value-type="float" office:value="4190">
            <text:p>4190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Richardson</text:p>
          </table:table-cell>
          <table:table-cell table:style-name="ce65" office:value-type="string">
            <text:p>A monograph of the Isopods of North America</text:p>
          </table:table-cell>
          <table:table-cell table:style-name="ce73" office:value-type="float" office:value="54">
            <text:p>54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24">
            <text:p>24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25">
            <text:p>25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Barattini</text:p>
          </table:table-cell>
          <table:table-cell table:style-name="ce65" office:value-type="string">
            <text:p>Instituto de Pesca. Liga Marítima del Uruguay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Marini</text:p>
          </table:table-cell>
          <table:table-cell office:value-type="string">
            <text:p>La pesca y la piscicultura. Fuentes inexplotadas de riqueza en la República Argentina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varios</text:p>
          </table:table-cell>
          <table:table-cell office:value-type="string">
            <text:p>La pêche en Franc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Sinclair</text:p>
          </table:table-cell>
          <table:table-cell office:value-type="string">
            <text:p>La pêche de l´Ombre à la Mouch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Dounouau </text:p>
          </table:table-cell>
          <table:table-cell office:value-type="string">
            <text:p>La pêche su Saumon dans les Basses Pyrénées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Dans le<text:span text:style-name="T1"> Finistè</text:span><text:span text:style-name="T2">re</text:span></text:p>
          </table:table-cell>
          <table:table-cell office:value-type="string">
            <text:p>La Pêche de la truite et du saumon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Latour</text:p>
          </table:table-cell>
          <table:table-cell table:style-name="ce65" office:value-type="string">
            <text:p>Le Saumon dans Les cours d'eau bretons</text:p>
          </table:table-cell>
          <table:table-cell table:style-name="ce73" office:value-type="string">
            <text:p>-</text:p>
          </table:table-cell>
          <table:table-cell office:value-type="string">
            <text:p>Peces/ Salmón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Huilley</text:p>
          </table:table-cell>
          <table:table-cell table:style-name="ce65" office:value-type="string">
            <text:p>Les Laurres Legers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Racine Tortu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Walton S. &amp; Burn</text:p>
          </table:table-cell>
          <table:table-cell table:style-name="ce65" office:value-type="string">
            <text:p>Pesca y caza en Chile</text:p>
          </table:table-cell>
          <table:table-cell table:style-name="ce73" office:value-type="string">
            <text:p>II</text:p>
          </table:table-cell>
          <table:table-cell office:value-type="string">
            <text:p>Peces y caz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Walton S. &amp; Burn</text:p>
          </table:table-cell>
          <table:table-cell table:style-name="ce65" office:value-type="string">
            <text:p>Pesca y caza en Chile</text:p>
          </table:table-cell>
          <table:table-cell table:style-name="ce73" office:value-type="string">
            <text:p>-</text:p>
          </table:table-cell>
          <table:table-cell office:value-type="string">
            <text:p>Peces y caz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Beebe</text:p>
          </table:table-cell>
          <table:table-cell table:style-name="ce65" office:value-type="string">
            <text:p>En Plonce par 900 metres de Fond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de Prémorel</text:p>
          </table:table-cell>
          <table:table-cell table:style-name="ce65" office:value-type="string">
            <text:p>Sous le signe du Martin Pecheu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Frey</text:p>
          </table:table-cell>
          <table:table-cell table:style-name="ce65" office:value-type="string">
            <text:p>Histories de Pecheurs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Caillas</text:p>
          </table:table-cell>
          <table:table-cell table:style-name="ce65" office:value-type="string">
            <text:p>Peches Bord de la Me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Venesmes</text:p>
          </table:table-cell>
          <table:table-cell table:style-name="ce65" office:value-type="string">
            <text:p>Le lancer des poids legers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65" office:value-type="string">
            <text:p>Perruche</text:p>
          </table:table-cell>
          <table:table-cell table:style-name="ce65" office:value-type="string">
            <text:p>Peches en mer/ Les M'ethodes Modernes de la Peche Sportive en Me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68" office:value-type="string">
            <text:p>Ryvez</text:p>
          </table:table-cell>
          <table:table-cell table:style-name="ce84" office:value-type="string">
            <text:p>Les peches au Lancer</text:p>
          </table:table-cell>
          <table:table-cell table:style-name="ce84" office:value-type="string">
            <text:p>-</text:p>
          </table:table-cell>
          <table:table-cell table:style-name="ce66" office:value-type="string">
            <text:p>Peces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26">
            <text:p>26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27">
            <text:p>27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28">
            <text:p>28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29">
            <text:p>29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0">
            <text:p>30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1">
            <text:p>31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2">
            <text:p>32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3">
            <text:p>33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4">
            <text:p>34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5">
            <text:p>35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37">
            <text:p>37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47">
            <text:p>47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9" office:value-type="string">
            <text:p>Smithsonian Institution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48">
            <text:p>48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Annual Report of the U.S. National Museum- report on the progress and condition of the U S Natural Museum 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Ryvez</text:p>
          </table:table-cell>
          <table:table-cell table:style-name="ce70" office:value-type="string">
            <text:p>Le guide du Pêcheu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Jouenne</text:p>
          </table:table-cell>
          <table:table-cell table:style-name="ce70" office:value-type="string">
            <text:p>Pechez au Bord de la Me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Barbarin</text:p>
          </table:table-cell>
          <table:table-cell table:style-name="ce70" office:value-type="string">
            <text:p>Le livre de L'eau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Goffin</text:p>
          </table:table-cell>
          <table:table-cell table:style-name="ce70" office:value-type="string">
            <text:p>Le Roman des Anguilles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Rioja</text:p>
          </table:table-cell>
          <table:table-cell table:style-name="ce77" office:value-type="string">
            <text:p>La vida en el mar. La vida de los animales de la Costa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Aroca</text:p>
          </table:table-cell>
          <table:table-cell table:style-name="ce70" office:value-type="string">
            <text:p>Almanaque del pescado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Ryvez</text:p>
          </table:table-cell>
          <table:table-cell table:style-name="ce70" office:value-type="string">
            <text:p>Les Filets de Pech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Massé</text:p>
          </table:table-cell>
          <table:table-cell table:style-name="ce70" office:value-type="string">
            <text:p>Au lé<text:span text:style-name="T5">ger </text:span>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-</text:p>
          </table:table-cell>
          <table:table-cell table:style-name="ce70" office:value-type="string">
            <text:p>Club de pescadores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Laurens</text:p>
          </table:table-cell>
          <table:table-cell table:style-name="ce70" office:value-type="string">
            <text:p>Le spinning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Marchand &amp; Boucher</text:p>
          </table:table-cell>
          <table:table-cell table:style-name="ce70" office:value-type="string">
            <text:p>La pê<text:span text:style-name="T5">che a la ligne</text:span>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Louche</text:p>
          </table:table-cell>
          <table:table-cell table:style-name="ce70" office:value-type="string">
            <text:p>La pê<text:span text:style-name="T5">che en mer</text:span>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Shaw</text:p>
          </table:table-cell>
          <table:table-cell table:style-name="ce70" office:value-type="string">
            <text:p>L'art de la pê<text:span text:style-name="T5">che de la tuire e du saumon</text:span>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Fisher</text:p>
          </table:table-cell>
          <table:table-cell table:style-name="ce70" office:value-type="string">
            <text:p>La pêch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Henry de France</text:p>
          </table:table-cell>
          <table:table-cell table:style-name="ce70" office:value-type="string">
            <text:p>La pêche sportive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65" office:value-type="string">
            <text:p>Perreau</text:p>
          </table:table-cell>
          <table:table-cell table:style-name="ce70" office:value-type="string">
            <text:p>La pê<text:span text:style-name="T5">che pour tours</text:span>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70" office:value-type="string">
            <text:p>Luc</text:p>
          </table:table-cell>
          <table:table-cell table:style-name="ce73" office:value-type="string">
            <text:p>L´Art de pê<text:span text:style-name="T2">cher une friture</text:span>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66" office:value-type="string">
            <text:p>Popoff</text:p>
          </table:table-cell>
          <table:table-cell table:style-name="ce71" office:value-type="string">
            <text:p>A B C de la pêche a la mouche</text:p>
          </table:table-cell>
          <table:table-cell table:style-name="ce84" office:value-type="string">
            <text:p>-</text:p>
          </table:table-cell>
          <table:table-cell table:style-name="ce66" office:value-type="string">
            <text:p>Peces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65" office:value-type="string">
            <text:p>Smithsonian Institution</text:p>
          </table:table-cell>
          <table:table-cell table:style-name="ce70" office:value-type="string">
            <text:p>Proceedings of the United States National Museum</text:p>
          </table:table-cell>
          <table:table-cell table:style-name="ce73" office:value-type="float" office:value="49">
            <text:p>49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65" office:value-type="string">
            <text:p>Smithsonian Institution</text:p>
          </table:table-cell>
          <table:table-cell table:style-name="ce70" office:value-type="string">
            <text:p>Proceedings of the United States National Museum</text:p>
          </table:table-cell>
          <table:table-cell table:style-name="ce73" office:value-type="float" office:value="50">
            <text:p>50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65" office:value-type="string">
            <text:p>Smithsonian Institution</text:p>
          </table:table-cell>
          <table:table-cell table:style-name="ce72" office:value-type="string">
            <text:p>Proceedings of the United States National Museum</text:p>
          </table:table-cell>
          <table:table-cell office:value-type="float" office:value="51">
            <text:p>51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65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office:value-type="float" office:value="52">
            <text:p>52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office:value-type="float" office:value="53">
            <text:p>53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office:value-type="float" office:value="54">
            <text:p>54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office:value-type="float" office:value="55">
            <text:p>55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office:value-type="float" office:value="56">
            <text:p>56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57">
            <text:p>57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58">
            <text:p>58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Smithsonian Institution</text:p>
          </table:table-cell>
          <table:table-cell table:style-name="ce65" office:value-type="string">
            <text:p>Proceedings of the United States National Museum</text:p>
          </table:table-cell>
          <table:table-cell table:style-name="ce73" office:value-type="float" office:value="59">
            <text:p>59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r. Casal</text:p>
          </table:table-cell>
          <table:table-cell table:style-name="ce65" office:value-type="string">
            <text:p>Alimentación en el Uruguay</text:p>
          </table:table-cell>
          <table:table-cell table:style-name="ce73" office:value-type="float" office:value="1">
            <text:p>1</text:p>
          </table:table-cell>
          <table:table-cell office:value-type="string">
            <text:p>Nutri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r.Casal</text:p>
          </table:table-cell>
          <table:table-cell table:style-name="ce65" office:value-type="string">
            <text:p>Alimentación en el Uruguay</text:p>
          </table:table-cell>
          <table:table-cell table:style-name="ce73" office:value-type="float" office:value="2">
            <text:p>2</text:p>
          </table:table-cell>
          <table:table-cell office:value-type="string">
            <text:p>Nutri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r. Windhausen</text:p>
          </table:table-cell>
          <table:table-cell office:value-type="string">
            <text:p>Geología Argentina</text:p>
          </table:table-cell>
          <table:table-cell table:style-name="ce73" office:value-type="string">
            <text:p>I</text:p>
          </table:table-cell>
          <table:table-cell office:value-type="string">
            <text:p>Ge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r. Windhausen</text:p>
          </table:table-cell>
          <table:table-cell office:value-type="string">
            <text:p>Geología Argentina</text:p>
          </table:table-cell>
          <table:table-cell table:style-name="ce73" office:value-type="string">
            <text:p>II</text:p>
          </table:table-cell>
          <table:table-cell office:value-type="string">
            <text:p>Ge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el Villar</text:p>
          </table:table-cell>
          <table:table-cell office:value-type="string">
            <text:p>Repúblicas Hispano-Americanas (América del Sur)</text:p>
          </table:table-cell>
          <table:table-cell table:style-name="ce73" office:value-type="string">
            <text:p>I- I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Del Villar</text:p>
          </table:table-cell>
          <table:table-cell office:value-type="string">
            <text:p>Repúblicas Hispano-Americanas (América del Sur)</text:p>
          </table:table-cell>
          <table:table-cell table:style-name="ce73" office:value-type="string">
            <text:p>I- I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Introduction infusoires</text:p>
          </table:table-cell>
          <table:table-cell table:style-name="ce73" office:value-type="float" office:value="1">
            <text:p>1</text:p>
          </table:table-cell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Histoire des Polypes</text:p>
          </table:table-cell>
          <table:table-cell table:style-name="ce73" office:value-type="float" office:value="2">
            <text:p>2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Radiaires Vers. Insects</text:p>
          </table:table-cell>
          <table:table-cell table:style-name="ce73" office:value-type="float" office:value="3">
            <text:p>3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Histoire des Insects</text:p>
          </table:table-cell>
          <table:table-cell table:style-name="ce73" office:value-type="float" office:value="4">
            <text:p>4</text:p>
          </table:table-cell>
          <table:table-cell office:value-type="string">
            <text:p>Artrópo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Arachnides. Crustacès. Annelides. Cirrhipedes</text:p>
          </table:table-cell>
          <table:table-cell table:style-name="ce73" office:value-type="float" office:value="5">
            <text:p>5</text:p>
          </table:table-cell>
          <table:table-cell office:value-type="string">
            <text:p>Artrópo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Arachnides. Crustacès. Annelides. Cirrhipedes</text:p>
          </table:table-cell>
          <table:table-cell table:style-name="ce73" office:value-type="float" office:value="6">
            <text:p>6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Histoire des Mollusques</text:p>
          </table:table-cell>
          <table:table-cell table:style-name="ce73" office:value-type="float" office:value="7">
            <text:p>7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Mollusques</text:p>
          </table:table-cell>
          <table:table-cell office:value-type="float" office:value="8">
            <text:p>8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Histoire des Mollusques</text:p>
          </table:table-cell>
          <table:table-cell office:value-type="float" office:value="9">
            <text:p>9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70" office:value-type="string">
            <text:p>-</text:p>
          </table:table-cell>
          <table:table-cell office:value-type="string">
            <text:p>Histoire Naturelle des Animalux sans Vertèbres/ Histoire des Mollusques</text:p>
          </table:table-cell>
          <table:table-cell office:value-type="float" office:value="10">
            <text:p>10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71" office:value-type="string">
            <text:p>-</text:p>
          </table:table-cell>
          <table:table-cell table:style-name="ce84" office:value-type="string">
            <text:p>Histoire Naturelle des Animalux sans Vertèbres/ Histoire des Mollusques. Table Gènèrale</text:p>
          </table:table-cell>
          <table:table-cell table:style-name="ce95" office:value-type="float" office:value="11">
            <text:p>11</text:p>
          </table:table-cell>
          <table:table-cell table:style-name="ce66" office:value-type="string">
            <text:p>Moluscos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office:value-type="float" office:value="1">
            <text:p>1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office:value-type="float" office:value="2">
            <text:p>2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office:value-type="float" office:value="3">
            <text:p>3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office:value-type="string">
            <text:p>4 y 5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office:value-type="float" office:value="6">
            <text:p>6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table:style-name="ce73" office:value-type="float" office:value="7">
            <text:p>7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table:style-name="ce73" office:value-type="string">
            <text:p>8 y 9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Costa Lima</text:p>
          </table:table-cell>
          <table:table-cell office:value-type="string">
            <text:p>Insetos do Brasil</text:p>
          </table:table-cell>
          <table:table-cell table:style-name="ce96" office:value-type="string">
            <text:p>10 y 11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Simpson</text:p>
          </table:table-cell>
          <table:table-cell office:value-type="string">
            <text:p>Naiades/ A Descriptive catalogue of the Naiades or Pearly Fresh- Water Mussels</text:p>
          </table:table-cell>
          <table:table-cell office:value-type="float" office:value="1">
            <text:p>1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Simpson</text:p>
          </table:table-cell>
          <table:table-cell office:value-type="string">
            <text:p>Naiades/ A Descriptive catalogue of the Naiades or Pearly Fresh- Water Mussels</text:p>
          </table:table-cell>
          <table:table-cell office:value-type="float" office:value="2">
            <text:p>2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Simpson</text:p>
          </table:table-cell>
          <table:table-cell office:value-type="string">
            <text:p>Naiades/ A Descriptive catalogue of the Naiades or Pearly Fresh- Water Mussels</text:p>
          </table:table-cell>
          <table:table-cell office:value-type="float" office:value="3">
            <text:p>3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Acloque</text:p>
          </table:table-cell>
          <table:table-cell office:value-type="string">
            <text:p>Faune de France- Vertebrés</text:p>
          </table:table-cell>
          <table:table-cell table:style-name="ce73" office:value-type="float" office:value="1">
            <text:p>1</text:p>
          </table:table-cell>
          <table:table-cell office:value-type="string">
            <text:p>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Acloque</text:p>
          </table:table-cell>
          <table:table-cell office:value-type="string">
            <text:p>Faune de France- Coleopteres</text:p>
          </table:table-cell>
          <table:table-cell table:style-name="ce73" office:value-type="float" office:value="2">
            <text:p>2</text:p>
          </table:table-cell>
          <table:table-cell office:value-type="string">
            <text:p>Colepterp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Acloque</text:p>
          </table:table-cell>
          <table:table-cell office:value-type="string">
            <text:p>Faune de France- Insectos</text:p>
          </table:table-cell>
          <table:table-cell office:value-type="float" office:value="3">
            <text:p>3</text:p>
          </table:table-cell>
          <table:table-cell office:value-type="string">
            <text:p>Insect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Acloque</text:p>
          </table:table-cell>
          <table:table-cell office:value-type="string">
            <text:p>Faune de France- Invertebratès</text:p>
          </table:table-cell>
          <table:table-cell office:value-type="float" office:value="4">
            <text:p>4</text:p>
          </table:table-cell>
          <table:table-cell office:value-type="string">
            <text:p>In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Trouessart</text:p>
          </table:table-cell>
          <table:table-cell table:style-name="ce85" office:value-type="string">
            <text:p>Les Microbes/ Les Ferments et les Moisissures</text:p>
          </table:table-cell>
          <table:table-cell/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Schmidt</text:p>
          </table:table-cell>
          <table:table-cell table:style-name="ce85" office:value-type="string">
            <text:p>Les Mammifères et Leurs Ancêtres Géologiques/ Les Nerfs et les Muscles</text:p>
          </table:table-cell>
          <table:table-cell/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Saporta &amp; Marion</text:p>
          </table:table-cell>
          <table:table-cell table:style-name="ce85" office:value-type="string">
            <text:p>L'Evolution du Régne Végétal/ Les Phanérogames</text:p>
          </table:table-cell>
          <table:table-cell/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Rosenthal</text:p>
          </table:table-cell>
          <table:table-cell table:style-name="ce85" office:value-type="string">
            <text:p>Les Nerfs et les Muscles</text:p>
          </table:table-cell>
          <table:table-cell/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Varios</text:p>
          </table:table-cell>
          <table:table-cell office:value-type="string">
            <text:p>Boletín de la Sociedad Entomológica de Españ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Varios</text:p>
          </table:table-cell>
          <table:table-cell office:value-type="string">
            <text:p>Boletín de la Sociedad Entomológica de Españ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Varios</text:p>
          </table:table-cell>
          <table:table-cell office:value-type="string">
            <text:p>Boletín de la Sociedad Entomológica de Españ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Howard</text:p>
          </table:table-cell>
          <table:table-cell table:style-name="ce65" office:value-type="string">
            <text:p>The New Nature Library- Insects Spiders</text:p>
          </table:table-cell>
          <table:table-cell table:style-name="ce72" office:value-type="string">
            <text:p>VII</text:p>
          </table:table-cell>
          <table:table-cell office:value-type="string">
            <text:p>Insect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Issel &amp; Gestro</text:p>
          </table:table-cell>
          <table:table-cell office:value-type="string">
            <text:p>Manuali Hoepli Naturalista Viaggiatore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Gestro</text:p>
          </table:table-cell>
          <table:table-cell office:value-type="string">
            <text:p>Manuali Hoepli Naturalista Viaggiatore/ Il Naturalista Preparatore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Dr. Griffini</text:p>
          </table:table-cell>
          <table:table-cell office:value-type="string">
            <text:p>Manuali Hoepli Entomologia Coleotteri Italiani/ Entomologia Coleoptteri Italiani</text:p>
          </table:table-cell>
          <table:table-cell office:value-type="string">
            <text:p>I</text:p>
          </table:table-cell>
          <table:table-cell office:value-type="string">
            <text:p>Entom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de Lapparent</text:p>
          </table:table-cell>
          <table:table-cell office:value-type="string">
            <text:p>Abrégé de Géologie</text:p>
          </table:table-cell>
          <table:table-cell office:value-type="string">
            <text:p>-</text:p>
          </table:table-cell>
          <table:table-cell office:value-type="string">
            <text:p>Ge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de la Condamine</text:p>
          </table:table-cell>
          <table:table-cell table:style-name="ce86" office:value-type="string">
            <text:p>Viaje a la America Meridional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65" office:value-type="string">
            <text:p>Roule</text:p>
          </table:table-cell>
          <table:table-cell table:style-name="ce70" office:value-type="string">
            <text:p>Les Poissons des eaux douces de la France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Vaccari</text:p>
          </table:table-cell>
          <table:table-cell office:value-type="string">
            <text:p>L'Amico dei Fiori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65" office:value-type="string">
            <text:p>Proust. &amp; Charrie</text:p>
          </table:table-cell>
          <table:table-cell office:value-type="string">
            <text:p>Chirurgie de L'appareil génital de la femme</text:p>
          </table:table-cell>
          <table:table-cell table:style-name="ce93" office:value-type="string">
            <text:p>-</text:p>
          </table:table-cell>
          <table:table-cell office:value-type="string">
            <text:p>Medicina</text:p>
          </table:table-cell>
          <table:table-cell table:style-name="ce72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Joubín</text:p>
          </table:table-cell>
          <table:table-cell table:style-name="ce76" office:value-type="string">
            <text:p>El fondo del mar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Wright</text:p>
          </table:table-cell>
          <table:table-cell office:value-type="string">
            <text:p>A popular handbook to the Microscope</text:p>
          </table:table-cell>
          <table:table-cell table:style-name="ce76" office:value-type="string">
            <text:p>-</text:p>
          </table:table-cell>
          <table:table-cell office:value-type="string">
            <text:p>Microscopio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Holmberg</text:p>
          </table:table-cell>
          <table:table-cell table:style-name="ce76" office:value-type="string">
            <text:p>El coleccionista</text:p>
          </table:table-cell>
          <table:table-cell table:style-name="ce9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 lo largo del Amazonas</text:p>
          </table:table-cell>
          <table:table-cell table:style-name="ce73" office:value-type="string">
            <text:p>-</text:p>
          </table:table-cell>
          <table:table-cell office:value-type="string">
            <text:p>Litera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Rickert</text:p>
          </table:table-cell>
          <table:table-cell table:style-name="ce76" office:value-type="string">
            <text:p>Ciencia Cultural y Ciencia Natural</text:p>
          </table:table-cell>
          <table:table-cell table:style-name="ce93" office:value-type="string">
            <text:p>-</text:p>
          </table:table-cell>
          <table:table-cell office:value-type="string">
            <text:p>Ciencia Natural/ Ciencia Cul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Linville &amp; Kelly</text:p>
          </table:table-cell>
          <table:table-cell table:style-name="ce76" office:value-type="string">
            <text:p>A guide for laboratory and field work in zoology</text:p>
          </table:table-cell>
          <table:table-cell table:style-name="ce93" office:value-type="string">
            <text:p>-</text:p>
          </table:table-cell>
          <table:table-cell office:value-type="string">
            <text:p>Zoologico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Torres</text:p>
          </table:table-cell>
          <table:table-cell table:style-name="ce76" office:value-type="string">
            <text:p>Guia Museo de la Plata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Verdun</text:p>
          </table:table-cell>
          <table:table-cell table:style-name="ce76" office:value-type="string">
            <text:p>Précis de Zoologie</text:p>
          </table:table-cell>
          <table:table-cell table:style-name="ce93" office:value-type="string">
            <text:p>-</text:p>
          </table:table-cell>
          <table:table-cell office:value-type="string">
            <text:p>Zoologi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Foch</text:p>
          </table:table-cell>
          <table:table-cell table:style-name="ce81" office:value-type="string">
            <text:p>L'art de pecher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Marcoy</text:p>
          </table:table-cell>
          <table:table-cell table:style-name="ce81" office:value-type="string">
            <text:p>Viaje por los valles de la Quina</text:p>
          </table:table-cell>
          <table:table-cell table:style-name="ce73" office:value-type="string">
            <text:p>-</text:p>
          </table:table-cell>
          <table:table-cell office:value-type="string">
            <text:p>Litera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0" office:value-type="string">
            <text:p>De Barnola</text:p>
          </table:table-cell>
          <table:table-cell office:value-type="string">
            <text:p>Manual del Botánico Herborizador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de Graff</text:p>
          </table:table-cell>
          <table:table-cell table:style-name="ce81" office:value-type="string">
            <text:p>Cazadores de cabezas del Amazonas</text:p>
          </table:table-cell>
          <table:table-cell table:style-name="ce73" office:value-type="string">
            <text:p>-</text:p>
          </table:table-cell>
          <table:table-cell office:value-type="string">
            <text:p>Litera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72" office:value-type="string">
            <text:p>Demaison</text:p>
          </table:table-cell>
          <table:table-cell table:style-name="ce81" office:value-type="string">
            <text:p>El libro de los animales llamados salvajes</text:p>
          </table:table-cell>
          <table:table-cell table:style-name="ce73" office:value-type="string">
            <text:p>-</text:p>
          </table:table-cell>
          <table:table-cell office:value-type="string">
            <text:p>Litera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6" office:value-type="float" office:value="7">
            <text:p>7</text:p>
          </table:table-cell>
          <table:table-cell table:style-name="ce71" office:value-type="string">
            <text:p>Dr. Griffini</text:p>
          </table:table-cell>
          <table:table-cell table:style-name="ce84" office:value-type="string">
            <text:p>Manual Hoepli Entomología Imenotteri,Neurotteri Pseudoneurotteri Ortotteri e Rincoti Italiani</text:p>
          </table:table-cell>
          <table:table-cell table:style-name="ce95" office:value-type="string">
            <text:p>IV</text:p>
          </table:table-cell>
          <table:table-cell table:style-name="ce66" office:value-type="string">
            <text:p>Entomología</text:p>
          </table:table-cell>
          <table:table-cell table:style-name="ce66"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3" office:value-type="string">
            <text:p>-</text:p>
          </table:table-cell>
          <table:table-cell office:value-type="string">
            <text:p>Mamone Chimica/ Elementi di Chimica Filosofico-Sperimentale</text:p>
          </table:table-cell>
          <table:table-cell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Hymenoptera Proceedings varios</text:p>
          </table:table-cell>
          <table:table-cell table:style-name="ce93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McCulloch</text:p>
          </table:table-cell>
          <table:table-cell office:value-type="string">
            <text:p>"Endeavour" Scientific Results</text:p>
          </table:table-cell>
          <table:table-cell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Lesser</text:p>
          </table:table-cell>
          <table:table-cell table:style-name="ce76" office:value-type="string">
            <text:p>Malattie cutanee</text:p>
          </table:table-cell>
          <table:table-cell table:style-name="ce93" office:value-type="string">
            <text:p>3</text:p>
          </table:table-cell>
          <table:table-cell/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Varios</text:p>
          </table:table-cell>
          <table:table-cell office:value-type="string">
            <text:p>Varios sobre Mineralogía</text:p>
          </table:table-cell>
          <table:table-cell office:value-type="string">
            <text:p>-</text:p>
          </table:table-cell>
          <table:table-cell office:value-type="string">
            <text:p>Minerología</text:p>
          </table:table-cell>
          <table:table-cell office:value-type="string">
            <text:p>Inglés/ 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Varios</text:p>
          </table:table-cell>
          <table:table-cell office:value-type="string">
            <text:p>Revista Uruguaya de Geografía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-</text:p>
          </table:table-cell>
          <table:table-cell office:value-type="string">
            <text:p>La pêche moderne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Devaux</text:p>
          </table:table-cell>
          <table:table-cell office:value-type="string">
            <text:p>La chasse sous marine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table:number-columns-repeated="1018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A Biological Survey of the genesee river system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Regismanset</text:p>
          </table:table-cell>
          <table:table-cell office:value-type="string">
            <text:p>Confession o´un Pê<text:span text:style-name="T2">cheur</text:span>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Tryon</text:p>
          </table:table-cell>
          <table:table-cell table:style-name="ce76" office:value-type="string">
            <text:p>Manual of conchology</text:p>
          </table:table-cell>
          <table:table-cell table:style-name="ce93" office:value-type="string">
            <text:p>10-14</text:p>
          </table:table-cell>
          <table:table-cell/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Domeyko</text:p>
          </table:table-cell>
          <table:table-cell office:value-type="string">
            <text:p>Tratado de ensayes tanto por la via seca como por la via humeda</text:p>
          </table:table-cell>
          <table:table-cell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Jaffe</text:p>
          </table:table-cell>
          <table:table-cell office:value-type="string">
            <text:p>Hombres de Ciencia Norteamericanos</text:p>
          </table:table-cell>
          <table:table-cell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Casenave Caétano</text:p>
          </table:table-cell>
          <table:table-cell office:value-type="string">
            <text:p>Ciencia para hoy</text:p>
          </table:table-cell>
          <table:table-cell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Metcalf</text:p>
          </table:table-cell>
          <table:table-cell table:style-name="ce76" office:value-type="string">
            <text:p>General Catalogue of the homoptera</text:p>
          </table:table-cell>
          <table:table-cell table:style-name="ce93"/>
          <table:table-cell/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Gaber</text:p>
          </table:table-cell>
          <table:table-cell office:value-type="string">
            <text:p>Your Future in Oceanography</text:p>
          </table:table-cell>
          <table:table-cell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Calderaro</text:p>
          </table:table-cell>
          <table:table-cell office:value-type="string">
            <text:p>El Misterio del Átomo</text:p>
          </table:table-cell>
          <table:table-cell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Williamson</text:p>
          </table:table-cell>
          <table:table-cell office:value-type="string">
            <text:p>Vingt ans sous les Mers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Scholes</text:p>
          </table:table-cell>
          <table:table-cell office:value-type="string">
            <text:p>Septimo Continente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Wegener</text:p>
          </table:table-cell>
          <table:table-cell office:value-type="string">
            <text:p>La genesis de los Continentes y Oceanos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Newbigin</text:p>
          </table:table-cell>
          <table:table-cell office:value-type="string">
            <text:p>Geografía de Plantas y animales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Bossi</text:p>
          </table:table-cell>
          <table:table-cell office:value-type="string">
            <text:p>Geología del Uruguay</text:p>
          </table:table-cell>
          <table:table-cell office:value-type="string">
            <text:p>-</text:p>
          </table:table-cell>
          <table:table-cell office:value-type="string">
            <text:p>Ge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del Rey</text:p>
          </table:table-cell>
          <table:table-cell office:value-type="string">
            <text:p>The Mysterious Earth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Mousson &amp; Lanauze</text:p>
          </table:table-cell>
          <table:table-cell table:style-name="ce76" office:value-type="string">
            <text:p>Del empirismo hacia la razón</text:p>
          </table:table-cell>
          <table:table-cell table:style-name="ce93" office:value-type="string">
            <text:p>9</text:p>
          </table:table-cell>
          <table:table-cell office:value-type="string">
            <text:p>Filoso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Ringuelet</text:p>
          </table:table-cell>
          <table:table-cell table:style-name="ce76" office:value-type="string">
            <text:p>La estación hidrobiológica de Rosario</text:p>
          </table:table-cell>
          <table:table-cell table:style-name="ce7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2" office:value-type="string">
            <text:p>Brunton</text:p>
          </table:table-cell>
          <table:table-cell table:style-name="ce76" office:value-type="string">
            <text:p>La India Secreta</text:p>
          </table:table-cell>
          <table:table-cell table:style-name="ce93" office:value-type="string">
            <text:p>-</text:p>
          </table:table-cell>
          <table:table-cell office:value-type="string">
            <text:p>Litera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Riviére</text:p>
          </table:table-cell>
          <table:table-cell office:value-type="string">
            <text:p>Mineralogie</text:p>
          </table:table-cell>
          <table:table-cell office:value-type="string">
            <text:p>-</text:p>
          </table:table-cell>
          <table:table-cell office:value-type="string">
            <text:p>Minera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Baldacci</text:p>
          </table:table-cell>
          <table:table-cell office:value-type="string">
            <text:p>Vida privada de las plantas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-</text:p>
          </table:table-cell>
          <table:table-cell office:value-type="string">
            <text:p>Diccionario Geográfico de la R. Argentina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-</text:p>
          </table:table-cell>
          <table:table-cell office:value-type="string">
            <text:p>Italiano Latino, Latino Italica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/ 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Brunetti</text:p>
          </table:table-cell>
          <table:table-cell office:value-type="string">
            <text:p>Dizionario Italiano-Greco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4" office:value-type="string">
            <text:p>Raimundo de Miguel</text:p>
          </table:table-cell>
          <table:table-cell table:style-name="ce70" office:value-type="string">
            <text:p>Gramática Hispano Latino</text:p>
          </table:table-cell>
          <table:table-cell table:style-name="ce73"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Drummond &amp; Hutton</text:p>
          </table:table-cell>
          <table:table-cell office:value-type="string">
            <text:p>Nature in New Zealand</text:p>
          </table:table-cell>
          <table:table-cell office:value-type="string">
            <text:p>-</text:p>
          </table:table-cell>
          <table:table-cell office:value-type="string">
            <text:p>Cultur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Visintin</text:p>
          </table:table-cell>
          <table:table-cell office:value-type="string">
            <text:p>Nuevo Atlas Universal de Bolsillo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Biguet</text:p>
          </table:table-cell>
          <table:table-cell office:value-type="string">
            <text:p>Le lancer léger sa pratique en toutes saisons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Orlandini</text:p>
          </table:table-cell>
          <table:table-cell office:value-type="string">
            <text:p>Mineralogía y Geología</text:p>
          </table:table-cell>
          <table:table-cell office:value-type="string">
            <text:p>-</text:p>
          </table:table-cell>
          <table:table-cell office:value-type="string">
            <text:p>Minerología/ Ge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Jones</text:p>
          </table:table-cell>
          <table:table-cell office:value-type="string">
            <text:p>La vida en otros mundos</text:p>
          </table:table-cell>
          <table:table-cell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Bujalance</text:p>
          </table:table-cell>
          <table:table-cell office:value-type="string">
            <text:p>Cultivo del Azafran en el Uruguay</text:p>
          </table:table-cell>
          <table:table-cell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Muller</text:p>
          </table:table-cell>
          <table:table-cell office:value-type="string">
            <text:p>Introducción a la Zoogeografía</text:p>
          </table:table-cell>
          <table:table-cell office:value-type="string">
            <text:p>-</text:p>
          </table:table-cell>
          <table:table-cell office:value-type="string">
            <text:p>Zoo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-</text:p>
          </table:table-cell>
          <table:table-cell office:value-type="string">
            <text:p>Milhelms Unterhaltungen</text:p>
          </table:table-cell>
          <table:table-cell table:number-columns-repeated="2"/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Goldring, Winifered</text:p>
          </table:table-cell>
          <table:table-cell office:value-type="string">
            <text:p>The fossils/ Handbook of Paleontology for beginners and amateurs</text:p>
          </table:table-cell>
          <table:table-cell office:value-type="float" office:value="1">
            <text:p>1</text:p>
          </table:table-cell>
          <table:table-cell office:value-type="string">
            <text:p>Peleont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Lombroso</text:p>
          </table:table-cell>
          <table:table-cell office:value-type="string">
            <text:p>Genio e Degenerazione</text:p>
          </table:table-cell>
          <table:table-cell office:value-type="string">
            <text:p>-</text:p>
          </table:table-cell>
          <table:table-cell/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Gordon &amp; Thomson</text:p>
          </table:table-cell>
          <table:table-cell office:value-type="string">
            <text:p>The Physiological principles of Hydrology</text:p>
          </table:table-cell>
          <table:table-cell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Ringuelet</text:p>
          </table:table-cell>
          <table:table-cell table:style-name="ce73" office:value-type="string">
            <text:p>Piscicultura del Pejerrey o Aterinicultura</text:p>
          </table:table-cell>
          <table:table-cell table:style-name="ce76" office:value-type="string">
            <text:p>-</text:p>
          </table:table-cell>
          <table:table-cell office:value-type="string">
            <text:p>Peces/Pejerrey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de S. Secco Ricard</text:p>
          </table:table-cell>
          <table:table-cell table:style-name="ce76" office:value-type="string">
            <text:p>Revisão dos gêneros <text:span text:style-name="T6">Anomalocalyx,</text:span><text:span text:style-name="T5"> </text:span><text:span text:style-name="T6">Dodecastigma, Pausandra, Pogonophora e Sagotia</text:span>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Alle</text:p>
          </table:table-cell>
          <table:table-cell table:style-name="ce76" office:value-type="string">
            <text:p>The social life of animals</text:p>
          </table:table-cell>
          <table:table-cell table:style-name="ce93"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Wilcox; Papavero &amp; Pimentel</text:p>
          </table:table-cell>
          <table:table-cell table:style-name="ce76" office:value-type="string">
            <text:p>Studies of Mydidae (diptera)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Larbalétrier</text:p>
          </table:table-cell>
          <table:table-cell office:value-type="string">
            <text:p>A Pê<text:span text:style-name="T2">che en Mer</text:span>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65" office:value-type="string">
            <text:p>Gibert</text:p>
          </table:table-cell>
          <table:table-cell table:style-name="ce76" office:value-type="string">
            <text:p>Enumeration <text:s/>Plantarum Agro Montevidense</text:p>
          </table:table-cell>
          <table:table-cell table:style-name="ce93" office:value-type="string">
            <text:p>-</text:p>
          </table:table-cell>
          <table:table-cell office:value-type="string">
            <text:p>Agro</text:p>
          </table:table-cell>
          <table:table-cell table:number-columns-repeated="1018"/>
        </table:table-row>
        <table:table-row table:style-name="ro3">
          <table:table-cell table:style-name="ce17" office:value-type="float" office:value="8">
            <text:p>8</text:p>
          </table:table-cell>
          <table:table-cell table:style-name="ce70" office:value-type="string">
            <text:p>Ravaut</text:p>
          </table:table-cell>
          <table:table-cell table:style-name="ce73" office:value-type="string">
            <text:p>La pêche au lancer en rivière et en mer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8" office:value-type="float" office:value="8">
            <text:p>8</text:p>
          </table:table-cell>
          <table:table-cell table:style-name="ce75" office:value-type="string">
            <text:p>Campal</text:p>
          </table:table-cell>
          <table:table-cell table:style-name="ce68" office:value-type="string">
            <text:p>Azara y su legado al Uruguay</text:p>
          </table:table-cell>
          <table:table-cell table:style-name="ce94" office:value-type="string">
            <text:p>-</text:p>
          </table:table-cell>
          <table:table-cell table:style-name="ce66" office:value-type="string">
            <text:p>Ciencia Natural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-34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4-5-6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7-8-9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10-11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12-13-14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15-16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17-18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19-20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22-23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24-25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26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27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28-29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0-31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2-33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4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5-36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7-38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39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40- 41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42-44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45-46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-</text:p>
          </table:table-cell>
          <table:table-cell office:value-type="string">
            <text:p>The Nautilus</text:p>
          </table:table-cell>
          <table:table-cell table:style-name="ce97" office:value-type="string">
            <text:p>42-44</text:p>
          </table:table-cell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Ameghino</text:p>
          </table:table-cell>
          <table:table-cell office:value-type="string">
            <text:p>La Antiguedad del Hombre en el Plata</text:p>
          </table:table-cell>
          <table:table-cell office:value-type="string">
            <text:p>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6" office:value-type="string">
            <text:p>Ameghino</text:p>
          </table:table-cell>
          <table:table-cell office:value-type="string">
            <text:p>La Antiguedad del Hombre en el Plata</text:p>
          </table:table-cell>
          <table:table-cell office:value-type="string">
            <text:p>I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Organografía y Fisiología Animal</text:p>
          </table:table-cell>
          <table:table-cell office:value-type="float" office:value="1">
            <text:p>1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Funciones de relación</text:p>
          </table:table-cell>
          <table:table-cell office:value-type="float" office:value="2">
            <text:p>2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Taxonomía de los mamíferos</text:p>
          </table:table-cell>
          <table:table-cell office:value-type="float" office:value="3">
            <text:p>3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Fieras</text:p>
          </table:table-cell>
          <table:table-cell office:value-type="float" office:value="4">
            <text:p>4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Fieras</text:p>
          </table:table-cell>
          <table:table-cell office:value-type="float" office:value="5">
            <text:p>5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Proboscideos, Artiodácilos, Parisodácilos, Cetáceos, Desdentados, Marsupiales</text:p>
          </table:table-cell>
          <table:table-cell office:value-type="float" office:value="6">
            <text:p>6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Aves</text:p>
          </table:table-cell>
          <table:table-cell office:value-type="float" office:value="7">
            <text:p>7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Aves</text:p>
          </table:table-cell>
          <table:table-cell office:value-type="float" office:value="8">
            <text:p>8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Reptiles y Anfibios</text:p>
          </table:table-cell>
          <table:table-cell office:value-type="float" office:value="9">
            <text:p>9</text:p>
          </table:table-cell>
          <table:table-cell office:value-type="string">
            <text:p>Reptiles / Anfib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Peces</text:p>
          </table:table-cell>
          <table:table-cell office:value-type="float" office:value="10">
            <text:p>10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Insectos</text:p>
          </table:table-cell>
          <table:table-cell office:value-type="float" office:value="11">
            <text:p>11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Insectos</text:p>
          </table:table-cell>
          <table:table-cell office:value-type="float" office:value="12">
            <text:p>12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Miriápodos, Arácnidos, Crustáceos</text:p>
          </table:table-cell>
          <table:table-cell office:value-type="float" office:value="13">
            <text:p>13</text:p>
          </table:table-cell>
          <table:table-cell office:value-type="string">
            <text:p>Miriápodos/ Arácnidos/ Crustáce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Gasterópodos</text:p>
          </table:table-cell>
          <table:table-cell office:value-type="float" office:value="14">
            <text:p>14</text:p>
          </table:table-cell>
          <table:table-cell office:value-type="string">
            <text:p>Gasterópo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Botánica</text:p>
          </table:table-cell>
          <table:table-cell office:value-type="float" office:value="15">
            <text:p>15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Botánica</text:p>
          </table:table-cell>
          <table:table-cell office:value-type="float" office:value="16">
            <text:p>16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Botánica</text:p>
          </table:table-cell>
          <table:table-cell office:value-type="float" office:value="17">
            <text:p>17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Botánica</text:p>
          </table:table-cell>
          <table:table-cell office:value-type="float" office:value="18">
            <text:p>18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Mineralogía</text:p>
          </table:table-cell>
          <table:table-cell office:value-type="float" office:value="20">
            <text:p>20</text:p>
          </table:table-cell>
          <table:table-cell office:value-type="string">
            <text:p>Minera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0" office:value-type="string">
            <text:p>Zimmermann &amp; Pérez</text:p>
          </table:table-cell>
          <table:table-cell table:style-name="ce65" office:value-type="string">
            <text:p>Historia Natural/ Mineralogía</text:p>
          </table:table-cell>
          <table:table-cell office:value-type="float" office:value="21">
            <text:p>21</text:p>
          </table:table-cell>
          <table:table-cell office:value-type="string">
            <text:p>Minera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71" office:value-type="string">
            <text:p>Zimmermann &amp; Pérez</text:p>
          </table:table-cell>
          <table:table-cell table:style-name="ce66" office:value-type="string">
            <text:p>Historia Natural/ Geología</text:p>
          </table:table-cell>
          <table:table-cell table:style-name="ce95" office:value-type="float" office:value="22">
            <text:p>22</text:p>
          </table:table-cell>
          <table:table-cell table:style-name="ce66" office:value-type="string">
            <text:p>Geología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I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II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IV- V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V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VII-VIII- IX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X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6" office:value-type="string">
            <text:p>-</text:p>
          </table:table-cell>
          <table:table-cell office:value-type="string">
            <text:p>Revista Entomologica Argentina</text:p>
          </table:table-cell>
          <table:table-cell office:value-type="string">
            <text:p>X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Melichar</text:p>
          </table:table-cell>
          <table:table-cell office:value-type="string">
            <text:p>Monographe der Issiden (Homoptera)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Marelli</text:p>
          </table:table-cell>
          <table:table-cell office:value-type="string">
            <text:p>Memorias- Zoológico de la Plata</text:p>
          </table:table-cell>
          <table:table-cell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Dr. Barnes</text:p>
          </table:table-cell>
          <table:table-cell office:value-type="string">
            <text:p>Zoología de Invertebrado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Figuier</text:p>
          </table:table-cell>
          <table:table-cell office:value-type="string">
            <text:p>Gl'Insetti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Brethes</text:p>
          </table:table-cell>
          <table:table-cell office:value-type="string">
            <text:p>El bicho colorado. Himenopter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Smallwood &amp; Green</text:p>
          </table:table-cell>
          <table:table-cell office:value-type="string">
            <text:p>Biologí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Weisz</text:p>
          </table:table-cell>
          <table:table-cell office:value-type="string">
            <text:p>La Ciencia de la 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Varios</text:p>
          </table:table-cell>
          <table:table-cell office:value-type="string">
            <text:p>Acta Zoológica Mexico</text:p>
          </table:table-cell>
          <table:table-cell table:style-name="ce97" office:value-type="string">
            <text:p>1-12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Varios</text:p>
          </table:table-cell>
          <table:table-cell office:value-type="string">
            <text:p>Acta Zoológica Mexico</text:p>
          </table:table-cell>
          <table:table-cell office:value-type="string">
            <text:p>13-24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Varios</text:p>
          </table:table-cell>
          <table:table-cell office:value-type="string">
            <text:p>Acta Zoológica Mexico</text:p>
          </table:table-cell>
          <table:table-cell office:value-type="string">
            <text:p>25-36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Varios</text:p>
          </table:table-cell>
          <table:table-cell office:value-type="string">
            <text:p>Actas y Trabajos del Primer Congreso Sudamericano de Zoología</text:p>
          </table:table-cell>
          <table:table-cell office:value-type="string">
            <text:p>I-II-III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-</text:p>
          </table:table-cell>
          <table:table-cell table:style-name="ce65" office:value-type="string">
            <text:p>Comunicaciones Zoologicas Mus. Hist. Nat. Montevideo</text:p>
          </table:table-cell>
          <table:table-cell table:style-name="ce73" office:value-type="string">
            <text:p>66- 92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Comunicaciones Zoologicas Mus. Hist. Nat. Montevideo</text:p>
          </table:table-cell>
          <table:table-cell table:style-name="ce73" office:value-type="string">
            <text:p>146- 167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Earth science the world we live in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Hainard</text:p>
          </table:table-cell>
          <table:table-cell office:value-type="string">
            <text:p>Naturaleza y Mecanicismo- Historia y Filosofía de la Ciencia</text:p>
          </table:table-cell>
          <table:table-cell office:value-type="string">
            <text:p>-</text:p>
          </table:table-cell>
          <table:table-cell office:value-type="string">
            <text:p>Historia y filoso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Roselli</text:p>
          </table:table-cell>
          <table:table-cell office:value-type="string">
            <text:p>Contribución al estudio de la Geo Paleontologia</text:p>
          </table:table-cell>
          <table:table-cell office:value-type="string">
            <text:p>-</text:p>
          </table:table-cell>
          <table:table-cell office:value-type="string">
            <text:p>Geología/ Paleon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Hemingway</text:p>
          </table:table-cell>
          <table:table-cell office:value-type="string">
            <text:p>Le Vieil Homme et la mer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James Johnstone</text:p>
          </table:table-cell>
          <table:table-cell table:style-name="ce76" office:value-type="string">
            <text:p>Conditions of life in the sea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Fowler</text:p>
          </table:table-cell>
          <table:table-cell table:style-name="ce76" office:value-type="string">
            <text:p>Notes on south Carolina fresh- water fishes</text:p>
          </table:table-cell>
          <table:table-cell table:style-name="ce93" office:value-type="string">
            <text:p>VI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Langlebert</text:p>
          </table:table-cell>
          <table:table-cell table:style-name="ce76" office:value-type="string">
            <text:p>Historia Natural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Truoessast</text:p>
          </table:table-cell>
          <table:table-cell table:style-name="ce65" office:value-type="string">
            <text:p>La distribution géographique des animaux</text:p>
          </table:table-cell>
          <table:table-cell table:style-name="ce93"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Granger</text:p>
          </table:table-cell>
          <table:table-cell table:style-name="ce76" office:value-type="string">
            <text:p>Manuel du naturaliste</text:p>
          </table:table-cell>
          <table:table-cell table:style-name="ce93"/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Joubin</text:p>
          </table:table-cell>
          <table:table-cell table:style-name="ce76" office:value-type="string">
            <text:p>La vie dans les Oceans</text:p>
          </table:table-cell>
          <table:table-cell table:style-name="ce93"/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Ringuelet</text:p>
          </table:table-cell>
          <table:table-cell table:style-name="ce76" office:value-type="string">
            <text:p>Piscicultura del Pejerrey o Aterinicultura</text:p>
          </table:table-cell>
          <table:table-cell table:style-name="ce93" office:value-type="string">
            <text:p>-</text:p>
          </table:table-cell>
          <table:table-cell office:value-type="string">
            <text:p>Piscicul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Jannettaz</text:p>
          </table:table-cell>
          <table:table-cell table:style-name="ce76" office:value-type="string">
            <text:p>Les Roches- Les roches description et analyse de Laurs élements et de Leur structur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2" office:value-type="string">
            <text:p>Wattel</text:p>
          </table:table-cell>
          <table:table-cell table:style-name="ce76" office:value-type="string">
            <text:p>Atlas- Poissons d'eau douc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2" office:value-type="string">
            <text:p>Freiherrn don Eichendolff</text:p>
          </table:table-cell>
          <table:table-cell table:style-name="ce81" office:value-type="string">
            <text:p>Eichendorff'ˢ Gedichte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Quatrefages de A.</text:p>
          </table:table-cell>
          <table:table-cell table:style-name="ce76" office:value-type="string">
            <text:p>Métamorphoses de l'homme et des animaux/ Physiologie comparée. 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Historia Natural</text:p>
          </table:table-cell>
          <table:table-cell table:style-name="ce9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65" office:value-type="string">
            <text:p>Jacomet</text:p>
          </table:table-cell>
          <table:table-cell table:style-name="ce76" office:value-type="string">
            <text:p>Matiéres Tannantes cuirs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office:value-type="string">
            <text:p>-</text:p>
          </table:table-cell>
          <table:table-cell office:value-type="string">
            <text:p>Seminario de Eugenesia</text:p>
          </table:table-cell>
          <table:table-cell table:style-name="ce81" office:value-type="string">
            <text:p>-</text:p>
          </table:table-cell>
          <table:table-cell office:value-type="string">
            <text:p>Gené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UNESCO</text:p>
          </table:table-cell>
          <table:table-cell office:value-type="string">
            <text:p>Seminario regional de Estudios integrados sobre ecología</text:p>
          </table:table-cell>
          <table:table-cell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70" office:value-type="string">
            <text:p>Teisseire</text:p>
          </table:table-cell>
          <table:table-cell office:value-type="string">
            <text:p>Contribución al Estudio de la Geología y de la Paleontología de la República Oriental del Uruguay</text:p>
          </table:table-cell>
          <table:table-cell office:value-type="string">
            <text:p>-</text:p>
          </table:table-cell>
          <table:table-cell office:value-type="string">
            <text:p>Geología/ Paleon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78" office:value-type="string">
            <text:p>Spampani</text:p>
          </table:table-cell>
          <table:table-cell table:style-name="ce87" office:value-type="string">
            <text:p>Trattato de Anatomia Veterinaria/ Histología, osteología, Artrología, Miología</text:p>
          </table:table-cell>
          <table:table-cell table:style-name="ce98" office:value-type="float" office:value="1">
            <text:p>1</text:p>
          </table:table-cell>
          <table:table-cell table:style-name="ce79" office:value-type="string">
            <text:p>Veterinaria</text:p>
          </table:table-cell>
          <table:table-cell table:style-name="ce79"/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Bossi</text:p>
          </table:table-cell>
          <table:table-cell office:value-type="string">
            <text:p>Trattato de Anatomia Veterinaria/ Angiología, Splancnología</text:p>
          </table:table-cell>
          <table:table-cell office:value-type="float" office:value="2">
            <text:p>2</text:p>
          </table:table-cell>
          <table:table-cell office:value-type="string">
            <text:p>Veterinaria</text:p>
          </table:table-cell>
          <table:table-cell table:number-columns-repeated="1018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Zimmeri</text:p>
          </table:table-cell>
          <table:table-cell office:value-type="string">
            <text:p>Trattato de Anatomia Veterinaria/ Sistema Nervoso, Estesiología</text:p>
          </table:table-cell>
          <table:table-cell office:value-type="float" office:value="3">
            <text:p>3</text:p>
          </table:table-cell>
          <table:table-cell office:value-type="string">
            <text:p>Veterinaria</text:p>
          </table:table-cell>
          <table:table-cell table:number-columns-repeated="1018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1 (I)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1 (II)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3 y 4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6 a 8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9 a 11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12 y 13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float" office:value="14">
            <text:p>14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O'Neill</text:p>
          </table:table-cell>
          <table:table-cell office:value-type="string">
            <text:p>Zoológico de Buenos Aires/ Revista del Jardín Zoológico de Buenos Aires</text:p>
          </table:table-cell>
          <table:table-cell office:value-type="string">
            <text:p>15 a 18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string">
            <text:p>III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string">
            <text:p>IV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float" office:value="5">
            <text:p>5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float" office:value="6">
            <text:p>6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float" office:value="7">
            <text:p>7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float" office:value="10">
            <text:p>10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Varios</text:p>
          </table:table-cell>
          <table:table-cell office:value-type="string">
            <text:p>El Hornero Revista de la Sociedad Ornitologica del Plata</text:p>
          </table:table-cell>
          <table:table-cell office:value-type="string">
            <text:p>XI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Escalante</text:p>
          </table:table-cell>
          <table:table-cell office:value-type="string">
            <text:p>Aves Marinas del Río de la Plata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69" office:value-type="string">
            <text:p>-</text:p>
          </table:table-cell>
          <table:table-cell office:value-type="string">
            <text:p>Revista de Biología del Uruguay</text:p>
          </table:table-cell>
          <table:table-cell table:style-name="ce93" office:value-type="string">
            <text:p>4- 5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1" office:value-type="float" office:value="11">
            <text:p>11</text:p>
          </table:table-cell>
          <table:table-cell table:style-name="ce70" office:value-type="string">
            <text:p>Figueira</text:p>
          </table:table-cell>
          <table:table-cell office:value-type="string">
            <text:p>Mamíferos del Uruguay</text:p>
          </table:table-cell>
          <table:table-cell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71" office:value-type="string">
            <text:p>Varios</text:p>
          </table:table-cell>
          <table:table-cell table:style-name="ce84" office:value-type="string">
            <text:p>Zoología-Mamíferos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Mamíferos</text:p>
          </table:table-cell>
          <table:table-cell table:style-name="ce66"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1 a 10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11 a 18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19 a 26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27 a 34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35 a 41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Comunicaciones Sección Malacológica del Uruguay</text:p>
          </table:table-cell>
          <table:table-cell office:value-type="string">
            <text:p>42 a 51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Physis/ Revista de la Sociedad Argentina de Ciencias Naturales</text:p>
          </table:table-cell>
          <table:table-cell office:value-type="string">
            <text:p>VII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Physis/ Revista de la Sociedad Argentina de Ciencias Naturales</text:p>
          </table:table-cell>
          <table:table-cell office:value-type="string">
            <text:p>IX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Physis/ Revista de la Sociedad Argentina de Ciencias Naturales</text:p>
          </table:table-cell>
          <table:table-cell office:value-type="string">
            <text:p>X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Physis/ Revista de la Sociedad Argentina de Ciencias Naturales</text:p>
          </table:table-cell>
          <table:table-cell office:value-type="string">
            <text:p>X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Physis/ Revista de la Sociedad Argentina de Ciencias Naturales</text:p>
          </table:table-cell>
          <table:table-cell table:style-name="ce69" office:value-type="string">
            <text:p>XII</text:p>
          </table:table-cell>
          <table:table-cell table:style-name="ce69"/>
          <table:table-cell table:style-name="ce6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table:style-name="ce97" office:value-type="string">
            <text:p>5-6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-</text:p>
          </table:table-cell>
          <table:table-cell office:value-type="string">
            <text:p>Boletin Physis/ Revista de la Sociedad Argentina de Ciencias Naturale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69" office:value-type="string">
            <text:p>-</text:p>
          </table:table-cell>
          <table:table-cell office:value-type="string">
            <text:p>Proceedings of the United States National Museum</text:p>
          </table:table-cell>
          <table:table-cell table:style-name="ce73" office:value-type="float" office:value="62">
            <text:p>62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69" office:value-type="string">
            <text:p>-</text:p>
          </table:table-cell>
          <table:table-cell office:value-type="string">
            <text:p>Proceedings of the United States National Museum</text:p>
          </table:table-cell>
          <table:table-cell table:style-name="ce73" office:value-type="float" office:value="65">
            <text:p>65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3" office:value-type="float" office:value="12">
            <text:p>12</text:p>
          </table:table-cell>
          <table:table-cell table:style-name="ce70" office:value-type="string">
            <text:p>Osborn</text:p>
          </table:table-cell>
          <table:table-cell office:value-type="string">
            <text:p>Homoptera/ Scientific Survey of Puerto Rico and the Virgin Islands</text:p>
          </table:table-cell>
          <table:table-cell office:value-type="string">
            <text:p>XIV- 2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4" office:value-type="float" office:value="12">
            <text:p>12</text:p>
          </table:table-cell>
          <table:table-cell table:style-name="ce71" office:value-type="string">
            <text:p>Dr. Goizueta y Díaz</text:p>
          </table:table-cell>
          <table:table-cell table:style-name="ce84" office:value-type="string">
            <text:p>Memorias de la Real Academia de Ciencias y Arte de Barcelona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Varios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2" office:value-type="string">
            <text:p>Rathbun</text:p>
          </table:table-cell>
          <table:table-cell table:style-name="ce81" office:value-type="string">
            <text:p>The U.S. National Museum: an account of the buildings occupied by the national collections</text:p>
          </table:table-cell>
          <table:table-cell table:style-name="ce73" office:value-type="float" office:value="177">
            <text:p>177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6" office:value-type="string">
            <text:p>-</text:p>
          </table:table-cell>
          <table:table-cell office:value-type="string">
            <text:p>Revista Chilena de H. Natural pura y aplicada</text:p>
          </table:table-cell>
          <table:table-cell office:value-type="float" office:value="25">
            <text:p>25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6" office:value-type="string">
            <text:p>-</text:p>
          </table:table-cell>
          <table:table-cell office:value-type="string">
            <text:p>Revista Chilena de H. Natural pura y aplicada</text:p>
          </table:table-cell>
          <table:table-cell office:value-type="float" office:value="30">
            <text:p>30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6" office:value-type="string">
            <text:p>-</text:p>
          </table:table-cell>
          <table:table-cell office:value-type="string">
            <text:p>Revista Chilena de H. Natural pura y aplicada</text:p>
          </table:table-cell>
          <table:table-cell office:value-type="float" office:value="32">
            <text:p>32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6" office:value-type="string">
            <text:p>-</text:p>
          </table:table-cell>
          <table:table-cell office:value-type="string">
            <text:p>Revista Chilena de H. Natural pura y aplicada</text:p>
          </table:table-cell>
          <table:table-cell office:value-type="float" office:value="38">
            <text:p>38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6" office:value-type="string">
            <text:p>-</text:p>
          </table:table-cell>
          <table:table-cell office:value-type="string">
            <text:p>Revista Chilena de H. Natural pura y aplicada</text:p>
          </table:table-cell>
          <table:table-cell office:value-type="float" office:value="39">
            <text:p>39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Arechavaleta</text:p>
          </table:table-cell>
          <table:table-cell office:value-type="string">
            <text:p>Anales Museo Nacional de Montevideo</text:p>
          </table:table-cell>
          <table:table-cell office:value-type="string">
            <text:p>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Arechavaleta</text:p>
          </table:table-cell>
          <table:table-cell office:value-type="string">
            <text:p>Anales Museo Nacional de Montevideo</text:p>
          </table:table-cell>
          <table:table-cell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Arechavaleta</text:p>
          </table:table-cell>
          <table:table-cell office:value-type="string">
            <text:p>Anales Museo Nacional de Montevideo</text:p>
          </table:table-cell>
          <table:table-cell office:value-type="string">
            <text:p>I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Ridgway</text:p>
          </table:table-cell>
          <table:table-cell table:style-name="ce65" office:value-type="string">
            <text:p>Birds/ Bulletin of the United States National Museum</text:p>
          </table:table-cell>
          <table:table-cell office:value-type="string">
            <text:p>50 (I)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Ridgway</text:p>
          </table:table-cell>
          <table:table-cell table:style-name="ce65" office:value-type="string">
            <text:p>Birds/ Bulletin of the United States National Museum</text:p>
          </table:table-cell>
          <table:table-cell office:value-type="string">
            <text:p>50 (II)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Ridgway</text:p>
          </table:table-cell>
          <table:table-cell table:style-name="ce65" office:value-type="string">
            <text:p>Birds/ Bulletin of the United States National Museum</text:p>
          </table:table-cell>
          <table:table-cell office:value-type="string">
            <text:p>50 (VII)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Ridgway</text:p>
          </table:table-cell>
          <table:table-cell table:style-name="ce65" office:value-type="string">
            <text:p>Birds/ Bulletin of the United States National Museum</text:p>
          </table:table-cell>
          <table:table-cell office:value-type="string">
            <text:p>50 (VIII)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Miranda-Ribeiro</text:p>
          </table:table-cell>
          <table:table-cell table:style-name="ce65" office:value-type="string">
            <text:p>Varios Aves de Brasil- Notas ornithologicas</text:p>
          </table:table-cell>
          <table:table-cell table:style-name="ce65"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Dra. Snethlage</text:p>
          </table:table-cell>
          <table:table-cell office:value-type="string">
            <text:p>Catalogo das Aves Amazonicas</text:p>
          </table:table-cell>
          <table:table-cell office:value-type="string">
            <text:p>VIII</text:p>
          </table:table-cell>
          <table:table-cell office:value-type="string">
            <text:p>Ave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Oliveira Pintos</text:p>
          </table:table-cell>
          <table:table-cell table:style-name="ce65" office:value-type="string">
            <text:p>Aves do Brasil</text:p>
          </table:table-cell>
          <table:table-cell table:style-name="ce65" office:value-type="string">
            <text:p>XXII</text:p>
          </table:table-cell>
          <table:table-cell office:value-type="string">
            <text:p>Ave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Dr. Ihering &amp; Ithering</text:p>
          </table:table-cell>
          <table:table-cell office:value-type="string">
            <text:p>As Aves do Brasil: Catalogos da Fauna Brazileira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Dillwyn</text:p>
          </table:table-cell>
          <table:table-cell table:style-name="ce65" office:value-type="string">
            <text:p>Descriptive Catalogue of Recent Shells</text:p>
          </table:table-cell>
          <table:table-cell office:value-type="string">
            <text:p>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Dillwyn</text:p>
          </table:table-cell>
          <table:table-cell table:style-name="ce65" office:value-type="string">
            <text:p>Descriptive Catalogue of Recent Shells</text:p>
          </table:table-cell>
          <table:table-cell office:value-type="string">
            <text:p>I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Buckton</text:p>
          </table:table-cell>
          <table:table-cell office:value-type="string">
            <text:p>Monograph of the Membracidae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70" office:value-type="string">
            <text:p>Hidalgo</text:p>
          </table:table-cell>
          <table:table-cell office:value-type="string">
            <text:p>Atlas Islas Filipinas</text:p>
          </table:table-cell>
          <table:table-cell office:value-type="string">
            <text:p>I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6" office:value-type="float" office:value="13">
            <text:p>13</text:p>
          </table:table-cell>
          <table:table-cell table:style-name="ce71" office:value-type="string">
            <text:p>Hidalgo</text:p>
          </table:table-cell>
          <table:table-cell table:style-name="ce84" office:value-type="string">
            <text:p>Atlas Islas Filipinas</text:p>
          </table:table-cell>
          <table:table-cell table:style-name="ce95" office:value-type="string">
            <text:p>II</text:p>
          </table:table-cell>
          <table:table-cell table:style-name="ce66" office:value-type="string">
            <text:p>Zoología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Popovici &amp; Angelescu</text:p>
          </table:table-cell>
          <table:table-cell office:value-type="string">
            <text:p>La Economía del mar</text:p>
          </table:table-cell>
          <table:table-cell office:value-type="string">
            <text:p>I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Popovici &amp; Angelescu</text:p>
          </table:table-cell>
          <table:table-cell office:value-type="string">
            <text:p>La Economía del mar</text:p>
          </table:table-cell>
          <table:table-cell office:value-type="string">
            <text:p>II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6">
            <text:p>6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7">
            <text:p>7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8">
            <text:p>8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9">
            <text:p>9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10">
            <text:p>10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Revista Brasileira de Biologia</text:p>
          </table:table-cell>
          <table:table-cell office:value-type="float" office:value="42">
            <text:p>42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Larranaga</text:p>
          </table:table-cell>
          <table:table-cell office:value-type="string">
            <text:p>Escritos de D.A. Larranaga</text:p>
          </table:table-cell>
          <table:table-cell office:value-type="float" office:value="1">
            <text:p>1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Larranaga</text:p>
          </table:table-cell>
          <table:table-cell office:value-type="string">
            <text:p>Escritos de D.A. Larranaga</text:p>
          </table:table-cell>
          <table:table-cell office:value-type="float" office:value="2">
            <text:p>2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Larranaga</text:p>
          </table:table-cell>
          <table:table-cell office:value-type="string">
            <text:p>Escritos de D.A. Larranaga/ Atlas Botánica</text:p>
          </table:table-cell>
          <table:table-cell office:value-type="float" office:value="1">
            <text:p>1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Larranaga</text:p>
          </table:table-cell>
          <table:table-cell office:value-type="string">
            <text:p>Escritos de D.A. Larranaga</text:p>
          </table:table-cell>
          <table:table-cell office:value-type="float" office:value="2">
            <text:p>2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Larranaga</text:p>
          </table:table-cell>
          <table:table-cell office:value-type="string">
            <text:p>Escritos de D.A. Larranaga</text:p>
          </table:table-cell>
          <table:table-cell office:value-type="float" office:value="1">
            <text:p>1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65" office:value-type="string">
            <text:p>Larranaga</text:p>
          </table:table-cell>
          <table:table-cell table:style-name="ce81" office:value-type="string">
            <text:p>Escritos de D.A. Larranaga</text:p>
          </table:table-cell>
          <table:table-cell office:value-type="float" office:value="2">
            <text:p>2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65" office:value-type="string">
            <text:p>Larranaga</text:p>
          </table:table-cell>
          <table:table-cell table:style-name="ce70" office:value-type="string">
            <text:p>Escritos de Don Dámaso Antonio Larrañaga</text:p>
          </table:table-cell>
          <table:table-cell table:style-name="ce73" office:value-type="string">
            <text:p>II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65" office:value-type="string">
            <text:p>Larranaga</text:p>
          </table:table-cell>
          <table:table-cell table:style-name="ce65" office:value-type="string">
            <text:p>Escritos de D.A. Larranaga</text:p>
          </table:table-cell>
          <table:table-cell table:style-name="ce73" office:value-type="string">
            <text:p>III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Bollettine dei Musei di Zoologia Torino</text:p>
          </table:table-cell>
          <table:table-cell office:value-type="string">
            <text:p>16-19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Bollettine dei Musei di Zoologia Torino</text:p>
          </table:table-cell>
          <table:table-cell table:style-name="ce72" office:value-type="string">
            <text:p>20-23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D'Ancona</text:p>
          </table:table-cell>
          <table:table-cell office:value-type="string">
            <text:p>Tratado de Zoología</text:p>
          </table:table-cell>
          <table:table-cell office:value-type="string">
            <text:p>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D'Ancona</text:p>
          </table:table-cell>
          <table:table-cell office:value-type="string">
            <text:p>Tratado de Zoología</text:p>
          </table:table-cell>
          <table:table-cell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Grassé</text:p>
          </table:table-cell>
          <table:table-cell office:value-type="string">
            <text:p>Tratè de Zoologie</text:p>
          </table:table-cell>
          <table:table-cell office:value-type="string">
            <text:p>XI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Dr. Tubia</text:p>
          </table:table-cell>
          <table:table-cell office:value-type="string">
            <text:p>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Devincenzi</text:p>
          </table:table-cell>
          <table:table-cell office:value-type="string">
            <text:p>Mamíferos del Uruguay</text:p>
          </table:table-cell>
          <table:table-cell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 de estudios Geográficos</text:p>
          </table:table-cell>
          <table:table-cell office:value-type="string">
            <text:p>III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8" office:value-type="float" office:value="14">
            <text:p>14</text:p>
          </table:table-cell>
          <table:table-cell table:style-name="ce71" office:value-type="string">
            <text:p>Varios</text:p>
          </table:table-cell>
          <table:table-cell table:style-name="ce84" office:value-type="string">
            <text:p>Anales de la Sociedad Científica Argentina de estudios Geográficos</text:p>
          </table:table-cell>
          <table:table-cell table:style-name="ce95" office:value-type="string">
            <text:p>IV</text:p>
          </table:table-cell>
          <table:table-cell table:style-name="ce66" office:value-type="string">
            <text:p>Geografía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Berlese</text:p>
          </table:table-cell>
          <table:table-cell table:style-name="ce65" office:value-type="string">
            <text:p>Gli Insetti</text:p>
          </table:table-cell>
          <table:table-cell office:value-type="float" office:value="1">
            <text:p>1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65" office:value-type="string">
            <text:p>Berlese</text:p>
          </table:table-cell>
          <table:table-cell office:value-type="string">
            <text:p>Gli Insetti/ Embriología e Morfología</text:p>
          </table:table-cell>
          <table:table-cell table:style-name="ce93" office:value-type="string">
            <text:p>II</text:p>
          </table:table-cell>
          <table:table-cell/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varios</text:p>
          </table:table-cell>
          <table:table-cell table:style-name="ce65" office:value-type="string">
            <text:p>The Macrolepidoptera of the World</text:p>
          </table:table-cell>
          <table:table-cell office:value-type="string">
            <text:p>VI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varios</text:p>
          </table:table-cell>
          <table:table-cell table:style-name="ce65" office:value-type="string">
            <text:p>The Macrolepidoptera of the American Region</text:p>
          </table:table-cell>
          <table:table-cell office:value-type="string">
            <text:p>V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Thomson</text:p>
          </table:table-cell>
          <table:table-cell office:value-type="string">
            <text:p>Cicindélid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table:number-columns-repeated="1018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Guérin</text:p>
          </table:table-cell>
          <table:table-cell table:style-name="ce65" office:value-type="string">
            <text:p>Coleopteros do Brasil</text:p>
          </table:table-cell>
          <table:table-cell/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Stal</text:p>
          </table:table-cell>
          <table:table-cell office:value-type="string">
            <text:p>Hemiptera fabriciana</text:p>
          </table:table-cell>
          <table:table-cell table:style-name="ce97" office:value-type="string">
            <text:p>1-2</text:p>
          </table:table-cell>
          <table:table-cell office:value-type="string">
            <text:p>Entomología</text:p>
          </table:table-cell>
          <table:table-cell table:number-columns-repeated="1018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Pessoa &amp; Lane</text:p>
          </table:table-cell>
          <table:table-cell office:value-type="string">
            <text:p>Coleopteros</text:p>
          </table:table-cell>
          <table:table-cell office:value-type="string">
            <text:p>II - 17</text:p>
          </table:table-cell>
          <table:table-cell office:value-type="string">
            <text:p>Entomología</text:p>
          </table:table-cell>
          <table:table-cell table:number-columns-repeated="1018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Barbour &amp; Ramsden</text:p>
          </table:table-cell>
          <table:table-cell office:value-type="string">
            <text:p>The herpelotolgy of Cuba</text:p>
          </table:table-cell>
          <table:table-cell office:value-type="string">
            <text:p>-</text:p>
          </table:table-cell>
          <table:table-cell office:value-type="string">
            <text:p>Anfib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Prof. Sordelli</text:p>
          </table:table-cell>
          <table:table-cell office:value-type="string">
            <text:p>Reppili/ Storia Naturale dei Rettili, Anfibi, Pesci ed Invertebrati</text:p>
          </table:table-cell>
          <table:table-cell table:style-name="ce76" office:value-type="string">
            <text:p>III</text:p>
          </table:table-cell>
          <table:table-cell table:style-name="ce67" office:value-type="string">
            <text:p>Varios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Clavareau</text:p>
          </table:table-cell>
          <table:table-cell office:value-type="string">
            <text:p>Genera Insectum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Kerremoins</text:p>
          </table:table-cell>
          <table:table-cell office:value-type="string">
            <text:p>Genera Insectum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Wytsman</text:p>
          </table:table-cell>
          <table:table-cell office:value-type="string">
            <text:p>Genera Insectum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Elateridae</text:p>
          </table:table-cell>
          <table:table-cell office:value-type="string">
            <text:p>Genera Insectum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Mello-Leitão</text:p>
          </table:table-cell>
          <table:table-cell office:value-type="string">
            <text:p>Aracnidos do Brasil</text:p>
          </table:table-cell>
          <table:table-cell office:value-type="float" office:value="33">
            <text:p>33</text:p>
          </table:table-cell>
          <table:table-cell office:value-type="string">
            <text:p>Arácnid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Varios</text:p>
          </table:table-cell>
          <table:table-cell office:value-type="string">
            <text:p>Encyclopédie Méthodique/ Tableu encyclopédique et méthodique destrois régnes de la nature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Varios</text:p>
          </table:table-cell>
          <table:table-cell office:value-type="string">
            <text:p>Encyclopédie Méthodique/ Tableu encyclopédique et méthodique destrois régnes de la nature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Figuier &amp; Zimmermann</text:p>
          </table:table-cell>
          <table:table-cell office:value-type="string">
            <text:p>El mundo antes de la creación del hombre</text:p>
          </table:table-cell>
          <table:table-cell table:style-name="ce73" office:value-type="float" office:value="1">
            <text:p>1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70" office:value-type="string">
            <text:p>Figuier &amp; Zimmermann</text:p>
          </table:table-cell>
          <table:table-cell office:value-type="string">
            <text:p>El mundo antes de la creación del hombre</text:p>
          </table:table-cell>
          <table:table-cell table:style-name="ce73" office:value-type="float" office:value="2">
            <text:p>2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0" office:value-type="float" office:value="15">
            <text:p>15</text:p>
          </table:table-cell>
          <table:table-cell table:style-name="ce66" office:value-type="string">
            <text:p>Melichar</text:p>
          </table:table-cell>
          <table:table-cell table:style-name="ce71" office:value-type="string">
            <text:p>Monographie of the Fulgoridae</text:p>
          </table:table-cell>
          <table:table-cell table:style-name="ce99" office:value-type="string">
            <text:p>1-2</text:p>
          </table:table-cell>
          <table:table-cell table:style-name="ce66" office:value-type="string">
            <text:p>Insectos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A. Gullion</text:p>
          </table:table-cell>
          <table:table-cell office:value-type="string">
            <text:p>Uses of the seas</text:p>
          </table:table-cell>
          <table:table-cell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Yasso</text:p>
          </table:table-cell>
          <table:table-cell office:value-type="string">
            <text:p>A Study of Inner Space- Oceanography</text:p>
          </table:table-cell>
          <table:table-cell table:style-name="ce76"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Thorson</text:p>
          </table:table-cell>
          <table:table-cell office:value-type="string">
            <text:p>La vida en el mar. Introducción a la biología marina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Haskins Townsend</text:p>
          </table:table-cell>
          <table:table-cell office:value-type="string">
            <text:p>Guide to the New York Aquarium</text:p>
          </table:table-cell>
          <table:table-cell table:style-name="ce76" office:value-type="string">
            <text:p>-</text:p>
          </table:table-cell>
          <table:table-cell office:value-type="string">
            <text:p>Acuario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65" office:value-type="string">
            <text:p>Bollman</text:p>
          </table:table-cell>
          <table:table-cell table:style-name="ce88" office:value-type="string">
            <text:p>Myriapoda of North America</text:p>
          </table:table-cell>
          <table:table-cell office:value-type="string">
            <text:p>-</text:p>
          </table:table-cell>
          <table:table-cell office:value-type="string">
            <text:p>Miriapod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Devincenzi</text:p>
          </table:table-cell>
          <table:table-cell table:style-name="ce73" office:value-type="string">
            <text:p>Peces del Uruguay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65" office:value-type="string">
            <text:p>Barbellion</text:p>
          </table:table-cell>
          <table:table-cell table:style-name="ce76" office:value-type="string">
            <text:p>Truites Mouches Devons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table:style-name="ce100" office:value-type="string">
            <text:p>1 y 2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float" office:value="3">
            <text:p>3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float" office:value="4">
            <text:p>4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table:style-name="ce100" office:value-type="string">
            <text:p>7 y 8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15-16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17-18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19-20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21-22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23-24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25-26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31-32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33-34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37-38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39- 40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float" office:value="50">
            <text:p>50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56-57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65-66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72-73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77-78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83-84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85-86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91-92-93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les de la Sociedad Científica Argentina</text:p>
          </table:table-cell>
          <table:table-cell office:value-type="string">
            <text:p>94-95</text:p>
          </table:table-cell>
          <table:table-cell office:value-type="string">
            <text:p>Geografía y recurs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70" office:value-type="string">
            <text:p>Varios</text:p>
          </table:table-cell>
          <table:table-cell office:value-type="string">
            <text:p>Anais Do Segundo Congresso Latino Americano de Zoología</text:p>
          </table:table-cell>
          <table:table-cell office:value-type="string">
            <text:p>I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71" office:value-type="string">
            <text:p>Varios</text:p>
          </table:table-cell>
          <table:table-cell table:style-name="ce84" office:value-type="string">
            <text:p>Anais Do Segundo Congresso Latino Americano de Zoología</text:p>
          </table:table-cell>
          <table:table-cell table:style-name="ce95" office:value-type="string">
            <text:p>II</text:p>
          </table:table-cell>
          <table:table-cell table:style-name="ce66" office:value-type="string">
            <text:p>Varios</text:p>
          </table:table-cell>
          <table:table-cell table:style-name="ce66"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Mamíferos</text:p>
          </table:table-cell>
          <table:table-cell office:value-type="float" office:value="1">
            <text:p>1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Aves</text:p>
          </table:table-cell>
          <table:table-cell office:value-type="float" office:value="2">
            <text:p>2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Reptiles y Peces</text:p>
          </table:table-cell>
          <table:table-cell office:value-type="float" office:value="3">
            <text:p>3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Aves</text:p>
          </table:table-cell>
          <table:table-cell office:value-type="float" office:value="4">
            <text:p>4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Botánica</text:p>
          </table:table-cell>
          <table:table-cell office:value-type="float" office:value="5">
            <text:p>5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Mineralogía</text:p>
          </table:table-cell>
          <table:table-cell office:value-type="float" office:value="7">
            <text:p>7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anova &amp; Piera</text:p>
          </table:table-cell>
          <table:table-cell table:style-name="ce65" office:value-type="string">
            <text:p>La creación. Historia Natural/ Mineralogía</text:p>
          </table:table-cell>
          <table:table-cell office:value-type="float" office:value="8">
            <text:p>8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table:style-name="ce69" office:value-type="string">
            <text:p>Brehm</text:p>
          </table:table-cell>
          <table:table-cell table:style-name="ce76" office:value-type="string">
            <text:p>Merveilles de la Nature- Les insectes</text:p>
          </table:table-cell>
          <table:table-cell table:style-name="ce69" office:value-type="float" office:value="2">
            <text:p>2</text:p>
          </table:table-cell>
          <table:table-cell table:style-name="ce69" office:value-type="string">
            <text:p>Entomología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lichar</text:p>
          </table:table-cell>
          <table:table-cell office:value-type="string">
            <text:p>Monographe der Dictyophrinen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tcalf</text:p>
          </table:table-cell>
          <table:table-cell office:value-type="string">
            <text:p>Fulgoroidea/ Journal of the Elisha Mitchell Scientific Society</text:p>
          </table:table-cell>
          <table:table-cell office:value-type="string">
            <text:p>XXXVIII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Delong</text:p>
          </table:table-cell>
          <table:table-cell office:value-type="string">
            <text:p>Cicadellidae</text:p>
          </table:table-cell>
          <table:table-cell office:value-type="float" office:value="24">
            <text:p>24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Deletang</text:p>
          </table:table-cell>
          <table:table-cell office:value-type="string">
            <text:p>Cicadid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Gallardo</text:p>
          </table:table-cell>
          <table:table-cell office:value-type="string">
            <text:p>Hormigas (Subfamilia Dolicoderinas)</text:p>
          </table:table-cell>
          <table:table-cell/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lichar</text:p>
          </table:table-cell>
          <table:table-cell office:value-type="string">
            <text:p>Cicadellinen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Holland</text:p>
          </table:table-cell>
          <table:table-cell office:value-type="string">
            <text:p>The Butterfly book/ A popular guide to a knowledge of the Butterflies of North America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Edwards &amp; Smart</text:p>
          </table:table-cell>
          <table:table-cell office:value-type="string">
            <text:p>British Blood-Sucking flies</text:p>
          </table:table-cell>
          <table:table-cell/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Fennah</text:p>
          </table:table-cell>
          <table:table-cell office:value-type="string">
            <text:p>A generic revision of Achilidae (Homoptera: Fulgoroidea) with descriptions of new species</text:p>
          </table:table-cell>
          <table:table-cell office:value-type="string">
            <text:p>I.1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-</text:p>
          </table:table-cell>
          <table:table-cell office:value-type="string">
            <text:p>The National Geographic Magazine</text:p>
          </table:table-cell>
          <table:table-cell office:value-type="string">
            <text:p>LVI - 1</text:p>
          </table:table-cell>
          <table:table-cell office:value-type="string">
            <text:p>Ge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Pereira &amp; Barreto</text:p>
          </table:table-cell>
          <table:table-cell office:value-type="string">
            <text:p>Morfol dos ovos larvas e pupas de algunas Flebotomos de S. Paulo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Collins &amp; Morris</text:p>
          </table:table-cell>
          <table:table-cell office:value-type="string">
            <text:p>Threatened Swallowtail Butterflies of the World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Janet</text:p>
          </table:table-cell>
          <table:table-cell office:value-type="string">
            <text:p>Recherches sur L'Anatomie de la Fourmi et Essai sur la Constitution Morfologique de la Tete de L'Insecte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lackwelder</text:p>
          </table:table-cell>
          <table:table-cell office:value-type="string">
            <text:p>Checklist of Coleopterous insects of Mexico, Central America, The West Indies and South America</text:p>
          </table:table-cell>
          <table:table-cell office:value-type="float" office:value="6">
            <text:p>6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arios</text:p>
          </table:table-cell>
          <table:table-cell office:value-type="string">
            <text:p>EOS- Lepidoptera/ v</text:p>
          </table:table-cell>
          <table:table-cell office:value-type="float" office:value="1">
            <text:p>1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Schwartz</text:p>
          </table:table-cell>
          <table:table-cell office:value-type="string">
            <text:p>Haitian Butterfli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anks</text:p>
          </table:table-cell>
          <table:table-cell office:value-type="string">
            <text:p>Directions for collecting and preserving insect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Staudinger &amp; Bang-Haas</text:p>
          </table:table-cell>
          <table:table-cell office:value-type="string">
            <text:p>Entomologische Buchhandlung, Antiquariat und Verlaq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tcalf</text:p>
          </table:table-cell>
          <table:table-cell office:value-type="string">
            <text:p>General Catalogue of the Homoptera/ Cicadelloidea, Hylicidae</text:p>
          </table:table-cell>
          <table:table-cell office:value-type="string">
            <text:p>VI.2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tcalf</text:p>
          </table:table-cell>
          <table:table-cell office:value-type="string">
            <text:p>General Catalogue of the Homoptera/ Cicadelloidea, Hylicidae</text:p>
          </table:table-cell>
          <table:table-cell office:value-type="string">
            <text:p>IV.10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tcalf</text:p>
          </table:table-cell>
          <table:table-cell office:value-type="string">
            <text:p>General Catalogue of the Homoptera/ Cicadelloidea, Hylicidae</text:p>
          </table:table-cell>
          <table:table-cell office:value-type="string">
            <text:p>VI.3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tcalf</text:p>
          </table:table-cell>
          <table:table-cell office:value-type="string">
            <text:p>General Catalogue of the Homoptera/ Cicadelloidea, Hylicidae</text:p>
          </table:table-cell>
          <table:table-cell office:value-type="string">
            <text:p>VI.4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laverde</text:p>
          </table:table-cell>
          <table:table-cell office:value-type="string">
            <text:p>La vida de los insectos/ Trozos escogidos de los Souvenirs Entomologique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cKeown</text:p>
          </table:table-cell>
          <table:table-cell office:value-type="string">
            <text:p>Australian Insect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arios</text:p>
          </table:table-cell>
          <table:table-cell office:value-type="string">
            <text:p>Fossil Insect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Coscarón &amp; Papavero</text:p>
          </table:table-cell>
          <table:table-cell office:value-type="string">
            <text:p>An illustrated manual for the identification of the Neotropical genera and subgenera of Tabanidae 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Acloque</text:p>
          </table:table-cell>
          <table:table-cell office:value-type="string">
            <text:p>La vie psychique des Insect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ouvier</text:p>
          </table:table-cell>
          <table:table-cell office:value-type="string">
            <text:p>La vie psychique des Insect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ouvier</text:p>
          </table:table-cell>
          <table:table-cell office:value-type="string">
            <text:p>Insectes/ Habitudes et Métamorphoses des Insect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astin</text:p>
          </table:table-cell>
          <table:table-cell office:value-type="string">
            <text:p>Insects/ Their life histories and habit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Lathrop</text:p>
          </table:table-cell>
          <table:table-cell office:value-type="string">
            <text:p>Cicadellidae/ The Cicadellidae or Leaf-Hoppers of South Carolina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eed</text:p>
          </table:table-cell>
          <table:table-cell office:value-type="string">
            <text:p>Breve resena acerca de los inséctos que en Mendoza perjudican mas á la Agricultura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ètaye &amp; Moreau</text:p>
          </table:table-cell>
          <table:table-cell office:value-type="string">
            <text:p>Lépidotères de France</text:p>
          </table:table-cell>
          <table:table-cell office:value-type="string">
            <text:p>II.2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ètaye &amp; Moreau</text:p>
          </table:table-cell>
          <table:table-cell office:value-type="string">
            <text:p>Lépidotères de France</text:p>
          </table:table-cell>
          <table:table-cell office:value-type="string">
            <text:p>II.3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liers</text:p>
          </table:table-cell>
          <table:table-cell office:value-type="string">
            <text:p>Hémiptères</text:p>
          </table:table-cell>
          <table:table-cell office:value-type="string">
            <text:p>II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Caustier</text:p>
          </table:table-cell>
          <table:table-cell office:value-type="string">
            <text:p>Les Insect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Fabre</text:p>
          </table:table-cell>
          <table:table-cell office:value-type="string">
            <text:p>Vie des Insectes</text:p>
          </table:table-cell>
          <table:table-cell/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aeterlinck</text:p>
          </table:table-cell>
          <table:table-cell office:value-type="string">
            <text:p>Termes y Hormiga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illaverde</text:p>
          </table:table-cell>
          <table:table-cell office:value-type="string">
            <text:p>Costumbres de los insect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iall</text:p>
          </table:table-cell>
          <table:table-cell office:value-type="string">
            <text:p>Natural History of Aquatic Insects</text:p>
          </table:table-cell>
          <table:table-cell office:value-type="string">
            <text:p>-</text:p>
          </table:table-cell>
          <table:table-cell office:value-type="string">
            <text:p>Entomología/ H.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Fabre</text:p>
          </table:table-cell>
          <table:table-cell office:value-type="string">
            <text:p>Maravillas del Instinto de los insect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Guibé</text:p>
          </table:table-cell>
          <table:table-cell office:value-type="string">
            <text:p>Les plus beaux reptiles</text:p>
          </table:table-cell>
          <table:table-cell table:style-name="ce72" office:value-type="string">
            <text:p>-</text:p>
          </table:table-cell>
          <table:table-cell office:value-type="string">
            <text:p>Reptil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iranda-Ribeiro</text:p>
          </table:table-cell>
          <table:table-cell office:value-type="string">
            <text:p>Batracios do Brasil</text:p>
          </table:table-cell>
          <table:table-cell office:value-type="string">
            <text:p>-</text:p>
          </table:table-cell>
          <table:table-cell office:value-type="string">
            <text:p>Batrac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Lee Ditmars</text:p>
          </table:table-cell>
          <table:table-cell office:value-type="string">
            <text:p>The reptile book</text:p>
          </table:table-cell>
          <table:table-cell office:value-type="string">
            <text:p>-</text:p>
          </table:table-cell>
          <table:table-cell office:value-type="string">
            <text:p>Reptil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Consejo Nacional de Higiene</text:p>
          </table:table-cell>
          <table:table-cell office:value-type="string">
            <text:p>Ofidios en el Uruguay</text:p>
          </table:table-cell>
          <table:table-cell office:value-type="string">
            <text:p>-</text:p>
          </table:table-cell>
          <table:table-cell office:value-type="string">
            <text:p>Ofid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aeterlinck</text:p>
          </table:table-cell>
          <table:table-cell office:value-type="string">
            <text:p>La araña de vidrio</text:p>
          </table:table-cell>
          <table:table-cell office:value-type="string">
            <text:p>-</text:p>
          </table:table-cell>
          <table:table-cell office:value-type="string">
            <text:p>Arácni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ello-Leitão</text:p>
          </table:table-cell>
          <table:table-cell office:value-type="string">
            <text:p>Aracnidos del Brasil</text:p>
          </table:table-cell>
          <table:table-cell office:value-type="string">
            <text:p>-</text:p>
          </table:table-cell>
          <table:table-cell office:value-type="string">
            <text:p>Arácnid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adano Repetto &amp; Banado Carbajal</text:p>
          </table:table-cell>
          <table:table-cell office:value-type="string">
            <text:p>Ofidismos en el Uruguay</text:p>
          </table:table-cell>
          <table:table-cell office:value-type="string">
            <text:p>-</text:p>
          </table:table-cell>
          <table:table-cell office:value-type="string">
            <text:p>Ofid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athbun</text:p>
          </table:table-cell>
          <table:table-cell office:value-type="string">
            <text:p>Grapsodid crabs of America</text:p>
          </table:table-cell>
          <table:table-cell office:value-type="float" office:value="97">
            <text:p>97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athbun</text:p>
          </table:table-cell>
          <table:table-cell office:value-type="string">
            <text:p>The spider crabs of America</text:p>
          </table:table-cell>
          <table:table-cell office:value-type="float" office:value="129">
            <text:p>129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athbun,</text:p>
          </table:table-cell>
          <table:table-cell office:value-type="string">
            <text:p>Oxystomatous</text:p>
          </table:table-cell>
          <table:table-cell office:value-type="float" office:value="166">
            <text:p>166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athbun</text:p>
          </table:table-cell>
          <table:table-cell office:value-type="string">
            <text:p>The spider crabs of America</text:p>
          </table:table-cell>
          <table:table-cell office:value-type="float" office:value="129">
            <text:p>129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athbun</text:p>
          </table:table-cell>
          <table:table-cell office:value-type="string">
            <text:p>The cancroid crabs of America</text:p>
          </table:table-cell>
          <table:table-cell office:value-type="float" office:value="152">
            <text:p>152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adano Repetto</text:p>
          </table:table-cell>
          <table:table-cell office:value-type="string">
            <text:p>Ofidios en el Uruguay</text:p>
          </table:table-cell>
          <table:table-cell office:value-type="string">
            <text:p>-</text:p>
          </table:table-cell>
          <table:table-cell office:value-type="string">
            <text:p>Ofid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Dr. Freiberg</text:p>
          </table:table-cell>
          <table:table-cell office:value-type="string">
            <text:p>Batracios y reptiles sudamericanos</text:p>
          </table:table-cell>
          <table:table-cell office:value-type="string">
            <text:p>-</text:p>
          </table:table-cell>
          <table:table-cell office:value-type="string">
            <text:p>Batracios y Ofid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Cleveland Bent</text:p>
          </table:table-cell>
          <table:table-cell table:style-name="ce65" office:value-type="string">
            <text:p>Gulls and terns</text:p>
          </table:table-cell>
          <table:table-cell table:style-name="ce73" office:value-type="float" office:value="113">
            <text:p>113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useo D. A. Larranaga</text:p>
          </table:table-cell>
          <table:table-cell office:value-type="string">
            <text:p>Ranas y sapos del Uruguay</text:p>
          </table:table-cell>
          <table:table-cell office:value-type="string">
            <text:p>-</text:p>
          </table:table-cell>
          <table:table-cell office:value-type="string">
            <text:p>Anfib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Dr. Brazil Vital</text:p>
          </table:table-cell>
          <table:table-cell office:value-type="string">
            <text:p>Ophidismo/ A Defensa contra o Ophidismo</text:p>
          </table:table-cell>
          <table:table-cell office:value-type="string">
            <text:p>-</text:p>
          </table:table-cell>
          <table:table-cell office:value-type="string">
            <text:p>Ofid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Denburgh</text:p>
          </table:table-cell>
          <table:table-cell office:value-type="string">
            <text:p>Gigantic Land Tortoises of Galapagos</text:p>
          </table:table-cell>
          <table:table-cell office:value-type="string">
            <text:p>-</text:p>
          </table:table-cell>
          <table:table-cell office:value-type="string">
            <text:p>Tortug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Pilsbry</text:p>
          </table:table-cell>
          <table:table-cell office:value-type="string">
            <text:p>Philadelphia Academy- Mollusks/ A New East Indian Euciroa</text:p>
          </table:table-cell>
          <table:table-cell office:value-type="string">
            <text:p>C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Pilsbry</text:p>
          </table:table-cell>
          <table:table-cell office:value-type="string">
            <text:p>Philadelphia Academy- Mollusks/ A New East Indian Euciroa</text:p>
          </table:table-cell>
          <table:table-cell office:value-type="string">
            <text:p>B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Pilsbry</text:p>
          </table:table-cell>
          <table:table-cell office:value-type="string">
            <text:p>Philadelphia Academy- Mollusks/ A New East Indian Euciroa</text:p>
          </table:table-cell>
          <table:table-cell office:value-type="string">
            <text:p>A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table:style-name="ce65" office:value-type="string">
            <text:p>-</text:p>
          </table:table-cell>
          <table:table-cell table:style-name="ce77" office:value-type="string">
            <text:p>Almanach du pecheur</text:p>
          </table:table-cell>
          <table:table-cell table:style-name="ce73" office:value-type="string">
            <text:p>-</text:p>
          </table:table-cell>
          <table:table-cell office:value-type="string">
            <text:p>Pesc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ichardson</text:p>
          </table:table-cell>
          <table:table-cell office:value-type="string">
            <text:p>Isopods of North America</text:p>
          </table:table-cell>
          <table:table-cell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Varios</text:p>
          </table:table-cell>
          <table:table-cell office:value-type="string">
            <text:p>Papéis avulsos do Departamento de Zoología</text:p>
          </table:table-cell>
          <table:table-cell office:value-type="string">
            <text:p>III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table:style-name="ce65" office:value-type="string">
            <text:p>Cleveland Bent</text:p>
          </table:table-cell>
          <table:table-cell table:style-name="ce77" office:value-type="string">
            <text:p>American pygopodes</text:p>
          </table:table-cell>
          <table:table-cell table:style-name="ce73" office:value-type="float" office:value="107">
            <text:p>107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Ruffinelli &amp; Carbonell</text:p>
          </table:table-cell>
          <table:table-cell office:value-type="string">
            <text:p>Segunda lista de insectos y otros artrópodos de importancia económica en el Uruguay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Amyot &amp; Serville</text:p>
          </table:table-cell>
          <table:table-cell office:value-type="string">
            <text:p>Histoire Naturelle des Insectes Hemipter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Barattini</text:p>
          </table:table-cell>
          <table:table-cell office:value-type="string">
            <text:p>Diccionario Etimológico de los Coleópter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Maeterlinck</text:p>
          </table:table-cell>
          <table:table-cell office:value-type="string">
            <text:p>La vida de las abeja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Needham</text:p>
          </table:table-cell>
          <table:table-cell office:value-type="string">
            <text:p>Aquatic insects/ New York State Museum. Aquatic Insects in the Adirondack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Signoret</text:p>
          </table:table-cell>
          <table:table-cell office:value-type="string">
            <text:p>Essai sur les Jassides Stal, Fieb. Et plus particulièrement sur les Acocéphalides Puton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table:number-columns-repeated="1018"/>
        </table:table-row>
        <table:table-row table:style-name="ro3">
          <table:table-cell table:style-name="ce33" office:value-type="float" office:value="17">
            <text:p>17</text:p>
          </table:table-cell>
          <table:table-cell table:style-name="ce76" office:value-type="string">
            <text:p>Benedict</text:p>
          </table:table-cell>
          <table:table-cell office:value-type="string">
            <text:p>Preliminary descriptions of thirty-seven new sprcies of hermit crabs of the genus eupagurus </text:p>
          </table:table-cell>
          <table:table-cell table:style-name="ce73" office:value-type="float" office:value="887">
            <text:p>887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3" office:value-type="float" office:value="17">
            <text:p>17</text:p>
          </table:table-cell>
          <table:table-cell office:value-type="string">
            <text:p>Goding</text:p>
          </table:table-cell>
          <table:table-cell office:value-type="string">
            <text:p>Membracidae/ Revision of the Membracidae of South America and Antill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4" office:value-type="float" office:value="18">
            <text:p>18</text:p>
          </table:table-cell>
          <table:table-cell table:style-name="ce78" office:value-type="string">
            <text:p>Rosa</text:p>
          </table:table-cell>
          <table:table-cell table:style-name="ce87" office:value-type="string">
            <text:p>Animais de nossas praias</text:p>
          </table:table-cell>
          <table:table-cell table:style-name="ce98" office:value-type="string">
            <text:p>-</text:p>
          </table:table-cell>
          <table:table-cell table:style-name="ce79" office:value-type="string">
            <text:p>Zoología</text:p>
          </table:table-cell>
          <table:table-cell table:style-name="ce79"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rooks</text:p>
          </table:table-cell>
          <table:table-cell office:value-type="string">
            <text:p>Handbook of Invertebrate Zoology</text:p>
          </table:table-cell>
          <table:table-cell office:value-type="string">
            <text:p>-</text:p>
          </table:table-cell>
          <table:table-cell office:value-type="string">
            <text:p>Zoología/ Invertebrad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ovikoff</text:p>
          </table:table-cell>
          <table:table-cell office:value-type="string">
            <text:p>Fundamentos de la Morfología Comparada de los invertebrados</text:p>
          </table:table-cell>
          <table:table-cell office:value-type="string">
            <text:p>-</text:p>
          </table:table-cell>
          <table:table-cell office:value-type="string">
            <text:p>In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isanó &amp; Barbieri</text:p>
          </table:table-cell>
          <table:table-cell office:value-type="string">
            <text:p>Atlas de Anatomía Comparada de los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isanó &amp; Barbieri</text:p>
          </table:table-cell>
          <table:table-cell office:value-type="string">
            <text:p>Antomia Comparada De los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brera</text:p>
          </table:table-cell>
          <table:table-cell office:value-type="string">
            <text:p>Mamíferos del viaje al Pacífico</text:p>
          </table:table-cell>
          <table:table-cell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l Pino</text:p>
          </table:table-cell>
          <table:table-cell office:value-type="string">
            <text:p>Guía para Identificaciones de los mamíferos en el Uruguay</text:p>
          </table:table-cell>
          <table:table-cell office:value-type="float" office:value="3">
            <text:p>3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cage</text:p>
          </table:table-cell>
          <table:table-cell office:value-type="string">
            <text:p>Mamiferos del Uruguay</text:p>
          </table:table-cell>
          <table:table-cell table:style-name="ce73"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cage</text:p>
          </table:table-cell>
          <table:table-cell office:value-type="string">
            <text:p>Mamiferos del Uruguay</text:p>
          </table:table-cell>
          <table:table-cell table:style-name="ce73"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hancey</text:p>
          </table:table-cell>
          <table:table-cell office:value-type="string">
            <text:p>Senecella calanoides a recently described fresh- warter copepod</text:p>
          </table:table-cell>
          <table:table-cell table:style-name="ce73" office:value-type="float" office:value="66">
            <text:p>66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ller</text:p>
          </table:table-cell>
          <table:table-cell office:value-type="string">
            <text:p>The families and genera of bats</text:p>
          </table:table-cell>
          <table:table-cell table:style-name="ce73" office:value-type="float" office:value="57">
            <text:p>57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ller &amp; Allen</text:p>
          </table:table-cell>
          <table:table-cell office:value-type="string">
            <text:p>Bats genera myotis and Pizonyx/ The American Bats of the Genera Myotis and Pizonyx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Quijada</text:p>
          </table:table-cell>
          <table:table-cell office:value-type="string">
            <text:p>Catalogo Ilustrado y descriptivo de la Colección de Mamíferos Vivientes</text:p>
          </table:table-cell>
          <table:table-cell office:value-type="string">
            <text:p>-</text:p>
          </table:table-cell>
          <table:table-cell office:value-type="string">
            <text:p>Masto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rios</text:p>
          </table:table-cell>
          <table:table-cell office:value-type="string">
            <text:p>Fauna Silvestre: Expresiones y Planteamientos de un recurso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Petit atlas des bétes sauvag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vincenzi</text:p>
          </table:table-cell>
          <table:table-cell table:style-name="ce86" office:value-type="string">
            <text:p>Anales del Museo de Historia Natural de Montevideo: Mamíferos del Uruguay</text:p>
          </table:table-cell>
          <table:table-cell table:style-name="ce73" office:value-type="string">
            <text:p>IV/ 10</text:p>
          </table:table-cell>
          <table:table-cell office:value-type="string">
            <text:p>Masto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vincenzi</text:p>
          </table:table-cell>
          <table:table-cell table:style-name="ce86" office:value-type="string">
            <text:p>Anales del Museo de Historia Natural de Montevideo: Mamíferos del Uruguay</text:p>
          </table:table-cell>
          <table:table-cell table:style-name="ce73" office:value-type="string">
            <text:p>IV/ 10</text:p>
          </table:table-cell>
          <table:table-cell office:value-type="string">
            <text:p>Masto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thews</text:p>
          </table:table-cell>
          <table:table-cell office:value-type="string">
            <text:p>Los Mamíferos</text:p>
          </table:table-cell>
          <table:table-cell office:value-type="float" office:value="15">
            <text:p>15</text:p>
          </table:table-cell>
          <table:table-cell office:value-type="string">
            <text:p>Masto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adislao Holmberg</text:p>
          </table:table-cell>
          <table:table-cell office:value-type="string">
            <text:p>Flora y Fauna Argentina</text:p>
          </table:table-cell>
          <table:table-cell office:value-type="string">
            <text:p>-</text:p>
          </table:table-cell>
          <table:table-cell office:value-type="string">
            <text:p>Zoología / 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ife</text:p>
          </table:table-cell>
          <table:table-cell office:value-type="string">
            <text:p>Life en español</text:p>
          </table:table-cell>
          <table:table-cell office:value-type="string">
            <text:p>-</text:p>
          </table:table-cell>
          <table:table-cell table:style-name="ce73" office:value-type="string">
            <text:p>Varios</text:p>
          </table:table-cell>
          <table:table-cell table:style-name="ce73"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ordelli</text:p>
          </table:table-cell>
          <table:table-cell office:value-type="string">
            <text:p>Mammiferi/ Atlante Zoologico I- Storia Naturale dei Mammiferi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ordelli</text:p>
          </table:table-cell>
          <table:table-cell office:value-type="string">
            <text:p>Uccelli/ Atlante Zoologico I- Storia Naturale degli Uccelli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oubin &amp; Robin</text:p>
          </table:table-cell>
          <table:table-cell office:value-type="string">
            <text:p>Les animaux- Les invertébrés/ Les vertébré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rios</text:p>
          </table:table-cell>
          <table:table-cell office:value-type="string">
            <text:p>Die Koralle Magazin fur alle freunde von nature und technik</text:p>
          </table:table-cell>
          <table:table-cell office:value-type="float" office:value="8">
            <text:p>8</text:p>
          </table:table-cell>
          <table:table-cell office:value-type="string">
            <text:p>Biología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Archivos de Zoología do Estado de Sao Paulo</text:p>
          </table:table-cell>
          <table:table-cell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Archivos de Zoología do Estado de Sao Paulo</text:p>
          </table:table-cell>
          <table:table-cell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Archivos de Zoología do Estado de Sao Paulo</text:p>
          </table:table-cell>
          <table:table-cell office:value-type="string">
            <text:p>III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urliére</text:p>
          </table:table-cell>
          <table:table-cell office:value-type="string">
            <text:p>El Mundo de los Mamíferos</text:p>
          </table:table-cell>
          <table:table-cell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thiessen</text:p>
          </table:table-cell>
          <table:table-cell office:value-type="string">
            <text:p>Wildlife in Americ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ameere</text:p>
          </table:table-cell>
          <table:table-cell office:value-type="string">
            <text:p>Zoología</text:p>
          </table:table-cell>
          <table:table-cell office:value-type="string">
            <text:p>II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Anales de Introducción Primaria</text:p>
          </table:table-cell>
          <table:table-cell office:value-type="string">
            <text:p>VII/ 3 y 4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acarezza &amp; Di Leoni</text:p>
          </table:table-cell>
          <table:table-cell office:value-type="string">
            <text:p>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torer &amp; Usinger</text:p>
          </table:table-cell>
          <table:table-cell office:value-type="string">
            <text:p>Zoología General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riffin &amp; Novick</text:p>
          </table:table-cell>
          <table:table-cell office:value-type="string">
            <text:p>Estructura y Función Animal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ucke</text:p>
          </table:table-cell>
          <table:table-cell office:value-type="string">
            <text:p>Enumeracao dos Hymenopteros colligidos pela Commissao e Revisao das especies de abelhas do Brasil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Ihering</text:p>
          </table:table-cell>
          <table:table-cell office:value-type="string">
            <text:p>Fauna do Brasil- Texto explicativo do Atlas da Fauna do Brasil</text:p>
          </table:table-cell>
          <table:table-cell office:value-type="string">
            <text:p>-</text:p>
          </table:table-cell>
          <table:table-cell office:value-type="string">
            <text:p>Faun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Vidal</text:p>
          </table:table-cell>
          <table:table-cell office:value-type="string">
            <text:p>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eres Arcas</text:p>
          </table:table-cell>
          <table:table-cell office:value-type="string">
            <text:p>Zoología/ Elementos de 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ingsley &amp; Noble</text:p>
          </table:table-cell>
          <table:table-cell office:value-type="string">
            <text:p>Zoologica Scientific Contributions of the New York Zoological Society</text:p>
          </table:table-cell>
          <table:table-cell office:value-type="string">
            <text:p>II/ 18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oussenel</text:p>
          </table:table-cell>
          <table:table-cell office:value-type="string">
            <text:p>Lésprit des bétes Zoologie Passionnelle- Mamiféres de France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ridges</text:p>
          </table:table-cell>
          <table:table-cell office:value-type="string">
            <text:p>Les Reserves de Betes Sauvag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ilsbry</text:p>
          </table:table-cell>
          <table:table-cell office:value-type="string">
            <text:p>The sessile Barnacles Cirripedia</text:p>
          </table:table-cell>
          <table:table-cell office:value-type="string">
            <text:p>-</text:p>
          </table:table-cell>
          <table:table-cell office:value-type="string">
            <text:p>Invertebrad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ller &amp; Allen</text:p>
          </table:table-cell>
          <table:table-cell office:value-type="string">
            <text:p>Smirhosian Institution United States National Museum Bulletin</text:p>
          </table:table-cell>
          <table:table-cell office:value-type="float" office:value="144">
            <text:p>144</text:p>
          </table:table-cell>
          <table:table-cell office:value-type="string">
            <text:p>Masto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avison y otros</text:p>
          </table:table-cell>
          <table:table-cell office:value-type="string">
            <text:p>Practical Zoology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ndré</text:p>
          </table:table-cell>
          <table:table-cell office:value-type="string">
            <text:p>Les amorces Animales: Leur biologie et leur emploi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arwin</text:p>
          </table:table-cell>
          <table:table-cell office:value-type="string">
            <text:p>Los más curiosos animales de América</text:p>
          </table:table-cell>
          <table:table-cell office:value-type="float" office:value="3">
            <text:p>3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iebermann</text:p>
          </table:table-cell>
          <table:table-cell office:value-type="string">
            <text:p>Curso de Zoologia General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ahille</text:p>
          </table:table-cell>
          <table:table-cell office:value-type="string">
            <text:p>Lecturas de Zoologí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udson</text:p>
          </table:table-cell>
          <table:table-cell office:value-type="string">
            <text:p>The Naturalist in La Plata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ristoteles</text:p>
          </table:table-cell>
          <table:table-cell office:value-type="string">
            <text:p>Anatomía de los animla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ery</text:p>
          </table:table-cell>
          <table:table-cell office:value-type="string">
            <text:p>Almas de Animal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orres de la Llosa</text:p>
          </table:table-cell>
          <table:table-cell office:value-type="string">
            <text:p>Zoografía- Invertebrados</text:p>
          </table:table-cell>
          <table:table-cell office:value-type="string">
            <text:p>1 y 2</text:p>
          </table:table-cell>
          <table:table-cell office:value-type="string">
            <text:p>Zo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Milhelms Unterhaltungen/ Unterbaltingen mis ver Tcafirgelehichfe</text:p>
          </table:table-cell>
          <table:table-cell table:number-columns-repeated="2"/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hilippon</text:p>
          </table:table-cell>
          <table:table-cell office:value-type="string">
            <text:p>Curs de Zoologie L' homme et les animaux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Willey</text:p>
          </table:table-cell>
          <table:table-cell office:value-type="string">
            <text:p>Beasts, Brains, and Behavior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Joubin</text:p>
          </table:table-cell>
          <table:table-cell office:value-type="string">
            <text:p>Les métamorphoses des animaux marins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orres de la Llosa</text:p>
          </table:table-cell>
          <table:table-cell office:value-type="string">
            <text:p>Zoografía- Generalidad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Virorum- Regneri de Graaf Medici delphensis tractatvs de Vicrorum Generationi Inservientibus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urt &amp; Grossenheider</text:p>
          </table:table-cell>
          <table:table-cell office:value-type="string">
            <text:p>A Field Guide to the Mammals</text:p>
          </table:table-cell>
          <table:table-cell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erman</text:p>
          </table:table-cell>
          <table:table-cell office:value-type="string">
            <text:p>Faune des Lac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5" office:value-type="float" office:value="19">
            <text:p>19</text:p>
          </table:table-cell>
          <table:table-cell table:style-name="ce79" office:value-type="string">
            <text:p>Holsaert</text:p>
          </table:table-cell>
          <table:table-cell table:style-name="ce87" office:value-type="string">
            <text:p>Birds of the world</text:p>
          </table:table-cell>
          <table:table-cell table:style-name="ce87" office:value-type="string">
            <text:p>-</text:p>
          </table:table-cell>
          <table:table-cell table:style-name="ce82" office:value-type="string">
            <text:p>Aves</text:p>
          </table:table-cell>
          <table:table-cell table:style-name="ce7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Santos Gollan &amp; Lopez</text:p>
          </table:table-cell>
          <table:table-cell office:value-type="string">
            <text:p>Pájaros sudamericano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Greenwalt</text:p>
          </table:table-cell>
          <table:table-cell office:value-type="string">
            <text:p>Hummingbird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Audubon</text:p>
          </table:table-cell>
          <table:table-cell office:value-type="string">
            <text:p>The birds of America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lark; Smith Dwight &amp; Kelso </text:p>
          </table:table-cell>
          <table:table-cell office:value-type="string">
            <text:p>Owls of the world</text:p>
          </table:table-cell>
          <table:table-cell/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Perrins</text:p>
          </table:table-cell>
          <table:table-cell office:value-type="string">
            <text:p>Enciclopedia ilustrada de las ave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table:style-name="ce65" office:value-type="string">
            <text:p>Nuechterlein &amp; Storer</text:p>
          </table:table-cell>
          <table:table-cell table:style-name="ce86" office:value-type="string">
            <text:p>The condor- - Journal of the cooper ornithological society</text:p>
          </table:table-cell>
          <table:table-cell table:style-name="ce93" office:value-type="string">
            <text:p>4/84</text:p>
          </table:table-cell>
          <table:table-cell office:value-type="string">
            <text:p>Aves</text:p>
          </table:table-cell>
          <table:table-cell table:style-name="ce72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Oberholser</text:p>
          </table:table-cell>
          <table:table-cell office:value-type="string">
            <text:p>Birds of America/ List of birds collected by William T. Foster in Paraguay</text:p>
          </table:table-cell>
          <table:table-cell office:value-type="string">
            <text:p>XXV/1281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Varios</text:p>
          </table:table-cell>
          <table:table-cell office:value-type="string">
            <text:p>Archivos de la sociedad de Biología de Montevideo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table:style-name="ce65" office:value-type="string">
            <text:p>Steullet &amp; Dautier</text:p>
          </table:table-cell>
          <table:table-cell office:value-type="string">
            <text:p>Aves de la Argentina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Dabbene</text:p>
          </table:table-cell>
          <table:table-cell office:value-type="string">
            <text:p>Ornitología argentina- Anales del Museo de Historia Natural de Buenos Aires</text:p>
          </table:table-cell>
          <table:table-cell office:value-type="float" office:value="1">
            <text:p>1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ushman Murphy</text:p>
          </table:table-cell>
          <table:table-cell office:value-type="string">
            <text:p>Oceanic Birds of South America</text:p>
          </table:table-cell>
          <table:table-cell office:value-type="string">
            <text:p>I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ushman Murphy</text:p>
          </table:table-cell>
          <table:table-cell office:value-type="string">
            <text:p>Oceanic Birds of South America</text:p>
          </table:table-cell>
          <table:table-cell office:value-type="string">
            <text:p>II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Varios</text:p>
          </table:table-cell>
          <table:table-cell office:value-type="string">
            <text:p>Birds in the National Geographic Magazine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Gould</text:p>
          </table:table-cell>
          <table:table-cell office:value-type="string">
            <text:p>Batsford colour book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Gore &amp; Gepp</text:p>
          </table:table-cell>
          <table:table-cell office:value-type="string">
            <text:p>Las aves del Uruguay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Ridgway</text:p>
          </table:table-cell>
          <table:table-cell table:style-name="ce65" office:value-type="string">
            <text:p>The humming bird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Taice &amp; Laffitte de Mosera</text:p>
          </table:table-cell>
          <table:table-cell table:style-name="ce65" office:value-type="string">
            <text:p>Vida y costumbres del Hornero: Furnarius Rufus Rufu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Varios</text:p>
          </table:table-cell>
          <table:table-cell office:value-type="string">
            <text:p>El Hornero: <text:s/>revista de la sociedad ornitológica del Plata</text:p>
          </table:table-cell>
          <table:table-cell office:value-type="string">
            <text:p>II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Harrison</text:p>
          </table:table-cell>
          <table:table-cell office:value-type="string">
            <text:p>American birds in color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table:style-name="ce65" office:value-type="string">
            <text:p>Worcester &amp; Burns</text:p>
          </table:table-cell>
          <table:table-cell office:value-type="string">
            <text:p>Contributions to Philippine ornithology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Hudson</text:p>
          </table:table-cell>
          <table:table-cell office:value-type="string">
            <text:p>Aventuras entre pájaro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Gray</text:p>
          </table:table-cell>
          <table:table-cell office:value-type="string">
            <text:p>Hand-list of Bird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leveland Bent</text:p>
          </table:table-cell>
          <table:table-cell office:value-type="string">
            <text:p>Petrels and pelicans/ Life histories of north american petrels and pelicans and their allie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leveland Bent</text:p>
          </table:table-cell>
          <table:table-cell office:value-type="string">
            <text:p>shoew birds/ Life histories of north american shore birds</text:p>
          </table:table-cell>
          <table:table-cell office:value-type="float" office:value="2">
            <text:p>2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Austin</text:p>
          </table:table-cell>
          <table:table-cell office:value-type="string">
            <text:p>Birds of the world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uello</text:p>
          </table:table-cell>
          <table:table-cell office:value-type="string">
            <text:p>Aves fosiles/ Lista de las aves fósiles de la región neotropical y de las islas antillana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uello</text:p>
          </table:table-cell>
          <table:table-cell office:value-type="string">
            <text:p>Lista de referencia y bibliografía de las aves uruguayas</text:p>
          </table:table-cell>
          <table:table-cell office:value-type="float" office:value="1">
            <text:p>1</text:p>
          </table:table-cell>
          <table:table-cell office:value-type="string">
            <text:p>Av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Huxley</text:p>
          </table:table-cell>
          <table:table-cell office:value-type="string">
            <text:p>A Field guide to the Birds of Britain and Europe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Peterson</text:p>
          </table:table-cell>
          <table:table-cell office:value-type="string">
            <text:p>A Field guide to western Bird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Tinggaard &amp; Campbell</text:p>
          </table:table-cell>
          <table:table-cell office:value-type="string">
            <text:p>Birds in colour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ruickshank</text:p>
          </table:table-cell>
          <table:table-cell office:value-type="string">
            <text:p>A pocket guide to birds</text:p>
          </table:table-cell>
          <table:table-cell office:value-type="string">
            <text:p>-</text:p>
          </table:table-cell>
          <table:table-cell office:value-type="string">
            <text:p>Av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Weisz</text:p>
          </table:table-cell>
          <table:table-cell office:value-type="string">
            <text:p>La ciencia de la biologí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Clerici</text:p>
          </table:table-cell>
          <table:table-cell office:value-type="string">
            <text:p>Bilogi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-</text:p>
          </table:table-cell>
          <table:table-cell office:value-type="string">
            <text:p>Biología y cultur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Varios</text:p>
          </table:table-cell>
          <table:table-cell office:value-type="string">
            <text:p>Archivos do Instituto Biologico</text:p>
          </table:table-cell>
          <table:table-cell office:value-type="float" office:value="2">
            <text:p>2</text:p>
          </table:table-cell>
          <table:table-cell office:value-type="string">
            <text:p>Bi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Villee</text:p>
          </table:table-cell>
          <table:table-cell office:value-type="string">
            <text:p>Biologí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Pujiula</text:p>
          </table:table-cell>
          <table:table-cell office:value-type="string">
            <text:p>Bilologia moderna/ Manual completo de biología moderna Macro y Microscopica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-</text:p>
          </table:table-cell>
          <table:table-cell office:value-type="string">
            <text:p>Ideas in Modern Biology</text:p>
          </table:table-cell>
          <table:table-cell office:value-type="float" office:value="6">
            <text:p>6</text:p>
          </table:table-cell>
          <table:table-cell office:value-type="string">
            <text:p>Bi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Bianchi Lischetti</text:p>
          </table:table-cell>
          <table:table-cell table:style-name="ce65" office:value-type="string">
            <text:p>Biologia general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Baker &amp; Haldane</text:p>
          </table:table-cell>
          <table:table-cell table:style-name="ce65" office:value-type="string">
            <text:p>La vida diaria vista por un biólogo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Zangheri</text:p>
          </table:table-cell>
          <table:table-cell office:value-type="string">
            <text:p>Il Naturalista- Esploratore, raccoglitore, preparatore+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Ehrenfeld</text:p>
          </table:table-cell>
          <table:table-cell office:value-type="string">
            <text:p>Conservación y Biología</text:p>
          </table:table-cell>
          <table:table-cell office:value-type="string">
            <text:p>-</text:p>
          </table:table-cell>
          <table:table-cell office:value-type="string">
            <text:p>Conservación y 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Jessop</text:p>
          </table:table-cell>
          <table:table-cell office:value-type="string">
            <text:p>Bios/fera/ los seres vivos y su ambiente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6" office:value-type="float" office:value="19">
            <text:p>19</text:p>
          </table:table-cell>
          <table:table-cell office:value-type="string">
            <text:p>De Laburú</text:p>
          </table:table-cell>
          <table:table-cell office:value-type="string">
            <text:p>Origen de la Vida</text:p>
          </table:table-cell>
          <table:table-cell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7" office:value-type="float" office:value="20">
            <text:p>20</text:p>
          </table:table-cell>
          <table:table-cell table:style-name="ce79" office:value-type="string">
            <text:p>Didier &amp; Boudarel</text:p>
          </table:table-cell>
          <table:table-cell table:style-name="ce87" office:value-type="string">
            <text:p>L'Art de la Taxidermie</text:p>
          </table:table-cell>
          <table:table-cell table:style-name="ce87" office:value-type="string">
            <text:p>-</text:p>
          </table:table-cell>
          <table:table-cell table:style-name="ce79" office:value-type="string">
            <text:p>Taxidermia</text:p>
          </table:table-cell>
          <table:table-cell table:style-name="ce82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Girod</text:p>
          </table:table-cell>
          <table:table-cell office:value-type="string">
            <text:p>Manipulations Zoologiques</text:p>
          </table:table-cell>
          <table:table-cell office:value-type="string">
            <text:p>-</text:p>
          </table:table-cell>
          <table:table-cell office:value-type="string">
            <text:p>Taxidermi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Rilev</text:p>
          </table:table-cell>
          <table:table-cell office:value-type="string">
            <text:p>Varios sobre preparación de animales/ Directions for collecting and preserving insects</text:p>
          </table:table-cell>
          <table:table-cell office:value-type="string">
            <text:p>-</text:p>
          </table:table-cell>
          <table:table-cell office:value-type="string">
            <text:p>Taxiderm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-</text:p>
          </table:table-cell>
          <table:table-cell office:value-type="string">
            <text:p>Directory of Zoological Taxonomists</text:p>
          </table:table-cell>
          <table:table-cell office:value-type="string">
            <text:p>-</text:p>
          </table:table-cell>
          <table:table-cell office:value-type="string">
            <text:p>Taxiderm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Park; Allee &amp; Shelford</text:p>
          </table:table-cell>
          <table:table-cell office:value-type="string">
            <text:p>A laboratory introduction to animal ecology and taxonomy</text:p>
          </table:table-cell>
          <table:table-cell office:value-type="string">
            <text:p>-</text:p>
          </table:table-cell>
          <table:table-cell office:value-type="string">
            <text:p>Taxiderm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Mégnin</text:p>
          </table:table-cell>
          <table:table-cell office:value-type="string">
            <text:p>Les Insectes buveurs de Sang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Baer</text:p>
          </table:table-cell>
          <table:table-cell office:value-type="string">
            <text:p>El parasitismo animal</text:p>
          </table:table-cell>
          <table:table-cell office:value-type="string">
            <text:p>-</text:p>
          </table:table-cell>
          <table:table-cell office:value-type="string">
            <text:p>Parasitismo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Guiart</text:p>
          </table:table-cell>
          <table:table-cell office:value-type="string">
            <text:p>Parasitologie/ Bibliothéque du Doctoral en Médecine- Parasitologie</text:p>
          </table:table-cell>
          <table:table-cell office:value-type="string">
            <text:p>-</text:p>
          </table:table-cell>
          <table:table-cell office:value-type="string">
            <text:p>Parasitismo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Moniez</text:p>
          </table:table-cell>
          <table:table-cell office:value-type="string">
            <text:p>Traité de Parasitologie/ Animale et végétale appliquée a la médecine</text:p>
          </table:table-cell>
          <table:table-cell office:value-type="string">
            <text:p>-</text:p>
          </table:table-cell>
          <table:table-cell office:value-type="string">
            <text:p>Parasitismo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Conn</text:p>
          </table:table-cell>
          <table:table-cell office:value-type="string">
            <text:p>Protozoa</text:p>
          </table:table-cell>
          <table:table-cell office:value-type="string">
            <text:p>-</text:p>
          </table:table-cell>
          <table:table-cell office:value-type="string">
            <text:p>Protozo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Metcalf</text:p>
          </table:table-cell>
          <table:table-cell office:value-type="string">
            <text:p>The opalinid ciliate infusorians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Carazzi</text:p>
          </table:table-cell>
          <table:table-cell office:value-type="string">
            <text:p>Parassitologia animale</text:p>
          </table:table-cell>
          <table:table-cell office:value-type="string">
            <text:p>-</text:p>
          </table:table-cell>
          <table:table-cell office:value-type="string">
            <text:p>Parasitismo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Greenway</text:p>
          </table:table-cell>
          <table:table-cell office:value-type="string">
            <text:p>Artrópodos parásitos</text:p>
          </table:table-cell>
          <table:table-cell office:value-type="string">
            <text:p>-</text:p>
          </table:table-cell>
          <table:table-cell office:value-type="string">
            <text:p>Parasitismo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Joubin</text:p>
          </table:table-cell>
          <table:table-cell office:value-type="string">
            <text:p>Les Mollusques D'Eau Dounce</text:p>
          </table:table-cell>
          <table:table-cell office:value-type="string">
            <text:p>XXIV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Wuitner</text:p>
          </table:table-cell>
          <table:table-cell office:value-type="string">
            <text:p>Les algues marines</text:p>
          </table:table-cell>
          <table:table-cell office:value-type="string">
            <text:p>VII</text:p>
          </table:table-cell>
          <table:table-cell office:value-type="string">
            <text:p>Alga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Pfeiffer</text:p>
          </table:table-cell>
          <table:table-cell office:value-type="string">
            <text:p>Mollusks in the British Museum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Steenberg</text:p>
          </table:table-cell>
          <table:table-cell office:value-type="string">
            <text:p>Anatomie des maillots/ Éstudes sur l'amatomie et la systématique des maillot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Martí de Tostajada</text:p>
          </table:table-cell>
          <table:table-cell office:value-type="string">
            <text:p>Los crustáceos</text:p>
          </table:table-cell>
          <table:table-cell office:value-type="string">
            <text:p>-</text:p>
          </table:table-cell>
          <table:table-cell office:value-type="string">
            <text:p>Crustace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Fritsch</text:p>
          </table:table-cell>
          <table:table-cell office:value-type="string">
            <text:p>Structure &amp; reproduction of the algae</text:p>
          </table:table-cell>
          <table:table-cell office:value-type="string">
            <text:p>I</text:p>
          </table:table-cell>
          <table:table-cell office:value-type="string">
            <text:p>Alg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Webb</text:p>
          </table:table-cell>
          <table:table-cell office:value-type="string">
            <text:p>Handbook for shell collector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Nobre</text:p>
          </table:table-cell>
          <table:table-cell office:value-type="string">
            <text:p>Moluscos marinhos de Portugal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Pilsbry</text:p>
          </table:table-cell>
          <table:table-cell office:value-type="string">
            <text:p>Mollusks of the Belgian Congo</text:p>
          </table:table-cell>
          <table:table-cell office:value-type="string">
            <text:p>XL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Tryon</text:p>
          </table:table-cell>
          <table:table-cell office:value-type="string">
            <text:p>Manual of Conchology</text:p>
          </table:table-cell>
          <table:table-cell office:value-type="float" office:value="1">
            <text:p>1</text:p>
          </table:table-cell>
          <table:table-cell office:value-type="string">
            <text:p>Conch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Pilsbry</text:p>
          </table:table-cell>
          <table:table-cell office:value-type="string">
            <text:p>Manual of Conchology</text:p>
          </table:table-cell>
          <table:table-cell office:value-type="float" office:value="11">
            <text:p>11</text:p>
          </table:table-cell>
          <table:table-cell office:value-type="string">
            <text:p>Conch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Tryon</text:p>
          </table:table-cell>
          <table:table-cell office:value-type="string">
            <text:p>Manual of Conchology</text:p>
          </table:table-cell>
          <table:table-cell office:value-type="float" office:value="14">
            <text:p>14</text:p>
          </table:table-cell>
          <table:table-cell office:value-type="string">
            <text:p>Conch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Baker B</text:p>
          </table:table-cell>
          <table:table-cell office:value-type="string">
            <text:p>Mollusk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Gray</text:p>
          </table:table-cell>
          <table:table-cell office:value-type="string">
            <text:p>Guide to Molluca</text:p>
          </table:table-cell>
          <table:table-cell office:value-type="string">
            <text:p>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Ducrotay de Blainville</text:p>
          </table:table-cell>
          <table:table-cell office:value-type="string">
            <text:p>Manual de Malancologie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Pelseneer</text:p>
          </table:table-cell>
          <table:table-cell office:value-type="string">
            <text:p>L'etude des Mollusque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table:number-columns-repeated="1018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-</text:p>
          </table:table-cell>
          <table:table-cell office:value-type="string">
            <text:p>Societe Royale Zoolofique et Malacologique de Belgique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table:number-columns-repeated="1018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Dall</text:p>
          </table:table-cell>
          <table:table-cell office:value-type="string">
            <text:p>Monography Molluscam Fauna of the Orthaulax Pugnaz Zone</text:p>
          </table:table-cell>
          <table:table-cell office:value-type="float" office:value="90">
            <text:p>90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Ferreira Nobre</text:p>
          </table:table-cell>
          <table:table-cell office:value-type="string">
            <text:p>Fauna Malacologica de Portugal</text:p>
          </table:table-cell>
          <table:table-cell office:value-type="float" office:value="124">
            <text:p>124</text:p>
          </table:table-cell>
          <table:table-cell office:value-type="string">
            <text:p>Molusc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Haas</text:p>
          </table:table-cell>
          <table:table-cell office:value-type="string">
            <text:p>Fauna Malacologica terrestre y de agua dulce de Cataluña</text:p>
          </table:table-cell>
          <table:table-cell office:value-type="string">
            <text:p>XIII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Baker</text:p>
          </table:table-cell>
          <table:table-cell office:value-type="string">
            <text:p>The Mollusca of the Chicago Area: The gastropodo</text:p>
          </table:table-cell>
          <table:table-cell office:value-type="string">
            <text:p>II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Tryon</text:p>
          </table:table-cell>
          <table:table-cell office:value-type="string">
            <text:p>Manual of Conchology</text:p>
          </table:table-cell>
          <table:table-cell office:value-type="float" office:value="10">
            <text:p>10</text:p>
          </table:table-cell>
          <table:table-cell office:value-type="string">
            <text:p>Conch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Dall</text:p>
          </table:table-cell>
          <table:table-cell office:value-type="string">
            <text:p>Varios sobre Moluscos</text:p>
          </table:table-cell>
          <table:table-cell table:style-name="ce73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Figuier</text:p>
          </table:table-cell>
          <table:table-cell office:value-type="string">
            <text:p>Molluschi e Zoofiti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Wood</text:p>
          </table:table-cell>
          <table:table-cell office:value-type="string">
            <text:p>General Conchology</text:p>
          </table:table-cell>
          <table:table-cell office:value-type="string">
            <text:p>-</text:p>
          </table:table-cell>
          <table:table-cell office:value-type="string">
            <text:p>Conch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38" office:value-type="float" office:value="20">
            <text:p>20</text:p>
          </table:table-cell>
          <table:table-cell office:value-type="string">
            <text:p>Cuvier</text:p>
          </table:table-cell>
          <table:table-cell office:value-type="string">
            <text:p>Les Mollusques</text:p>
          </table:table-cell>
          <table:table-cell table:style-name="ce73"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71" office:value-type="string">
            <text:p>Hidalgo</text:p>
          </table:table-cell>
          <table:table-cell table:style-name="ce84" office:value-type="string">
            <text:p>Fauna Malancológica de España, Portugal y las Baleares- Moluscos testáceos marinos</text:p>
          </table:table-cell>
          <table:table-cell table:style-name="ce84" office:value-type="float" office:value="30">
            <text:p>30</text:p>
          </table:table-cell>
          <table:table-cell table:style-name="ce66" office:value-type="string">
            <text:p>Moluscos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Blaschke</text:p>
          </table:table-cell>
          <table:table-cell office:value-type="string">
            <text:p>El enigma de la desaparición de los Dinosaurios</text:p>
          </table:table-cell>
          <table:table-cell table:style-name="ce73" office:value-type="string">
            <text:p>-</text:p>
          </table:table-cell>
          <table:table-cell office:value-type="string">
            <text:p>Evolución/ Dinosau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Darwin</text:p>
          </table:table-cell>
          <table:table-cell office:value-type="string">
            <text:p>El orígen del hombre</text:p>
          </table:table-cell>
          <table:table-cell table:style-name="ce7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Prenant</text:p>
          </table:table-cell>
          <table:table-cell office:value-type="string">
            <text:p>Darwin</text:p>
          </table:table-cell>
          <table:table-cell table:style-name="ce7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Carrel</text:p>
          </table:table-cell>
          <table:table-cell office:value-type="string">
            <text:p>El hombre un desconocido</text:p>
          </table:table-cell>
          <table:table-cell table:style-name="ce7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Romer</text:p>
          </table:table-cell>
          <table:table-cell office:value-type="string">
            <text:p>La Evolución Animal I</text:p>
          </table:table-cell>
          <table:table-cell table:style-name="ce73" office:value-type="string">
            <text:p>2/ I</text:p>
          </table:table-cell>
          <table:table-cell office:value-type="string">
            <text:p>Evolución anim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Romer</text:p>
          </table:table-cell>
          <table:table-cell office:value-type="string">
            <text:p>La Evolución Animal II</text:p>
          </table:table-cell>
          <table:table-cell table:style-name="ce73" office:value-type="string">
            <text:p>3/ II</text:p>
          </table:table-cell>
          <table:table-cell office:value-type="string">
            <text:p>Evolución anim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Schultz</text:p>
          </table:table-cell>
          <table:table-cell office:value-type="string">
            <text:p>Los Primates</text:p>
          </table:table-cell>
          <table:table-cell table:style-name="ce73" office:value-type="float" office:value="18">
            <text:p>18</text:p>
          </table:table-cell>
          <table:table-cell office:value-type="string">
            <text:p>Primat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Weiner</text:p>
          </table:table-cell>
          <table:table-cell office:value-type="string">
            <text:p>El Hombre: orígen y evolución</text:p>
          </table:table-cell>
          <table:table-cell table:style-name="ce73" office:value-type="float" office:value="19">
            <text:p>19</text:p>
          </table:table-cell>
          <table:table-cell office:value-type="string">
            <text:p>Evolución 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Waterton</text:p>
          </table:table-cell>
          <table:table-cell office:value-type="string">
            <text:p>Excursions dans L'amérique m'eridionale</text:p>
          </table:table-cell>
          <table:table-cell table:style-name="ce7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Silverberg</text:p>
          </table:table-cell>
          <table:table-cell office:value-type="string">
            <text:p>Forgotten by time</text:p>
          </table:table-cell>
          <table:table-cell table:style-name="ce7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Ameghino</text:p>
          </table:table-cell>
          <table:table-cell office:value-type="string">
            <text:p>Filogenia</text:p>
          </table:table-cell>
          <table:table-cell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McAlester</text:p>
          </table:table-cell>
          <table:table-cell office:value-type="string">
            <text:p>La historia de la vida</text:p>
          </table:table-cell>
          <table:table-cell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Black</text:p>
          </table:table-cell>
          <table:table-cell office:value-type="string">
            <text:p>Elementos de Paleontologia</text:p>
          </table:table-cell>
          <table:table-cell table:style-name="ce88" office:value-type="string">
            <text:p>-</text:p>
          </table:table-cell>
          <table:table-cell office:value-type="string">
            <text:p>Paleontolog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Pirlot</text:p>
          </table:table-cell>
          <table:table-cell office:value-type="string">
            <text:p>Morfología evolutiva de los cordados</text:p>
          </table:table-cell>
          <table:table-cell office:value-type="string">
            <text:p>-</text:p>
          </table:table-cell>
          <table:table-cell office:value-type="string">
            <text:p>Morf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De Marchi</text:p>
          </table:table-cell>
          <table:table-cell office:value-type="string">
            <text:p>Universo Ed. Umanita</text:p>
          </table:table-cell>
          <table:table-cell office:value-type="string">
            <text:p>II</text:p>
          </table:table-cell>
          <table:table-cell/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-</text:p>
          </table:table-cell>
          <table:table-cell office:value-type="string">
            <text:p>Origine Ed. Evoluzione della specie umana</text:p>
          </table:table-cell>
          <table:table-cell office:value-type="string">
            <text:p>IV</text:p>
          </table:table-cell>
          <table:table-cell office:value-type="string">
            <text:p>Evolución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De Beer</text:p>
          </table:table-cell>
          <table:table-cell office:value-type="string">
            <text:p>Atlas de Evolución</text:p>
          </table:table-cell>
          <table:table-cell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Starr Jordan</text:p>
          </table:table-cell>
          <table:table-cell office:value-type="string">
            <text:p>Report of Fur-seal Investigations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-</text:p>
          </table:table-cell>
          <table:table-cell office:value-type="string">
            <text:p>Arquivos de Zoología do Estado de Sao Paulo</text:p>
          </table:table-cell>
          <table:table-cell office:value-type="string">
            <text:p>I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-</text:p>
          </table:table-cell>
          <table:table-cell office:value-type="string">
            <text:p>Actas y Trabajos del Congreso Sudamericano de Zoologia</text:p>
          </table:table-cell>
          <table:table-cell office:value-type="string">
            <text:p>IV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0" office:value-type="float" office:value="21">
            <text:p>21</text:p>
          </table:table-cell>
          <table:table-cell table:style-name="ce70" office:value-type="string">
            <text:p>Barattini &amp; Ureta</text:p>
          </table:table-cell>
          <table:table-cell office:value-type="string">
            <text:p>Fauna de las Costas Uruguayas del este- Invertebrado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1" office:value-type="float" office:value="21">
            <text:p>21</text:p>
          </table:table-cell>
          <table:table-cell table:style-name="ce71" office:value-type="string">
            <text:p>Lutz</text:p>
          </table:table-cell>
          <table:table-cell table:style-name="ce84" office:value-type="string">
            <text:p>Zoología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Zoología</text:p>
          </table:table-cell>
          <table:table-cell table:style-name="ce66"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ayle </text:p>
          </table:table-cell>
          <table:table-cell office:value-type="string">
            <text:p>Anatomia/ Trattato Elementare D'Anatomia Desciptiva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Philippeau</text:p>
          </table:table-cell>
          <table:table-cell office:value-type="string">
            <text:p>Manual de Obstreticia y de Gineocología Para el uso de los prácticos y de las matronas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Camerano</text:p>
          </table:table-cell>
          <table:table-cell office:value-type="string">
            <text:p>Anatomia Comparata</text:p>
          </table:table-cell>
          <table:table-cell office:value-type="string">
            <text:p>-</text:p>
          </table:table-cell>
          <table:table-cell office:value-type="string">
            <text:p>Anatomía y Fis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ardet</text:p>
          </table:table-cell>
          <table:table-cell office:value-type="string">
            <text:p>Formulaire des Noveaux Remédes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table:style-name="ce76" office:value-type="string">
            <text:p>Tomassi</text:p>
          </table:table-cell>
          <table:table-cell office:value-type="string">
            <text:p>Terapia Generale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Caustier</text:p>
          </table:table-cell>
          <table:table-cell office:value-type="string">
            <text:p>Anatomía y Fisiología (Animales y Vegetales)</text:p>
          </table:table-cell>
          <table:table-cell office:value-type="string">
            <text:p>-</text:p>
          </table:table-cell>
          <table:table-cell office:value-type="string">
            <text:p>Zoología, 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ini</text:p>
          </table:table-cell>
          <table:table-cell office:value-type="string">
            <text:p>Operazioni Chirurgich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Aubaret</text:p>
          </table:table-cell>
          <table:table-cell office:value-type="string">
            <text:p>L'Anatomia Sul Viviente</text:p>
          </table:table-cell>
          <table:table-cell office:value-type="string">
            <text:p>I</text:p>
          </table:table-cell>
          <table:table-cell office:value-type="string">
            <text:p>Anatomía y Fis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Aubaret</text:p>
          </table:table-cell>
          <table:table-cell office:value-type="string">
            <text:p>L'Anatomia Sul Viviente</text:p>
          </table:table-cell>
          <table:table-cell office:value-type="string">
            <text:p>II</text:p>
          </table:table-cell>
          <table:table-cell office:value-type="string">
            <text:p>Anatomía y Fisi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rowse</text:p>
          </table:table-cell>
          <table:table-cell office:value-type="string">
            <text:p>El amigo de la familia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Gonzalez</text:p>
          </table:table-cell>
          <table:table-cell office:value-type="string">
            <text:p>Nutriguía: conocer más para alimentarse mejor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Dalche</text:p>
          </table:table-cell>
          <table:table-cell office:value-type="string">
            <text:p>Lecons cliniques et thérapeutiques sur les maladies des Femmes, Maladies de L'Ovulation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carezza</text:p>
          </table:table-cell>
          <table:table-cell office:value-type="string">
            <text:p>Fisiología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iellard</text:p>
          </table:table-cell>
          <table:table-cell office:value-type="string">
            <text:p>Pouvoir antiseptique de la bil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Hermann</text:p>
          </table:table-cell>
          <table:table-cell office:value-type="string">
            <text:p>Elementos de Fisiología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Smiley &amp; Gould </text:p>
          </table:table-cell>
          <table:table-cell office:value-type="string">
            <text:p>A college textbook of Hygien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Reed</text:p>
          </table:table-cell>
          <table:table-cell office:value-type="string">
            <text:p>Pasteur: La ciencia y la Medicina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Raspail</text:p>
          </table:table-cell>
          <table:table-cell office:value-type="string">
            <text:p>Manual de la salud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esta</text:p>
          </table:table-cell>
          <table:table-cell office:value-type="string">
            <text:p>Anatomia y Fisiología comparadas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Heraud</text:p>
          </table:table-cell>
          <table:table-cell office:value-type="string">
            <text:p>Plantes Medicinales</text:p>
          </table:table-cell>
          <table:table-cell office:value-type="string">
            <text:p>-</text:p>
          </table:table-cell>
          <table:table-cell office:value-type="string">
            <text:p>Botánica / Medicin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Caustier</text:p>
          </table:table-cell>
          <table:table-cell office:value-type="string">
            <text:p>La Vida y la Salud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Anales de la Clinica Ginecologíca y Cirugía Abdominal del Hospital Ramos Meija</text:p>
          </table:table-cell>
          <table:table-cell office:value-type="string">
            <text:p>IV</text:p>
          </table:table-cell>
          <table:table-cell office:value-type="string">
            <text:p>Medici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Ponder</text:p>
          </table:table-cell>
          <table:table-cell office:value-type="string">
            <text:p>Entomologie et parasitologie agricoles</text:p>
          </table:table-cell>
          <table:table-cell office:value-type="string">
            <text:p>-</text:p>
          </table:table-cell>
          <table:table-cell office:value-type="string">
            <text:p>Anatomí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carezza &amp; Di Leoni</text:p>
          </table:table-cell>
          <table:table-cell office:value-type="string">
            <text:p>Anatomía y Fisiología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carezza &amp; Di Leoni</text:p>
          </table:table-cell>
          <table:table-cell office:value-type="string">
            <text:p>Biología e Higien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carezza &amp; Di Leoni</text:p>
          </table:table-cell>
          <table:table-cell office:value-type="string">
            <text:p>Biología e Higien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Kumff </text:p>
          </table:table-cell>
          <table:table-cell office:value-type="string">
            <text:p>Le Corps Humain <text:s/>Structure et Fonctions</text:p>
          </table:table-cell>
          <table:table-cell office:value-type="string">
            <text:p>-</text:p>
          </table:table-cell>
          <table:table-cell office:value-type="string">
            <text:p>Medicin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Diaz Ungria &amp; Vergani </text:p>
          </table:table-cell>
          <table:table-cell office:value-type="string">
            <text:p>Boletín del Instituto de Investigaciones Veterinarias</text:p>
          </table:table-cell>
          <table:table-cell office:value-type="string">
            <text:p>V/ 21</text:p>
          </table:table-cell>
          <table:table-cell office:value-type="string">
            <text:p>Veterina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Gaudenzo</text:p>
          </table:table-cell>
          <table:table-cell office:value-type="string">
            <text:p>Storia delle Piante Forastiere</text:p>
          </table:table-cell>
          <table:table-cell office:value-type="string">
            <text:p>III</text:p>
          </table:table-cell>
          <table:table-cell office:value-type="string">
            <text:p>Botánica / Medicin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Gaudenzo </text:p>
          </table:table-cell>
          <table:table-cell office:value-type="string">
            <text:p>Storia delle Piante Forastiere</text:p>
          </table:table-cell>
          <table:table-cell office:value-type="string">
            <text:p>I</text:p>
          </table:table-cell>
          <table:table-cell office:value-type="string">
            <text:p>Botánica / Medicin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Prosser &amp; Brown </text:p>
          </table:table-cell>
          <table:table-cell office:value-type="string">
            <text:p>Fisiología Comparada Segunda Edición</text:p>
          </table:table-cell>
          <table:table-cell office:value-type="string">
            <text:p>-</text:p>
          </table:table-cell>
          <table:table-cell office:value-type="string">
            <text:p>Fisiologia Zoología 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Cotte</text:p>
          </table:table-cell>
          <table:table-cell office:value-type="string">
            <text:p>Troubles Fonctionnels de L'Appareil Génital de la femme</text:p>
          </table:table-cell>
          <table:table-cell office:value-type="string">
            <text:p>-</text:p>
          </table:table-cell>
          <table:table-cell office:value-type="string">
            <text:p>Medicina, Anatomia y Fisi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Silva Figueroa</text:p>
          </table:table-cell>
          <table:table-cell office:value-type="string">
            <text:p>Curso de Anatomía y Fisiología</text:p>
          </table:table-cell>
          <table:table-cell office:value-type="string">
            <text:p>-</text:p>
          </table:table-cell>
          <table:table-cell office:value-type="string">
            <text:p>Anatomía y Fis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II Congreson Pan-Americano de Endocrinología</text:p>
          </table:table-cell>
          <table:table-cell office:value-type="string">
            <text:p>II</text:p>
          </table:table-cell>
          <table:table-cell office:value-type="string">
            <text:p>Biología/ Pedriatr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Guénaux</text:p>
          </table:table-cell>
          <table:table-cell office:value-type="string">
            <text:p>Enciclopedia Agrícola: Entomología y parasitología agrícolas</text:p>
          </table:table-cell>
          <table:table-cell office:value-type="string">
            <text:p>-</text:p>
          </table:table-cell>
          <table:table-cell office:value-type="string">
            <text:p>Entomología/ Parasi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Longinos Navás</text:p>
          </table:table-cell>
          <table:table-cell office:value-type="string">
            <text:p>Manual del entomólogo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Parry</text:p>
          </table:table-cell>
          <table:table-cell office:value-type="string">
            <text:p>Catalogue des Lucanides/ The transactions of the Entomological society of London</text:p>
          </table:table-cell>
          <table:table-cell office:value-type="string">
            <text:p>II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Burmeister</text:p>
          </table:table-cell>
          <table:table-cell office:value-type="string">
            <text:p>Manual of Entomology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Fabre</text:p>
          </table:table-cell>
          <table:table-cell office:value-type="string">
            <text:p>Souvenirs Entomologique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Entomologische Mitt.</text:p>
          </table:table-cell>
          <table:table-cell office:value-type="string">
            <text:p>XIII</text:p>
          </table:table-cell>
          <table:table-cell office:value-type="string">
            <text:p>Entomología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Laminas entomológicas</text:p>
          </table:table-cell>
          <table:table-cell office:value-type="string">
            <text:p>varios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Guénaux</text:p>
          </table:table-cell>
          <table:table-cell table:style-name="ce86" office:value-type="string">
            <text:p>Entomologie et parasitologie agricoles</text:p>
          </table:table-cell>
          <table:table-cell table:style-name="ce73" office:value-type="string">
            <text:p>-</text:p>
          </table:table-cell>
          <table:table-cell office:value-type="string">
            <text:p>Entomología/ Parasit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Piran</text:p>
          </table:table-cell>
          <table:table-cell office:value-type="string">
            <text:p>Curso de Entomología</text:p>
          </table:table-cell>
          <table:table-cell office:value-type="string">
            <text:p>X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table:style-name="ce76" office:value-type="string">
            <text:p>Piran</text:p>
          </table:table-cell>
          <table:table-cell table:style-name="ce85" office:value-type="string">
            <text:p>Curso de Entomología</text:p>
          </table:table-cell>
          <table:table-cell table:style-name="ce73" office:value-type="string">
            <text:p>X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table:style-name="ce76" office:value-type="string">
            <text:p>-</text:p>
          </table:table-cell>
          <table:table-cell table:style-name="ce85" office:value-type="string">
            <text:p>Curso de Entomología</text:p>
          </table:table-cell>
          <table:table-cell table:style-name="ce73" office:value-type="string">
            <text:p>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Hudson</text:p>
          </table:table-cell>
          <table:table-cell office:value-type="string">
            <text:p>An Elementary Manual of New Zealand Entomology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Sociedad Entomológica de España</text:p>
          </table:table-cell>
          <table:table-cell office:value-type="string">
            <text:p>X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Sociedad Entomológica de España</text:p>
          </table:table-cell>
          <table:table-cell office:value-type="string">
            <text:p>VI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Santoro</text:p>
          </table:table-cell>
          <table:table-cell table:style-name="ce86" office:value-type="string">
            <text:p>Notas de Entomología Agrícola Dominicana</text:p>
          </table:table-cell>
          <table:table-cell table:style-name="ce7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2" office:value-type="float" office:value="22">
            <text:p>22</text:p>
          </table:table-cell>
          <table:table-cell office:value-type="string">
            <text:p>Ringuelet</text:p>
          </table:table-cell>
          <table:table-cell office:value-type="string">
            <text:p>Curso de Entomología</text:p>
          </table:table-cell>
          <table:table-cell office:value-type="string">
            <text:p>VI</text:p>
          </table:table-cell>
          <table:table-cell office:value-type="string">
            <text:p>Entom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3" office:value-type="float" office:value="22">
            <text:p>22</text:p>
          </table:table-cell>
          <table:table-cell table:style-name="ce71" office:value-type="string">
            <text:p>Essig</text:p>
          </table:table-cell>
          <table:table-cell table:style-name="ce84" office:value-type="string">
            <text:p>College entomology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Entpmología</text:p>
          </table:table-cell>
          <table:table-cell table:style-name="ce66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Lea</text:p>
          </table:table-cell>
          <table:table-cell office:value-type="string">
            <text:p>Observations on the Genus Unio together with descriptions of new species, their soft parts, and embryonic forms</text:p>
          </table:table-cell>
          <table:table-cell office:value-type="float" office:value="10">
            <text:p>10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Philippi </text:p>
          </table:table-cell>
          <table:table-cell office:value-type="string">
            <text:p>Fósiles secundarios de Chile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Castelnau</text:p>
          </table:table-cell>
          <table:table-cell office:value-type="string">
            <text:p>L'Amérique du Sud, de Rio de Janeiro a Lima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Cossmann</text:p>
          </table:table-cell>
          <table:table-cell office:value-type="string">
            <text:p>Scaphopodes Gastropodes et Cephalopode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table:number-columns-repeated="1018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National Academy of Sciences Memoirs</text:p>
          </table:table-cell>
          <table:table-cell office:value-type="string">
            <text:p>XII/ II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table:style-name="ce65" office:value-type="string">
            <text:p>Walker</text:p>
          </table:table-cell>
          <table:table-cell table:style-name="ce70" office:value-type="string">
            <text:p>Bryant Walker- Mollusca- Mexico</text:p>
          </table:table-cell>
          <table:table-cell table:style-name="ce73" office:value-type="string">
            <text:p>I- 6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Hidalgo</text:p>
          </table:table-cell>
          <table:table-cell office:value-type="string">
            <text:p>Catalogo de los moluscos. Testaceos</text:p>
          </table:table-cell>
          <table:table-cell office:value-type="string">
            <text:p>I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Rathbun</text:p>
          </table:table-cell>
          <table:table-cell office:value-type="string">
            <text:p>The brachyura and macrura of Porto Rico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Mollusca of Colorado Brooklyn Museum Quarterly</text:p>
          </table:table-cell>
          <table:table-cell table:style-name="ce97" office:value-type="string">
            <text:p>13/ 2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Moluscos Sudamericano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Vario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Alderson</text:p>
          </table:table-cell>
          <table:table-cell office:value-type="string">
            <text:p>Studies in Ampullaria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-</text:p>
          </table:table-cell>
          <table:table-cell office:value-type="string">
            <text:p>Moluscos por orden alfabético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Fisher</text:p>
          </table:table-cell>
          <table:table-cell office:value-type="string">
            <text:p>Asteroidea of the North Pacific- Forcipulata</text:p>
          </table:table-cell>
          <table:table-cell office:value-type="float" office:value="76">
            <text:p>76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Varios</text:p>
          </table:table-cell>
          <table:table-cell office:value-type="string">
            <text:p>Mollusca Various</text:p>
          </table:table-cell>
          <table:table-cell office:value-type="float" office:value="29">
            <text:p>29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Chenu</text:p>
          </table:table-cell>
          <table:table-cell office:value-type="string">
            <text:p>Manuel de Conchyliologie</text:p>
          </table:table-cell>
          <table:table-cell office:value-type="float" office:value="1">
            <text:p>1</text:p>
          </table:table-cell>
          <table:table-cell office:value-type="string">
            <text:p>Concha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Chenu</text:p>
          </table:table-cell>
          <table:table-cell office:value-type="string">
            <text:p>Manuel de Conchyliologie</text:p>
          </table:table-cell>
          <table:table-cell office:value-type="float" office:value="2">
            <text:p>2</text:p>
          </table:table-cell>
          <table:table-cell office:value-type="string">
            <text:p>Concha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Schmitt</text:p>
          </table:table-cell>
          <table:table-cell office:value-type="string">
            <text:p>The marine decapod Crustacea of California</text:p>
          </table:table-cell>
          <table:table-cell office:value-type="float" office:value="23">
            <text:p>23</text:p>
          </table:table-cell>
          <table:table-cell office:value-type="string">
            <text:p>Crustace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Corsi</text:p>
          </table:table-cell>
          <table:table-cell office:value-type="string">
            <text:p>Moluscos de la República Oriental del Uruguay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Gonzalez Hidalgo</text:p>
          </table:table-cell>
          <table:table-cell office:value-type="string">
            <text:p>Moluscos del viaje al Pacífico</text:p>
          </table:table-cell>
          <table:table-cell office:value-type="float" office:value="1">
            <text:p>1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Martínez &amp; Saez</text:p>
          </table:table-cell>
          <table:table-cell office:value-type="string">
            <text:p>Moluscos del viaje al Pacífico</text:p>
          </table:table-cell>
          <table:table-cell office:value-type="float" office:value="2">
            <text:p>2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Gonzalez Hidalgo</text:p>
          </table:table-cell>
          <table:table-cell office:value-type="string">
            <text:p>Moluscos del viaje al Pacífico</text:p>
          </table:table-cell>
          <table:table-cell office:value-type="float" office:value="3">
            <text:p>3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Dr. Philippi</text:p>
          </table:table-cell>
          <table:table-cell office:value-type="string">
            <text:p>Anales del Museo Nacional de Chile: Minerología, geología, Paleontología.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Germain</text:p>
          </table:table-cell>
          <table:table-cell office:value-type="string">
            <text:p>Mollusque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D'Orbigny</text:p>
          </table:table-cell>
          <table:table-cell office:value-type="string">
            <text:p>Dictionnaire Universel D'Hisroire Naturelle. Myriapodes, Archnides, Crustacés, Mollusques, Zoophites</text:p>
          </table:table-cell>
          <table:table-cell office:value-type="float" office:value="6">
            <text:p>6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Maton</text:p>
          </table:table-cell>
          <table:table-cell office:value-type="string">
            <text:p>Varios sobre Moluscos/ Description of Seven nerv Species of Testacea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Dollfus; Berkeley &amp; Gomes</text:p>
          </table:table-cell>
          <table:table-cell office:value-type="string">
            <text:p>Mollusques Tertiaires du Portugal: Planches de Céphalopodes, Gaastéropodes et Pélécypode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table:number-columns-repeated="1018"/>
        </table:table-row>
        <table:table-row table:style-name="ro3">
          <table:table-cell table:style-name="ce44" office:value-type="float" office:value="23">
            <text:p>23</text:p>
          </table:table-cell>
          <table:table-cell office:value-type="string">
            <text:p>Joyce</text:p>
          </table:table-cell>
          <table:table-cell office:value-type="string">
            <text:p>Cowry shells of world seas</text:p>
          </table:table-cell>
          <table:table-cell office:value-type="string">
            <text:p>-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5" office:value-type="float" office:value="23">
            <text:p>23</text:p>
          </table:table-cell>
          <table:table-cell table:style-name="ce71" office:value-type="string">
            <text:p>Coupin</text:p>
          </table:table-cell>
          <table:table-cell table:style-name="ce84" office:value-type="string">
            <text:p>Les Mollusques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Moluscos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II. Abteilung: Die Gross-Schmetterlinge des Amerikanischen Faunengebietes- 6. Band</text:p>
          </table:table-cell>
          <table:table-cell table:style-name="ce93" office:value-type="string">
            <text:p>-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4 Arctiidae</text:p>
          </table:table-cell>
          <table:table-cell table:style-name="ce9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9" office:value-type="string">
            <text:p>-</text:p>
          </table:table-cell>
          <table:table-cell office:value-type="string">
            <text:p>14 Sphingidae, 15 Notodontidae, 16 Megalopygidae</text:p>
          </table:table-cell>
          <table:table-cell table:style-name="ce69" office:value-type="string">
            <text:p>-</text:p>
          </table:table-cell>
          <table:table-cell office:value-type="string">
            <text:p>Mariposas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9" office:value-type="string">
            <text:p>-</text:p>
          </table:table-cell>
          <table:table-cell office:value-type="string">
            <text:p>5 Dioptidae, 6 Lymantriidae, 7 Lasiocampidae, 8 Eupterotidae, 9 Drepanidae, 10 Mimallonidae</text:p>
          </table:table-cell>
          <table:table-cell table:style-name="ce69" office:value-type="string">
            <text:p>-</text:p>
          </table:table-cell>
          <table:table-cell office:value-type="string">
            <text:p>Mariposas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Grypocera</text:p>
          </table:table-cell>
          <table:table-cell table:style-name="ce65" office:value-type="string">
            <text:p>1 Hesperidae</text:p>
          </table:table-cell>
          <table:table-cell table:style-name="ce9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Pouchet</text:p>
          </table:table-cell>
          <table:table-cell table:style-name="ce76" office:value-type="string">
            <text:p>L'univers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Anglo- american encyclopedia</text:p>
          </table:table-cell>
          <table:table-cell table:style-name="ce93" office:value-type="string">
            <text:p>XLV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Carbonell</text:p>
          </table:table-cell>
          <table:table-cell office:value-type="string">
            <text:p>Observaciones Bio-Ecológicas sobre Morellia remipes Uvarov (Orthoptera, Cridoidea) en el Uruguay</text:p>
          </table:table-cell>
          <table:table-cell office:value-type="string">
            <text:p>-</text:p>
          </table:table-cell>
          <table:table-cell office:value-type="string">
            <text:p>Ecología/ 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Bonpland</text:p>
          </table:table-cell>
          <table:table-cell office:value-type="string">
            <text:p>Archives Inédites de Aimé Bonpland</text:p>
          </table:table-cell>
          <table:table-cell office:value-type="float" office:value="2">
            <text:p>2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Jordana</text:p>
          </table:table-cell>
          <table:table-cell office:value-type="string">
            <text:p>Bosquejo Geográfico e Histórico-Natural del archipiélago Filipino</text:p>
          </table:table-cell>
          <table:table-cell office:value-type="string">
            <text:p>-</text:p>
          </table:table-cell>
          <table:table-cell office:value-type="string">
            <text:p>Geografía/ 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6" office:value-type="string">
            <text:p>-</text:p>
          </table:table-cell>
          <table:table-cell office:value-type="string">
            <text:p><text:span text:style-name="T1">Yearbook of fishery statistics. Annuaire statistique des pê</text:span><text:span text:style-name="T2">ches. Anuario estadistico de pesca.</text:span></text:p>
          </table:table-cell>
          <table:table-cell office:value-type="string">
            <text:p>V</text:p>
          </table:table-cell>
          <table:table-cell table:style-name="ce73" office:value-type="string">
            <text:p>-</text:p>
          </table:table-cell>
          <table:table-cell table:style-name="ce73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Hoehne</text:p>
          </table:table-cell>
          <table:table-cell office:value-type="string">
            <text:p>Album da seccao de Botanica do Museu Paulist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Varios</text:p>
          </table:table-cell>
          <table:table-cell office:value-type="string">
            <text:p>Acta de la Academia Nacional de Ciencias Exactas existentes en la Universidad de Córdoba</text:p>
          </table:table-cell>
          <table:table-cell office:value-type="string">
            <text:p>I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The Macrolepidoptera of the world.</text:p>
          </table:table-cell>
          <table:table-cell table:style-name="ce69" office:value-type="string">
            <text:p>V</text:p>
          </table:table-cell>
          <table:table-cell table:style-name="ce69" office:value-type="string">
            <text:p>Mariposas</text:p>
          </table:table-cell>
          <table:table-cell table:style-name="ce69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Handschin</text:p>
          </table:table-cell>
          <table:table-cell office:value-type="string">
            <text:p>Papillons Tropicaux/ Le monde merveilleux des Papillons Tropicaux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table:number-columns-repeated="1018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Goetghebuer</text:p>
          </table:table-cell>
          <table:table-cell office:value-type="string">
            <text:p>Ceratopogoninae de Belgique- Mémories du Musée Royal D'Histoire Naturelle de Belgique</text:p>
          </table:table-cell>
          <table:table-cell office:value-type="string">
            <text:p>VIII - 3</text:p>
          </table:table-cell>
          <table:table-cell office:value-type="string">
            <text:p>Entom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Varios</text:p>
          </table:table-cell>
          <table:table-cell office:value-type="string">
            <text:p>Memoirs of the National Academy of Sciences</text:p>
          </table:table-cell>
          <table:table-cell office:value-type="string">
            <text:p>IX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Shannon</text:p>
          </table:table-cell>
          <table:table-cell office:value-type="string">
            <text:p>The Minerals of Idaho</text:p>
          </table:table-cell>
          <table:table-cell office:value-type="float" office:value="131">
            <text:p>131</text:p>
          </table:table-cell>
          <table:table-cell office:value-type="string">
            <text:p>Miner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-</text:p>
          </table:table-cell>
          <table:table-cell office:value-type="string">
            <text:p>Simposio Internacional sobre la protección del medio ambiente y los recursos naturales</text:p>
          </table:table-cell>
          <table:table-cell office:value-type="float" office:value="2">
            <text:p>2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Chebataroff</text:p>
          </table:table-cell>
          <table:table-cell office:value-type="string">
            <text:p>Geografía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70" office:value-type="string">
            <text:p>Boughey</text:p>
          </table:table-cell>
          <table:table-cell office:value-type="string">
            <text:p>Ecología de las poblaciones</text:p>
          </table:table-cell>
          <table:table-cell office:value-type="float" office:value="21">
            <text:p>21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Varios</text:p>
          </table:table-cell>
          <table:table-cell table:style-name="ce76" office:value-type="string">
            <text:p>Étude géomorphologique et bionomique de l'atoll de mururoa</text:p>
          </table:table-cell>
          <table:table-cell table:style-name="ce93" office:value-type="string">
            <text:p>-</text:p>
          </table:table-cell>
          <table:table-cell office:value-type="string">
            <text:p>Ge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Ringuelet &amp; Aramburu</text:p>
          </table:table-cell>
          <table:table-cell table:style-name="ce76" office:value-type="string">
            <text:p>Enumeración sistematica de los vertebrados de la provincia de Buenos Aires</text:p>
          </table:table-cell>
          <table:table-cell table:style-name="ce93" office:value-type="string">
            <text:p>119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Fatio &amp; Studer</text:p>
          </table:table-cell>
          <table:table-cell table:style-name="ce76" office:value-type="string">
            <text:p>Catalogue des Oiseaux de la Suiss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Hemipteros Heteropteros del Uruguay</text:p>
          </table:table-cell>
          <table:table-cell table:style-name="ce93" office:value-type="string">
            <text:p>51</text:p>
          </table:table-cell>
          <table:table-cell office:value-type="string">
            <text:p>Hemipt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Varios</text:p>
          </table:table-cell>
          <table:table-cell table:style-name="ce76" office:value-type="string">
            <text:p>Senckenbergiana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Banco de Seguros del Estado</text:p>
          </table:table-cell>
          <table:table-cell table:style-name="ce76" office:value-type="string">
            <text:p>Almanaque 2001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Reyes Thévenet</text:p>
          </table:table-cell>
          <table:table-cell table:style-name="ce76" office:value-type="string">
            <text:p>Elementos de Cosmografía</text:p>
          </table:table-cell>
          <table:table-cell table:style-name="ce93" office:value-type="string">
            <text:p>-</text:p>
          </table:table-cell>
          <table:table-cell office:value-type="string">
            <text:p>Cosm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Schurmann &amp; Bouyat</text:p>
          </table:table-cell>
          <table:table-cell table:style-name="ce76" office:value-type="string">
            <text:p>Covrs de Français par la Méthode Indvctive Intvitive</text:p>
          </table:table-cell>
          <table:table-cell table:style-name="ce93" office:value-type="string">
            <text:p>10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Rathbun</text:p>
          </table:table-cell>
          <table:table-cell table:style-name="ce76" office:value-type="string">
            <text:p>The stalk-eyed crustacea of Peru and the adjacent coast</text:p>
          </table:table-cell>
          <table:table-cell table:style-name="ce93" office:value-type="string">
            <text:p>-</text:p>
          </table:table-cell>
          <table:table-cell office:value-type="string">
            <text:p>Crustace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Morrill</text:p>
          </table:table-cell>
          <table:table-cell table:style-name="ce76" office:value-type="string">
            <text:p>Plant- Bugs injurious to cotton bolls</text:p>
          </table:table-cell>
          <table:table-cell table:style-name="ce93" office:value-type="string">
            <text:p>-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6" office:value-type="float" office:value="24">
            <text:p>24</text:p>
          </table:table-cell>
          <table:table-cell table:style-name="ce65" office:value-type="string">
            <text:p>Bican</text:p>
          </table:table-cell>
          <table:table-cell table:style-name="ce76" office:value-type="string">
            <text:p>Toutes les peches au tambour fix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79" office:value-type="string">
            <text:p>Devincenzi</text:p>
          </table:table-cell>
          <table:table-cell table:style-name="ce87" office:value-type="string">
            <text:p>Peces del Uruguay</text:p>
          </table:table-cell>
          <table:table-cell table:style-name="ce87" office:value-type="string">
            <text:p>-</text:p>
          </table:table-cell>
          <table:table-cell table:style-name="ce79" office:value-type="string">
            <text:p>Peces</text:p>
          </table:table-cell>
          <table:table-cell table:style-name="ce7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Hoernes</text:p>
          </table:table-cell>
          <table:table-cell office:value-type="string">
            <text:p>Manual de Paleontologie</text:p>
          </table:table-cell>
          <table:table-cell office:value-type="string">
            <text:p>-</text:p>
          </table:table-cell>
          <table:table-cell office:value-type="string">
            <text:p>Paleontologi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Manual de Conservación de Suelos</text:p>
          </table:table-cell>
          <table:table-cell office:value-type="string">
            <text:p>-</text:p>
          </table:table-cell>
          <table:table-cell office:value-type="string">
            <text:p>Conserva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de Lapparent</text:p>
          </table:table-cell>
          <table:table-cell office:value-type="string">
            <text:p>Cours de Mineralogie</text:p>
          </table:table-cell>
          <table:table-cell office:value-type="string">
            <text:p>-</text:p>
          </table:table-cell>
          <table:table-cell office:value-type="string">
            <text:p>Geología/ Minera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Varios</text:p>
          </table:table-cell>
          <table:table-cell office:value-type="string">
            <text:p>Resumen de las Comunicaciones</text:p>
          </table:table-cell>
          <table:table-cell office:value-type="string">
            <text:p>V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Decantelle, Preskawiec &amp; Louche</text:p>
          </table:table-cell>
          <table:table-cell table:style-name="ce73" office:value-type="string">
            <text:p>A B C des pêches sportives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9" office:value-type="string">
            <text:p>Matout</text:p>
          </table:table-cell>
          <table:table-cell table:style-name="ce76" office:value-type="string">
            <text:p>Almanach de la peche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Peces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Vignale</text:p>
          </table:table-cell>
          <table:table-cell office:value-type="string">
            <text:p>Consecuencias de Caseros</text:p>
          </table:table-cell>
          <table:table-cell office:value-type="string">
            <text:p>-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Lombardo</text:p>
          </table:table-cell>
          <table:table-cell office:value-type="string">
            <text:p>Inventario de las Plantas cultivadas en Montevideo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Vacarezza &amp; Di Leoni</text:p>
          </table:table-cell>
          <table:table-cell office:value-type="string">
            <text:p>Botánic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Haeckel</text:p>
          </table:table-cell>
          <table:table-cell table:style-name="ce76" office:value-type="string">
            <text:p>Histoire de la Création Naturelle</text:p>
          </table:table-cell>
          <table:table-cell table:style-name="ce9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Comunicaciones Botánicas Montevideo</text:p>
          </table:table-cell>
          <table:table-cell office:value-type="string">
            <text:p>I/1 al 17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Coupin</text:p>
          </table:table-cell>
          <table:table-cell office:value-type="string">
            <text:p>Zoologie Botanique/ Manuel de Travaux Pratiqu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/>
          <table:table-cell office:value-type="string">
            <text:p>Tratado de Botánic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Piran</text:p>
          </table:table-cell>
          <table:table-cell office:value-type="string">
            <text:p>Contribución al conocimiento de la dispersión geográfica de los hemipteros neotropicales</text:p>
          </table:table-cell>
          <table:table-cell office:value-type="string">
            <text:p>V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Barbosa-Rodrigues</text:p>
          </table:table-cell>
          <table:table-cell office:value-type="string">
            <text:p>Les noces des Palmiers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Bollaert</text:p>
          </table:table-cell>
          <table:table-cell table:style-name="ce76" office:value-type="string">
            <text:p>Les lettes de mon Moulinet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Newell</text:p>
          </table:table-cell>
          <table:table-cell table:style-name="ce76" office:value-type="string">
            <text:p>High altitude rocket research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3"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Shaw</text:p>
          </table:table-cell>
          <table:table-cell table:style-name="ce76" office:value-type="string">
            <text:p>L'art de la pêche de la tuire e du saumon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Berg</text:p>
          </table:table-cell>
          <table:table-cell table:style-name="ce76" office:value-type="string">
            <text:p>Hemiptera Argentina</text:p>
          </table:table-cell>
          <table:table-cell table:style-name="ce93" office:value-type="string">
            <text:p>-</text:p>
          </table:table-cell>
          <table:table-cell office:value-type="string">
            <text:p>Homopte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Dulin</text:p>
          </table:table-cell>
          <table:table-cell table:style-name="ce81" office:value-type="string">
            <text:p>Iniciación Naturista en seis lecciones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Berg</text:p>
          </table:table-cell>
          <table:table-cell table:style-name="ce76" office:value-type="string">
            <text:p>Hemiptera Argentina- Addenda et emendanda ad Hemiptera Argentina</text:p>
          </table:table-cell>
          <table:table-cell table:style-name="ce93" office:value-type="string">
            <text:p>-</text:p>
          </table:table-cell>
          <table:table-cell office:value-type="string">
            <text:p>Homopte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Schmeil</text:p>
          </table:table-cell>
          <table:table-cell table:style-name="ce76" office:value-type="string">
            <text:p>Elementos de Historia Natural- - Con nociones de anatomía y fisiología humana</text:p>
          </table:table-cell>
          <table:table-cell table:style-name="ce73"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Marchionatto</text:p>
          </table:table-cell>
          <table:table-cell table:style-name="ce76" office:value-type="string">
            <text:p>Tratado de Fitopatología</text:p>
          </table:table-cell>
          <table:table-cell table:style-name="ce93" office:value-type="string">
            <text:p>-</text:p>
          </table:table-cell>
          <table:table-cell office:value-type="string">
            <text:p>Fitopa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Mérat Pére</text:p>
          </table:table-cell>
          <table:table-cell office:value-type="string">
            <text:p>Un vieu pechur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Rathbun</text:p>
          </table:table-cell>
          <table:table-cell table:style-name="ce81" office:value-type="string">
            <text:p>Natural History Building of the United States National Museum</text:p>
          </table:table-cell>
          <table:table-cell table:style-name="ce73" office:value-type="float" office:value="80">
            <text:p>80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Foote Arnold</text:p>
          </table:table-cell>
          <table:table-cell office:value-type="string">
            <text:p>The sea-beach at Ebb-tide</text:p>
          </table:table-cell>
          <table:table-cell table:style-name="ce76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Loedel</text:p>
          </table:table-cell>
          <table:table-cell office:value-type="string">
            <text:p>Física Elemental</text:p>
          </table:table-cell>
          <table:table-cell table:style-name="ce76" office:value-type="string">
            <text:p>-</text:p>
          </table:table-cell>
          <table:table-cell office:value-type="string">
            <text:p>Fís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Beebe</text:p>
          </table:table-cell>
          <table:table-cell office:value-type="string">
            <text:p>A media milla de profundidad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Lynch</text:p>
          </table:table-cell>
          <table:table-cell office:value-type="string">
            <text:p>Boletin de la Academia Nacional de Ciencias/ Estafilinos de Buenos Aires</text:p>
          </table:table-cell>
          <table:table-cell table:style-name="ce76" office:value-type="string">
            <text:p>VII</text:p>
          </table:table-cell>
          <table:table-cell office:value-type="string">
            <text:p>Estafilin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Darwin</text:p>
          </table:table-cell>
          <table:table-cell office:value-type="string">
            <text:p>Voyage d' un naturaliste</text:p>
          </table:table-cell>
          <table:table-cell table:style-name="ce76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Hirase</text:p>
          </table:table-cell>
          <table:table-cell table:style-name="ce76" office:value-type="string">
            <text:p>A Collection of Japanese Shells</text:p>
          </table:table-cell>
          <table:table-cell table:style-name="ce93"/>
          <table:table-cell/>
          <table:table-cell office:value-type="string">
            <text:p>Ingles/ Japones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Libro de ilustraciones de vegetales</text:p>
          </table:table-cell>
          <table:table-cell table:style-name="ce93" office:value-type="string">
            <text:p>15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Libro de ilustraciones de mariposas</text:p>
          </table:table-cell>
          <table:table-cell table:style-name="ce93" office:value-type="string">
            <text:p>22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Libro de ilustraciones de hongos</text:p>
          </table:table-cell>
          <table:table-cell table:style-name="ce93" office:value-type="string">
            <text:p>23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Libro de ilustraciones de mariposas</text:p>
          </table:table-cell>
          <table:table-cell table:style-name="ce93" office:value-type="string">
            <text:p>21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 de aves</text:p>
          </table:table-cell>
          <table:table-cell table:style-name="ce93" office:value-type="string">
            <text:p>6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es de caracoles</text:p>
          </table:table-cell>
          <table:table-cell table:style-name="ce93" office:value-type="string">
            <text:p>4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es de insectos</text:p>
          </table:table-cell>
          <table:table-cell table:style-name="ce93" office:value-type="string">
            <text:p>3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es de insectos</text:p>
          </table:table-cell>
          <table:table-cell table:style-name="ce93" office:value-type="string">
            <text:p>2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es de mariposas</text:p>
          </table:table-cell>
          <table:table-cell table:style-name="ce93" office:value-type="string">
            <text:p>1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65" office:value-type="string">
            <text:p>-</text:p>
          </table:table-cell>
          <table:table-cell table:style-name="ce76" office:value-type="string">
            <text:p>Libro de ilustraciones de mariposas</text:p>
          </table:table-cell>
          <table:table-cell table:style-name="ce93" office:value-type="string">
            <text:p>18</text:p>
          </table:table-cell>
          <table:table-cell/>
          <table:table-cell office:value-type="string">
            <text:p>Chino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office:value-type="string">
            <text:p>-</text:p>
          </table:table-cell>
          <table:table-cell office:value-type="string">
            <text:p>Recuerdo de Granada</text:p>
          </table:table-cell>
          <table:table-cell table:number-columns-repeated="2" office:value-type="string">
            <text:p>-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78" office:value-type="string">
            <text:p>Fowler</text:p>
          </table:table-cell>
          <table:table-cell table:style-name="ce87" office:value-type="string">
            <text:p>Los peces del Perú</text:p>
          </table:table-cell>
          <table:table-cell table:style-name="ce89" office:value-type="string">
            <text:p>-</text:p>
          </table:table-cell>
          <table:table-cell table:style-name="ce79" office:value-type="string">
            <text:p>Peces</text:p>
          </table:table-cell>
          <table:table-cell table:style-name="ce7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Farrington</text:p>
          </table:table-cell>
          <table:table-cell office:value-type="string">
            <text:p>Women Can Fish- Salt water, surf, and fresh water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Santos</text:p>
          </table:table-cell>
          <table:table-cell office:value-type="string">
            <text:p>Nossos Peixes Marinhos</text:p>
          </table:table-cell>
          <table:table-cell table:style-name="ce76" office:value-type="string">
            <text:p>-</text:p>
          </table:table-cell>
          <table:table-cell table:style-name="ce67" office:value-type="string">
            <text:p>Pece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Halford</text:p>
          </table:table-cell>
          <table:table-cell office:value-type="string">
            <text:p>Précis de la pêche a la Mouche Séche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Torrey</text:p>
          </table:table-cell>
          <table:table-cell office:value-type="string">
            <text:p>Morfogénesis de los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Orr</text:p>
          </table:table-cell>
          <table:table-cell office:value-type="string">
            <text:p>Biologia de los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de Winkelried Bertoni</text:p>
          </table:table-cell>
          <table:table-cell office:value-type="string">
            <text:p>Fauna Paraguaya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Young</text:p>
          </table:table-cell>
          <table:table-cell office:value-type="string">
            <text:p>La vida de los vertebrado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Marelli</text:p>
          </table:table-cell>
          <table:table-cell office:value-type="string">
            <text:p>Los vertebrados exhibidos en los zoológicos del Plata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Vertebrados- Estructura y Función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Ford</text:p>
          </table:table-cell>
          <table:table-cell office:value-type="string">
            <text:p>Audubon's animal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Sherwood Romer</text:p>
          </table:table-cell>
          <table:table-cell office:value-type="string">
            <text:p>Anatomia Comparada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Sigmund</text:p>
          </table:table-cell>
          <table:table-cell office:value-type="string">
            <text:p>Histologie comp. Des Vertébré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List of the vertebrates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Messer</text:p>
          </table:table-cell>
          <table:table-cell office:value-type="string">
            <text:p>An Introduction to Vertebrate Anatomy</text:p>
          </table:table-cell>
          <table:table-cell office:value-type="string">
            <text:p>-</text:p>
          </table:table-cell>
          <table:table-cell office:value-type="string">
            <text:p>Vertebrad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Fabre</text:p>
          </table:table-cell>
          <table:table-cell office:value-type="string">
            <text:p>Las Auxiliares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6" office:value-type="string">
            <text:p>Cabrera</text:p>
          </table:table-cell>
          <table:table-cell office:value-type="string">
            <text:p>Los grandes cetáceos del estrecho de Gibraltar, su pesca y explotación</text:p>
          </table:table-cell>
          <table:table-cell table:style-name="ce73" office:value-type="float" office:value="52">
            <text:p>52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Anuario General y Estadistico de Costa Rica</text:p>
          </table:table-cell>
          <table:table-cell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Costantin &amp; Dufour</text:p>
          </table:table-cell>
          <table:table-cell office:value-type="string">
            <text:p>Des champignons</text:p>
          </table:table-cell>
          <table:table-cell office:value-type="string">
            <text:p>-</text:p>
          </table:table-cell>
          <table:table-cell office:value-type="string">
            <text:p>Hong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Talice</text:p>
          </table:table-cell>
          <table:table-cell office:value-type="string">
            <text:p>Eto-ecología salvadora</text:p>
          </table:table-cell>
          <table:table-cell office:value-type="string">
            <text:p>II</text:p>
          </table:table-cell>
          <table:table-cell office:value-type="string">
            <text:p>Etología/ 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Anson</text:p>
          </table:table-cell>
          <table:table-cell office:value-type="string">
            <text:p>British sea Fishermen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Von Zittel</text:p>
          </table:table-cell>
          <table:table-cell office:value-type="string">
            <text:p>Text-book of Palaeontology</text:p>
          </table:table-cell>
          <table:table-cell office:value-type="string">
            <text:p>-</text:p>
          </table:table-cell>
          <table:table-cell office:value-type="string">
            <text:p>Paleontolog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Reis; Kullander &amp; Ferraris</text:p>
          </table:table-cell>
          <table:table-cell office:value-type="string">
            <text:p>Check list of the freshwater fishes of South and Central America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Directorio de Ciencias Ecológicas de America Latina</text:p>
          </table:table-cell>
          <table:table-cell table:style-name="ce93"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Devincenzi</text:p>
          </table:table-cell>
          <table:table-cell table:style-name="ce73" office:value-type="string">
            <text:p>Álbum inctiológico del Uruguay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-</text:p>
          </table:table-cell>
          <table:table-cell office:value-type="string">
            <text:p>Antivenin Institute of America</text:p>
          </table:table-cell>
          <table:table-cell table:style-name="ce97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6" office:value-type="string">
            <text:p>López</text:p>
          </table:table-cell>
          <table:table-cell table:style-name="ce73" office:value-type="string">
            <text:p>Guía del pescador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Valette</text:p>
          </table:table-cell>
          <table:table-cell table:style-name="ce73" office:value-type="string">
            <text:p>Algunos peces del Delta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Duborgel</text:p>
          </table:table-cell>
          <table:table-cell office:value-type="string">
            <text:p>D'un truc a un autre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Burnand</text:p>
          </table:table-cell>
          <table:table-cell table:style-name="ce73" office:value-type="string">
            <text:p>La peche du tout gros</text:p>
          </table:table-cell>
          <table:table-cell table:style-name="ce76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Varios</text:p>
          </table:table-cell>
          <table:table-cell office:value-type="string">
            <text:p>House documents</text:p>
          </table:table-cell>
          <table:table-cell office:value-type="float" office:value="72">
            <text:p>72</text:p>
          </table:table-cell>
          <table:table-cell office:value-type="string">
            <text:p>Tortug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Carrere</text:p>
          </table:table-cell>
          <table:table-cell office:value-type="string">
            <text:p>Technique du Lancer Leger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Marini</text:p>
          </table:table-cell>
          <table:table-cell table:style-name="ce73" office:value-type="string">
            <text:p>Nueva Especie de Pez Ángel</text:p>
          </table:table-cell>
          <table:table-cell table:style-name="ce76" office:value-type="string">
            <text:p>-</text:p>
          </table:table-cell>
          <table:table-cell office:value-type="string">
            <text:p>Peces/ Pez Ánge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Devincenzi</text:p>
          </table:table-cell>
          <table:table-cell table:style-name="ce73" office:value-type="string">
            <text:p>Peces del Uruguay- Notas complementarias</text:p>
          </table:table-cell>
          <table:table-cell table:style-name="ce76" office:value-type="string">
            <text:p>III/14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Devincenzi</text:p>
          </table:table-cell>
          <table:table-cell office:value-type="string">
            <text:p>La perpetuación de la especie en los peces sudamericanos</text:p>
          </table:table-cell>
          <table:table-cell table:style-name="ce76" office:value-type="string">
            <text:p>IV/2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Jagnaux</text:p>
          </table:table-cell>
          <table:table-cell office:value-type="string">
            <text:p>Traite de Minéralogie</text:p>
          </table:table-cell>
          <table:table-cell office:value-type="string">
            <text:p>-</text:p>
          </table:table-cell>
          <table:table-cell office:value-type="string">
            <text:p>Minero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65" office:value-type="string">
            <text:p>Inst. de Estudios Sup. de Montevideo</text:p>
          </table:table-cell>
          <table:table-cell table:style-name="ce70" office:value-type="string">
            <text:p>Catedra de "Historia de la Cultura Uruguaya"</text:p>
          </table:table-cell>
          <table:table-cell table:style-name="ce73" office:value-type="string">
            <text:p>-</text:p>
          </table:table-cell>
          <table:table-cell office:value-type="string">
            <text:p>Cul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Organización de los Estados Unidos</text:p>
          </table:table-cell>
          <table:table-cell table:style-name="ce76" office:value-type="string">
            <text:p>Informe final de la reunión de expertos sobre conservación de ecosistemas terrestres…</text:p>
          </table:table-cell>
          <table:table-cell table:style-name="ce93"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65" office:value-type="string">
            <text:p>Buthod</text:p>
          </table:table-cell>
          <table:table-cell office:value-type="string">
            <text:p>La Pê<text:span text:style-name="T2">che au lancer</text:span></text:p>
          </table:table-cell>
          <table:table-cell office:value-type="string">
            <text:p>II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Weichert</text:p>
          </table:table-cell>
          <table:table-cell table:style-name="ce76" office:value-type="string">
            <text:p>Elementos de anatomía de los cordados</text:p>
          </table:table-cell>
          <table:table-cell table:style-name="ce93" office:value-type="string">
            <text:p>-</text:p>
          </table:table-cell>
          <table:table-cell office:value-type="string">
            <text:p>Cord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Roswell</text:p>
          </table:table-cell>
          <table:table-cell table:style-name="ce76" office:value-type="string">
            <text:p>Echinoderms of connnecticut</text:p>
          </table:table-cell>
          <table:table-cell table:style-name="ce93" office:value-type="string">
            <text:p>19</text:p>
          </table:table-cell>
          <table:table-cell office:value-type="string">
            <text:p>Echinoderm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Proceedings of the United States National Museum</text:p>
          </table:table-cell>
          <table:table-cell table:style-name="ce73" office:value-type="string">
            <text:p>XV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Lutz</text:p>
          </table:table-cell>
          <table:table-cell table:style-name="ce76" office:value-type="string">
            <text:p>Vida e Obra do Grande Cientista Brasileiro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Monod</text:p>
          </table:table-cell>
          <table:table-cell table:style-name="ce76" office:value-type="string">
            <text:p>Scarides et milieu corallien: notes biogeographiques</text:p>
          </table:table-cell>
          <table:table-cell table:style-name="ce93" office:value-type="string">
            <text:p>-</text:p>
          </table:table-cell>
          <table:table-cell office:value-type="string">
            <text:p>Zoología</text:p>
          </table:table-cell>
          <table:table-cell table:number-columns-repeated="1018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Engel</text:p>
          </table:table-cell>
          <table:table-cell table:style-name="ce76" office:value-type="string">
            <text:p>Die Zähne am Rostrum der Pristiden</text:p>
          </table:table-cell>
          <table:table-cell table:style-name="ce93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Oman</text:p>
          </table:table-cell>
          <table:table-cell table:style-name="ce76" office:value-type="string">
            <text:p>Art. XXII a contribution to the classification of South American agallian leafhoppers</text:p>
          </table:table-cell>
          <table:table-cell table:style-name="ce93" office:value-type="string">
            <text:p>XXV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Schmidt</text:p>
          </table:table-cell>
          <table:table-cell table:style-name="ce76" office:value-type="string">
            <text:p>Racial investigations</text:p>
          </table:table-cell>
          <table:table-cell table:style-name="ce93" office:value-type="string">
            <text:p>13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Annals of the South African Museum</text:p>
          </table:table-cell>
          <table:table-cell table:style-name="ce73" office:value-type="string">
            <text:p>XXIII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2" office:value-type="string">
            <text:p>Bigelow</text:p>
          </table:table-cell>
          <table:table-cell table:style-name="ce76" office:value-type="string">
            <text:p>Plankton of the gull of main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Griffith &amp; Henfrey</text:p>
          </table:table-cell>
          <table:table-cell office:value-type="string">
            <text:p>Micrographic Dictionary- Plates</text:p>
          </table:table-cell>
          <table:table-cell office:value-type="string">
            <text:p>II</text:p>
          </table:table-cell>
          <table:table-cell office:value-type="string">
            <text:p>Microscopio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Peluze &amp; Fremy</text:p>
          </table:table-cell>
          <table:table-cell office:value-type="string">
            <text:p>Compendio di Chimica Organica</text:p>
          </table:table-cell>
          <table:table-cell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office:value-type="string">
            <text:p>Berzélius</text:p>
          </table:table-cell>
          <table:table-cell office:value-type="string">
            <text:p>De L'emploi du Chalumbeau</text:p>
          </table:table-cell>
          <table:table-cell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65" office:value-type="string">
            <text:p>F. Baudet</text:p>
          </table:table-cell>
          <table:table-cell office:value-type="string">
            <text:p>Catalogue des Instrumentes de Chimie</text:p>
          </table:table-cell>
          <table:table-cell table:style-name="ce69"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0" office:value-type="float" office:value="26">
            <text:p>26</text:p>
          </table:table-cell>
          <table:table-cell table:style-name="ce71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1" office:value-type="float" office:value="27">
            <text:p>27</text:p>
          </table:table-cell>
          <table:table-cell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5" office:value-type="string">
            <text:p>Lea</text:p>
          </table:table-cell>
          <table:table-cell table:style-name="ce76" office:value-type="string">
            <text:p>Synopsis of the Family of Naiades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Margalef</text:p>
          </table:table-cell>
          <table:table-cell office:value-type="string">
            <text:p>La Biosfera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Stalleng</text:p>
          </table:table-cell>
          <table:table-cell office:value-type="string">
            <text:p>Botanica Aplicada sobre la flora argentin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Varios</text:p>
          </table:table-cell>
          <table:table-cell office:value-type="string">
            <text:p>"El hombre y los ecosistemas de montaña"</text:p>
          </table:table-cell>
          <table:table-cell office:value-type="string">
            <text:p>I</text:p>
          </table:table-cell>
          <table:table-cell office:value-type="string">
            <text:p>Ecología/ vertebrad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9" office:value-type="string">
            <text:p>Brehm</text:p>
          </table:table-cell>
          <table:table-cell table:style-name="ce76" office:value-type="string">
            <text:p>Merveilles de la Nature- Les insectes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Entomología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5" office:value-type="string">
            <text:p>Varios</text:p>
          </table:table-cell>
          <table:table-cell table:style-name="ce76" office:value-type="string">
            <text:p>Boletin Sociedad Taguato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9" office:value-type="string">
            <text:p>Chenu</text:p>
          </table:table-cell>
          <table:table-cell table:style-name="ce76" office:value-type="string">
            <text:p>Chenu- Coleoperas</text:p>
          </table:table-cell>
          <table:table-cell table:style-name="ce69"/>
          <table:table-cell table:style-name="ce69" office:value-type="string">
            <text:p>Coleopteras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5" office:value-type="string">
            <text:p>Tableau</text:p>
          </table:table-cell>
          <table:table-cell table:style-name="ce76" office:value-type="string">
            <text:p>Encyclopédie Méthodique</text:p>
          </table:table-cell>
          <table:table-cell table:style-name="ce93" office:value-type="string">
            <text:p>2</text:p>
          </table:table-cell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nnual Report of the U.S. National Museum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Smith</text:p>
          </table:table-cell>
          <table:table-cell office:value-type="string">
            <text:p>House documents- Annual Report of the board of regents of the Smithsonian Institution</text:p>
          </table:table-cell>
          <table:table-cell table:style-name="ce76" office:value-type="float" office:value="88">
            <text:p>88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Dorfler</text:p>
          </table:table-cell>
          <table:table-cell office:value-type="string">
            <text:p>Botaniker-Adressbuch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Alemán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Geographic magazine</text:p>
          </table:table-cell>
          <table:table-cell table:style-name="ce73" office:value-type="string">
            <text:p>LXIV/ 2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Bulletin D Hiztoire Naturelle</text:p>
          </table:table-cell>
          <table:table-cell table:style-name="ce73" office:value-type="float" office:value="1">
            <text:p>1</text:p>
          </table:table-cell>
          <table:table-cell office:value-type="string">
            <text:p>Historia Natural</text:p>
          </table:table-cell>
          <table:table-cell table:number-columns-repeated="1018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Mathieu</text:p>
          </table:table-cell>
          <table:table-cell table:style-name="ce81" office:value-type="string">
            <text:p>Recueil de Travaux Patiques D'Histoire Naturelle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Boletim do Museo Goeldi de Historia Natural e Ethnographia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Directorio de Servicios de Información y Documentación en el Uruguay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<text:span text:style-name="T1">Notas preliminares editadas pela redacçã</text:span><text:span text:style-name="T2">o da Revista do Museu Paulista</text:span></text:p>
          </table:table-cell>
          <table:table-cell table:style-name="ce93" office:value-type="string">
            <text:p>1-1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65" office:value-type="string">
            <text:p>Varios</text:p>
          </table:table-cell>
          <table:table-cell table:style-name="ce76" office:value-type="string">
            <text:p>The Smithsonian Institution Annual report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Comunicaciones Zoológicas del Museo de Historia Natural de Montevideo</text:p>
          </table:table-cell>
          <table:table-cell table:style-name="ce73" office:value-type="string">
            <text:p>121-145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tti. Soc. Italiana Scie. Nat.</text:p>
          </table:table-cell>
          <table:table-cell table:style-name="ce73" office:value-type="string">
            <text:p>LI</text:p>
          </table:table-cell>
          <table:table-cell office:value-type="string">
            <text:p>Varios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Varios</text:p>
          </table:table-cell>
          <table:table-cell office:value-type="string">
            <text:p>Tratado de Botánic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Juillet &amp; Galavielle</text:p>
          </table:table-cell>
          <table:table-cell office:value-type="string">
            <text:p>La pratique Microscopique</text:p>
          </table:table-cell>
          <table:table-cell office:value-type="string">
            <text:p>-</text:p>
          </table:table-cell>
          <table:table-cell office:value-type="string">
            <text:p>Microscopio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de Buen</text:p>
          </table:table-cell>
          <table:table-cell office:value-type="string">
            <text:p>Publicaciones Científicas</text:p>
          </table:table-cell>
          <table:table-cell office:value-type="float" office:value="1">
            <text:p>1</text:p>
          </table:table-cell>
          <table:table-cell office:value-type="string">
            <text:p>Pec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Hidalgo</text:p>
          </table:table-cell>
          <table:table-cell office:value-type="string">
            <text:p>Memorias de la Real Academia de Ciencias</text:p>
          </table:table-cell>
          <table:table-cell office:value-type="string">
            <text:p>III</text:p>
          </table:table-cell>
          <table:table-cell office:value-type="string">
            <text:p>Molusc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Robin</text:p>
          </table:table-cell>
          <table:table-cell office:value-type="string">
            <text:p>Du Microscope et des Injections dans leurs applications a L'anatomie et a la Pathologie</text:p>
          </table:table-cell>
          <table:table-cell office:value-type="string">
            <text:p>-</text:p>
          </table:table-cell>
          <table:table-cell office:value-type="string">
            <text:p>Microscopio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Childe</text:p>
          </table:table-cell>
          <table:table-cell table:style-name="ce81" office:value-type="string">
            <text:p>Archivos do Museum Nacional</text:p>
          </table:table-cell>
          <table:table-cell table:style-name="ce73" office:value-type="float" office:value="19">
            <text:p>19</text:p>
          </table:table-cell>
          <table:table-cell office:value-type="string">
            <text:p>Arque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rchivos do Museum Nacional</text:p>
          </table:table-cell>
          <table:table-cell table:style-name="ce73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rchivos do Museum Nacional</text:p>
          </table:table-cell>
          <table:table-cell table:style-name="ce73" office:value-type="float" office:value="29">
            <text:p>29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rchivos do Museum Nacional</text:p>
          </table:table-cell>
          <table:table-cell table:style-name="ce73" office:value-type="float" office:value="20">
            <text:p>20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Lambert</text:p>
          </table:table-cell>
          <table:table-cell office:value-type="string">
            <text:p>Varios Mineralogía</text:p>
          </table:table-cell>
          <table:table-cell office:value-type="float" office:value="25">
            <text:p>25</text:p>
          </table:table-cell>
          <table:table-cell office:value-type="string">
            <text:p>Geología/ Minera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Ladislau</text:p>
          </table:table-cell>
          <table:table-cell office:value-type="string">
            <text:p>Terra Immatura</text:p>
          </table:table-cell>
          <table:table-cell office:value-type="string">
            <text:p>-</text:p>
          </table:table-cell>
          <table:table-cell/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Walther</text:p>
          </table:table-cell>
          <table:table-cell table:style-name="ce72" office:value-type="string">
            <text:p>Estudios Geomorfológicos y Geológicos</text:p>
          </table:table-cell>
          <table:table-cell office:value-type="string">
            <text:p>I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Rusconi</text:p>
          </table:table-cell>
          <table:table-cell table:style-name="ce72" office:value-type="string">
            <text:p>Observaciones geológicas y nuevos restos de mamíferos fósiles del Uruguay</text:p>
          </table:table-cell>
          <table:table-cell office:value-type="string">
            <text:p>IV/ 6</text:p>
          </table:table-cell>
          <table:table-cell office:value-type="string">
            <text:p>Geología/ Paleon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Obermaier</text:p>
          </table:table-cell>
          <table:table-cell office:value-type="string">
            <text:p>El Hombre Fósil</text:p>
          </table:table-cell>
          <table:table-cell office:value-type="float" office:value="9">
            <text:p>9</text:p>
          </table:table-cell>
          <table:table-cell office:value-type="string">
            <text:p>Paleontología/ Prehistó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Harrington</text:p>
          </table:table-cell>
          <table:table-cell office:value-type="string">
            <text:p>Revista geografica Americana</text:p>
          </table:table-cell>
          <table:table-cell office:value-type="string">
            <text:p>I/ 9</text:p>
          </table:table-cell>
          <table:table-cell office:value-type="string">
            <text:p>Ge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Osten &amp; Herter</text:p>
          </table:table-cell>
          <table:table-cell table:style-name="ce72" office:value-type="string">
            <text:p>Plantae Uruguayenses- Pteridophyt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Torrey Simpson</text:p>
          </table:table-cell>
          <table:table-cell table:style-name="ce72" office:value-type="string">
            <text:p>Synopsis of the Naiades, or Pearly Fresh-Water Mussels</text:p>
          </table:table-cell>
          <table:table-cell table:style-name="ce76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Salleron</text:p>
          </table:table-cell>
          <table:table-cell table:style-name="ce72" office:value-type="string">
            <text:p>Notice sur les Instruments de Précision</text:p>
          </table:table-cell>
          <table:table-cell table:style-name="ce76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Burat</text:p>
          </table:table-cell>
          <table:table-cell table:style-name="ce72" office:value-type="string">
            <text:p>Minéralogie appliquée description des minéraux employés</text:p>
          </table:table-cell>
          <table:table-cell office:value-type="string">
            <text:p>-</text:p>
          </table:table-cell>
          <table:table-cell office:value-type="string">
            <text:p>Minera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Paccard</text:p>
          </table:table-cell>
          <table:table-cell table:style-name="ce72" office:value-type="string">
            <text:p>Lista de algunas Plantas Medicinales de las Repúblicas Oriental y Argentina</text:p>
          </table:table-cell>
          <table:table-cell office:value-type="string">
            <text:p>-</text:p>
          </table:table-cell>
          <table:table-cell office:value-type="string">
            <text:p>Plantas Medicinale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80" office:value-type="string">
            <text:p>Felippone</text:p>
          </table:table-cell>
          <table:table-cell table:style-name="ce72" office:value-type="string">
            <text:p>Contrubution a la Flore Bryologique de L'Uruguay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Chamberlain</text:p>
          </table:table-cell>
          <table:table-cell office:value-type="string">
            <text:p>Elementos de Botánic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office:value-type="string">
            <text:p>Schoedler</text:p>
          </table:table-cell>
          <table:table-cell office:value-type="string">
            <text:p>Botánica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2" office:value-type="float" office:value="27">
            <text:p>27</text:p>
          </table:table-cell>
          <table:table-cell table:style-name="ce71" office:value-type="string">
            <text:p>de Saporta &amp; Marion</text:p>
          </table:table-cell>
          <table:table-cell table:style-name="ce84" office:value-type="string">
            <text:p>Saporta et Marion- L' Évolution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Botánica</text:p>
          </table:table-cell>
          <table:table-cell table:style-name="ce66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3" office:value-type="float" office:value="28">
            <text:p>28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The Kansas University Science Bulletin- Entomology Number</text:p>
          </table:table-cell>
          <table:table-cell table:style-name="ce93" office:value-type="string">
            <text:p>XI</text:p>
          </table:table-cell>
          <table:table-cell office:value-type="string">
            <text:p>Entom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Varios</text:p>
          </table:table-cell>
          <table:table-cell table:style-name="ce65" office:value-type="string">
            <text:p>El Naturalista argentino- Revista de Historia Natural</text:p>
          </table:table-cell>
          <table:table-cell table:style-name="ce93" office:value-type="string">
            <text:p>varios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Chenu</text:p>
          </table:table-cell>
          <table:table-cell table:style-name="ce65" office:value-type="string">
            <text:p>L'Histoire Naturelle des Animaux- Conchyliologie</text:p>
          </table:table-cell>
          <table:table-cell table:style-name="ce93" office:value-type="string">
            <text:p>-</text:p>
          </table:table-cell>
          <table:table-cell office:value-type="string">
            <text:p>Concha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García Mercet</text:p>
          </table:table-cell>
          <table:table-cell table:style-name="ce65" office:value-type="string">
            <text:p>Los enemigos de los parásitos de las plantas- Los afelininos</text:p>
          </table:table-cell>
          <table:table-cell table:style-name="ce93" office:value-type="string">
            <text:p>10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-</text:p>
          </table:table-cell>
          <table:table-cell table:style-name="ce65" office:value-type="string">
            <text:p>Código Civil para el Estado Oriental del Urugay Promulgado por el Gobierno Provisorio</text:p>
          </table:table-cell>
          <table:table-cell office:value-type="string">
            <text:p>-</text:p>
          </table:table-cell>
          <table:table-cell office:value-type="string">
            <text:p>Derecho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De Valvuena</text:p>
          </table:table-cell>
          <table:table-cell table:style-name="ce65" office:value-type="string">
            <text:p>Diccionario Español-Latino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De Valvuena</text:p>
          </table:table-cell>
          <table:table-cell table:style-name="ce65" office:value-type="string">
            <text:p>Diccionario Latino-Español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Maeterlinck</text:p>
          </table:table-cell>
          <table:table-cell office:value-type="string">
            <text:p>La Inteligencia de las Flores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Bernardin</text:p>
          </table:table-cell>
          <table:table-cell office:value-type="string">
            <text:p>60 Champignons Comestibles</text:p>
          </table:table-cell>
          <table:table-cell office:value-type="string">
            <text:p>-</text:p>
          </table:table-cell>
          <table:table-cell office:value-type="string">
            <text:p>Hong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de la Blanchére</text:p>
          </table:table-cell>
          <table:table-cell office:value-type="string">
            <text:p>La pêche et les poissons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-</text:p>
          </table:table-cell>
          <table:table-cell office:value-type="string">
            <text:p>Diiccionario de la Lengua Española- Real Academia Española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Skues</text:p>
          </table:table-cell>
          <table:table-cell office:value-type="string">
            <text:p>La truite et la mouche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Gorsky</text:p>
          </table:table-cell>
          <table:table-cell office:value-type="string">
            <text:p>Dix mètres sous la mer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Museo de Historia Natural</text:p>
          </table:table-cell>
          <table:table-cell table:style-name="ce76" office:value-type="string">
            <text:p>Álbum ictiológico del Uruguay</text:p>
          </table:table-cell>
          <table:table-cell table:style-name="ce93" office:value-type="string">
            <text:p>-</text:p>
          </table:table-cell>
          <table:table-cell office:value-type="string">
            <text:p>Ict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de Blainville</text:p>
          </table:table-cell>
          <table:table-cell table:style-name="ce76" office:value-type="string">
            <text:p>Manuel de Malacologie</text:p>
          </table:table-cell>
          <table:table-cell table:style-name="ce93" office:value-type="string">
            <text:p>-</text:p>
          </table:table-cell>
          <table:table-cell office:value-type="string">
            <text:p>Concha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Dubois</text:p>
          </table:table-cell>
          <table:table-cell table:style-name="ce76" office:value-type="string">
            <text:p>Les élatétides Lumineux</text:p>
          </table:table-cell>
          <table:table-cell table:style-name="ce93" office:value-type="string">
            <text:p>-</text:p>
          </table:table-cell>
          <table:table-cell office:value-type="string">
            <text:p>Cienci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Prévost</text:p>
          </table:table-cell>
          <table:table-cell table:style-name="ce76" office:value-type="string">
            <text:p>Oiseaux D'europ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Fouqué &amp; Lévy</text:p>
          </table:table-cell>
          <table:table-cell table:style-name="ce76" office:value-type="string">
            <text:p>Synthese des Mineraux</text:p>
          </table:table-cell>
          <table:table-cell table:style-name="ce93" office:value-type="string">
            <text:p>-</text:p>
          </table:table-cell>
          <table:table-cell office:value-type="string">
            <text:p>Mineralog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Bates</text:p>
          </table:table-cell>
          <table:table-cell office:value-type="string">
            <text:p>Les Tropiques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-</text:p>
          </table:table-cell>
          <table:table-cell office:value-type="string">
            <text:p>Recuerdo de Toledo</text:p>
          </table:table-cell>
          <table:table-cell office:value-type="string">
            <text:p>-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-</text:p>
          </table:table-cell>
          <table:table-cell office:value-type="string">
            <text:p>History of the Sino-Japanese War (1937-1945)</text:p>
          </table:table-cell>
          <table:table-cell office:value-type="string">
            <text:p>-</text:p>
          </table:table-cell>
          <table:table-cell office:value-type="string">
            <text:p>Histori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de Armas Chitty</text:p>
          </table:table-cell>
          <table:table-cell office:value-type="string">
            <text:p>Historia de la Tierra de Monagas</text:p>
          </table:table-cell>
          <table:table-cell office:value-type="string">
            <text:p>-</text:p>
          </table:table-cell>
          <table:table-cell office:value-type="string">
            <text:p>Histori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-</text:p>
          </table:table-cell>
          <table:table-cell office:value-type="string">
            <text:p>Anales del Museo de Historia Natural de Buenos Aires</text:p>
          </table:table-cell>
          <table:table-cell office:value-type="string">
            <text:p>XXVIII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Charcot</text:p>
          </table:table-cell>
          <table:table-cell table:style-name="ce76" office:value-type="string">
            <text:p>Deuxiéme expédition antarctique français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Wilson</text:p>
          </table:table-cell>
          <table:table-cell table:style-name="ce76" office:value-type="string">
            <text:p>Sociobiología- La nueva síntesis</text:p>
          </table:table-cell>
          <table:table-cell table:style-name="ce93" office:value-type="string">
            <text:p>-</text:p>
          </table:table-cell>
          <table:table-cell office:value-type="string">
            <text:p>Sociología/ 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Grimaud</text:p>
          </table:table-cell>
          <table:table-cell office:value-type="string">
            <text:p>La Flora Argentina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Colla</text:p>
          </table:table-cell>
          <table:table-cell office:value-type="string">
            <text:p>Cómo viven las plantas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Herter</text:p>
          </table:table-cell>
          <table:table-cell office:value-type="string">
            <text:p>Estudios Botánicos en la Región Uruguaya</text:p>
          </table:table-cell>
          <table:table-cell office:value-type="string">
            <text:p>IV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Acloque</text:p>
          </table:table-cell>
          <table:table-cell office:value-type="string">
            <text:p>Lichens- Les lichensétude sur l'anatomie, la physiologie et la morphologie de l'organisme lich'enique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Gottscho</text:p>
          </table:table-cell>
          <table:table-cell office:value-type="string">
            <text:p>The Pocket Guide to the wildflowers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Lacouche</text:p>
          </table:table-cell>
          <table:table-cell office:value-type="string">
            <text:p>A. B. C. Du Lancer Léger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Lacouche &amp; Renault</text:p>
          </table:table-cell>
          <table:table-cell office:value-type="string">
            <text:p>Les Techniques Modernes du Lancer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Ladislao Holmberg</text:p>
          </table:table-cell>
          <table:table-cell office:value-type="string">
            <text:p>Clave analítica de las familias de las plantas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Berro</text:p>
          </table:table-cell>
          <table:table-cell office:value-type="string">
            <text:p>La Agricultura Colonial</text:p>
          </table:table-cell>
          <table:table-cell office:value-type="string">
            <text:p>-</text:p>
          </table:table-cell>
          <table:table-cell office:value-type="string">
            <text:p>Agricultur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Cauvet</text:p>
          </table:table-cell>
          <table:table-cell office:value-type="string">
            <text:p>Histoire naturella medicale</text:p>
          </table:table-cell>
          <table:table-cell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0" office:value-type="string">
            <text:p>Colomb</text:p>
          </table:table-cell>
          <table:table-cell office:value-type="string">
            <text:p>Cours de Botanique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Walton</text:p>
          </table:table-cell>
          <table:table-cell table:style-name="ce76" office:value-type="string">
            <text:p>Le Parfait- Pêcheur a la lign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Thémoin &amp; Bluth</text:p>
          </table:table-cell>
          <table:table-cell table:style-name="ce76" office:value-type="string">
            <text:p>Cours d'Allemand d'apres la Méthode Gouin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Varios</text:p>
          </table:table-cell>
          <table:table-cell table:style-name="ce76" office:value-type="string">
            <text:p>Reserves Naturelles/ Contribution a L'étude des Réserves Naturelles et des parcs Nationaux</text:p>
          </table:table-cell>
          <table:table-cell table:style-name="ce93" office:value-type="string">
            <text:p>-</text:p>
          </table:table-cell>
          <table:table-cell office:value-type="string">
            <text:p>Biología/ Geografí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Ostenia- Colección de Trabajos Botánicos</text:p>
          </table:table-cell>
          <table:table-cell table:style-name="ce93"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Lanorville</text:p>
          </table:table-cell>
          <table:table-cell table:style-name="ce76" office:value-type="string">
            <text:p>Manuel du Echeur a la Lign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de Boisset</text:p>
          </table:table-cell>
          <table:table-cell table:style-name="ce76" office:value-type="string">
            <text:p>Écrit le soir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de Boisset</text:p>
          </table:table-cell>
          <table:table-cell table:style-name="ce76" office:value-type="string">
            <text:p>L'evolution de la pêche de la truit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2" office:value-type="string">
            <text:p>Hodgdon Bradley</text:p>
          </table:table-cell>
          <table:table-cell table:style-name="ce76" office:value-type="string">
            <text:p>Autobiography of Earth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4" office:value-type="float" office:value="28">
            <text:p>28</text:p>
          </table:table-cell>
          <table:table-cell table:style-name="ce75" office:value-type="string">
            <text:p>Rossi</text:p>
          </table:table-cell>
          <table:table-cell table:style-name="ce68" office:value-type="string">
            <text:p>Entre los yumbos del Napo</text:p>
          </table:table-cell>
          <table:table-cell table:style-name="ce94" office:value-type="string">
            <text:p>-</text:p>
          </table:table-cell>
          <table:table-cell table:style-name="ce66"/>
          <table:table-cell table:style-name="ce66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5" office:value-type="float" office:value="29">
            <text:p>29</text:p>
          </table:table-cell>
          <table:table-cell table:style-name="ce72" office:value-type="string">
            <text:p>Varios</text:p>
          </table:table-cell>
          <table:table-cell table:style-name="ce65" office:value-type="string">
            <text:p>The Museum of Natural History with introductory essay on The natural history of the orimeval world</text:p>
          </table:table-cell>
          <table:table-cell table:style-name="ce73" office:value-type="string">
            <text:p>II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72" office:value-type="string">
            <text:p>Ortmann</text:p>
          </table:table-cell>
          <table:table-cell table:style-name="ce65" office:value-type="string">
            <text:p>Memoirs of the Carnegie Museum- South American Naiades</text:p>
          </table:table-cell>
          <table:table-cell office:value-type="string">
            <text:p>VIII/ 3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81" office:value-type="string">
            <text:p>Dall &amp; Bartsch</text:p>
          </table:table-cell>
          <table:table-cell table:style-name="ce65" office:value-type="string">
            <text:p>Notes on japanese, indopacific, and american pyramidellidae</text:p>
          </table:table-cell>
          <table:table-cell table:style-name="ce73" office:value-type="string">
            <text:p>XXX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72" office:value-type="string">
            <text:p>de Lyon</text:p>
          </table:table-cell>
          <table:table-cell table:style-name="ce65" office:value-type="string">
            <text:p>Archives du Muséum D'Historire Naturelle</text:p>
          </table:table-cell>
          <table:table-cell office:value-type="float" office:value="11">
            <text:p>11</text:p>
          </table:table-cell>
          <table:table-cell office:value-type="string">
            <text:p>Historia Natural</text:p>
          </table:table-cell>
          <table:table-cell table:number-columns-repeated="1018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72" office:value-type="string">
            <text:p>Gilson</text:p>
          </table:table-cell>
          <table:table-cell table:style-name="ce81" office:value-type="string">
            <text:p>Le Musée d'histoire Naturelle Moderne</text:p>
          </table:table-cell>
          <table:table-cell table:style-name="ce73" office:value-type="string">
            <text:p>VII/ 1</text:p>
          </table:table-cell>
          <table:table-cell office:value-type="string">
            <text:p>Historia Natural</text:p>
          </table:table-cell>
          <table:table-cell table:number-columns-repeated="1018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72" office:value-type="string">
            <text:p>Verne</text:p>
          </table:table-cell>
          <table:table-cell table:style-name="ce65" office:value-type="string">
            <text:p>Historia de los grnades viajes y de los grandes viajeros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6" office:value-type="float" office:value="29">
            <text:p>29</text:p>
          </table:table-cell>
          <table:table-cell table:style-name="ce65" office:value-type="string">
            <text:p>Chenu</text:p>
          </table:table-cell>
          <table:table-cell table:style-name="ce65" office:value-type="string">
            <text:p>Encyclopédie D'Histoire Naturelle ou Traité complet de cette science</text:p>
          </table:table-cell>
          <table:table-cell table:style-name="ce93" office:value-type="string">
            <text:p>3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Museo de la Plata</text:p>
          </table:table-cell>
          <table:table-cell table:style-name="ce73" office:value-type="string">
            <text:p>-</text:p>
          </table:table-cell>
          <table:table-cell office:value-type="string">
            <text:p>Fotografías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Science establishmemt- inc.</text:p>
          </table:table-cell>
          <table:table-cell table:style-name="ce93" office:value-type="string">
            <text:p>-</text:p>
          </table:table-cell>
          <table:table-cell office:value-type="string">
            <text:p>Bi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Pimentel</text:p>
          </table:table-cell>
          <table:table-cell table:style-name="ce81" office:value-type="string">
            <text:p>Natural History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Anales del Museo Nacional de Historia Natural de Buenos Aires</text:p>
          </table:table-cell>
          <table:table-cell table:style-name="ce73" office:value-type="string">
            <text:p>XXX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5" office:value-type="string">
            <text:p>Fisher</text:p>
          </table:table-cell>
          <table:table-cell table:style-name="ce86" office:value-type="string">
            <text:p>Asteroidea of the North Pacific and Adjacent Waters</text:p>
          </table:table-cell>
          <table:table-cell table:style-name="ce73" office:value-type="string">
            <text:p>-</text:p>
          </table:table-cell>
          <table:table-cell office:value-type="string">
            <text:p>Invertebrados</text:p>
          </table:table-cell>
          <table:table-cell table:style-name="ce72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Da Silva</text:p>
          </table:table-cell>
          <table:table-cell table:style-name="ce81" office:value-type="string">
            <text:p>Historia Natural</text:p>
          </table:table-cell>
          <table:table-cell table:style-name="ce73" office:value-type="string">
            <text:p>III/B</text:p>
          </table:table-cell>
          <table:table-cell office:value-type="string">
            <text:p>Lepidopter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Vellosia</text:p>
          </table:table-cell>
          <table:table-cell table:style-name="ce81" office:value-type="string">
            <text:p>Contribuições do Museu Botanico do Amazonas</text:p>
          </table:table-cell>
          <table:table-cell table:style-name="ce73" office:value-type="float" office:value="2">
            <text:p>2</text:p>
          </table:table-cell>
          <table:table-cell office:value-type="string">
            <text:p>Botánic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Varios</text:p>
          </table:table-cell>
          <table:table-cell table:style-name="ce81" office:value-type="string">
            <text:p>El Museo de Zoología "Alfonso L. Herrera"</text:p>
          </table:table-cell>
          <table:table-cell table:style-name="ce73" office:value-type="string">
            <text:p>-</text:p>
          </table:table-cell>
          <table:table-cell office:value-type="string">
            <text:p>Historia/ Bi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Lemoine</text:p>
          </table:table-cell>
          <table:table-cell table:style-name="ce81" office:value-type="string">
            <text:p>Le Muséum National d'Histoire naturelle</text:p>
          </table:table-cell>
          <table:table-cell table:style-name="ce73" office:value-type="string">
            <text:p>XII</text:p>
          </table:table-cell>
          <table:table-cell office:value-type="string">
            <text:p>Historia Natural</text:p>
          </table:table-cell>
          <table:table-cell table:number-columns-repeated="1018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Comunicaciones Zoológicas del Museo de Historia Natural de Montevideo</text:p>
          </table:table-cell>
          <table:table-cell table:style-name="ce73" office:value-type="string">
            <text:p>26 a 50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Rathbun</text:p>
          </table:table-cell>
          <table:table-cell table:style-name="ce81" office:value-type="string">
            <text:p>Natural History Building of the United States National Museum- Ratebun</text:p>
          </table:table-cell>
          <table:table-cell table:style-name="ce73" office:value-type="float" office:value="80">
            <text:p>80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Séguy</text:p>
          </table:table-cell>
          <table:table-cell table:style-name="ce81" office:value-type="string">
            <text:p>Introduction á l'étude biologique et morphologique des insectes diptéres</text:p>
          </table:table-cell>
          <table:table-cell table:style-name="ce73"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Colecciones de Flora y Fauna del Museo Natural de Historia Natural del Paraguay</text:p>
          </table:table-cell>
          <table:table-cell table:style-name="ce73" office:value-type="string">
            <text:p>-</text:p>
          </table:table-cell>
          <table:table-cell office:value-type="string">
            <text:p>Flora y Faun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Proceedings of the United States National Museum</text:p>
          </table:table-cell>
          <table:table-cell table:style-name="ce73" office:value-type="string">
            <text:p>XV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Rathbun</text:p>
          </table:table-cell>
          <table:table-cell table:style-name="ce76" office:value-type="string">
            <text:p>Cancroid crabs of America</text:p>
          </table:table-cell>
          <table:table-cell table:style-name="ce93" office:value-type="string">
            <text:p>152</text:p>
          </table:table-cell>
          <table:table-cell office:value-type="string">
            <text:p>Cangrej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Descriptive Guide to the Graounds, Buildings, and Collections</text:p>
          </table:table-cell>
          <table:table-cell table:style-name="ce73"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Miolati</text:p>
          </table:table-cell>
          <table:table-cell office:value-type="string">
            <text:p>Chimica Organica</text:p>
          </table:table-cell>
          <table:table-cell table:style-name="ce72"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-</text:p>
          </table:table-cell>
          <table:table-cell office:value-type="string">
            <text:p>Actas Ciba</text:p>
          </table:table-cell>
          <table:table-cell office:value-type="string">
            <text:p>-</text:p>
          </table:table-cell>
          <table:table-cell office:value-type="string">
            <text:p>Medicina terapeu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9" office:value-type="string">
            <text:p>Bernthsen</text:p>
          </table:table-cell>
          <table:table-cell office:value-type="string">
            <text:p>Chimica Organica</text:p>
          </table:table-cell>
          <table:table-cell table:style-name="ce73" office:value-type="string">
            <text:p>-</text:p>
          </table:table-cell>
          <table:table-cell office:value-type="string">
            <text:p>Quimic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Behrman</text:p>
          </table:table-cell>
          <table:table-cell office:value-type="string">
            <text:p>The New World of the Oceans</text:p>
          </table:table-cell>
          <table:table-cell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Varios</text:p>
          </table:table-cell>
          <table:table-cell office:value-type="string">
            <text:p>House documents. Fisheries bureau bulletin</text:p>
          </table:table-cell>
          <table:table-cell office:value-type="string">
            <text:p>XXIV</text:p>
          </table:table-cell>
          <table:table-cell office:value-type="string">
            <text:p>Tortug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72" office:value-type="string">
            <text:p>Chenu</text:p>
          </table:table-cell>
          <table:table-cell table:style-name="ce81" office:value-type="string">
            <text:p>Coleópteros</text:p>
          </table:table-cell>
          <table:table-cell table:style-name="ce7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Varios</text:p>
          </table:table-cell>
          <table:table-cell office:value-type="string">
            <text:p>Bulletin of the United States Bureau of Fisheries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9" office:value-type="string">
            <text:p>Rossani</text:p>
          </table:table-cell>
          <table:table-cell table:style-name="ce76" office:value-type="string">
            <text:p>La Pesca en el Brasil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Pesca</text:p>
          </table:table-cell>
          <table:table-cell table:style-name="ce6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9" office:value-type="string">
            <text:p>Fischer</text:p>
          </table:table-cell>
          <table:table-cell table:style-name="ce76" office:value-type="string">
            <text:p>Manuel de Conchyliologie et de Paléontologie Conchyliologique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Conchas</text:p>
          </table:table-cell>
          <table:table-cell table:style-name="ce69"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5" office:value-type="string">
            <text:p>Clark &amp; Clark</text:p>
          </table:table-cell>
          <table:table-cell table:style-name="ce76" office:value-type="string">
            <text:p>The butterflies of Virginia</text:p>
          </table:table-cell>
          <table:table-cell table:style-name="ce93" office:value-type="string">
            <text:p>-</text:p>
          </table:table-cell>
          <table:table-cell office:value-type="string">
            <text:p>Mariposa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Cintrón &amp; Schaeffer-Novelli</text:p>
          </table:table-cell>
          <table:table-cell office:value-type="string">
            <text:p>Introducción a la Ecología del Manglar</text:p>
          </table:table-cell>
          <table:table-cell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Odum</text:p>
          </table:table-cell>
          <table:table-cell office:value-type="string">
            <text:p>Ecología</text:p>
          </table:table-cell>
          <table:table-cell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5" office:value-type="string">
            <text:p>Rogers</text:p>
          </table:table-cell>
          <table:table-cell table:style-name="ce76" office:value-type="string">
            <text:p>The Shell book</text:p>
          </table:table-cell>
          <table:table-cell table:style-name="ce93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Dajoz</text:p>
          </table:table-cell>
          <table:table-cell office:value-type="string">
            <text:p>Tratado de Ecología</text:p>
          </table:table-cell>
          <table:table-cell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5" office:value-type="string">
            <text:p>Canu &amp; Bassler</text:p>
          </table:table-cell>
          <table:table-cell table:style-name="ce76" office:value-type="string">
            <text:p>Bryozoa of the Philippine Region</text:p>
          </table:table-cell>
          <table:table-cell table:style-name="ce93" office:value-type="string">
            <text:p>100</text:p>
          </table:table-cell>
          <table:table-cell office:value-type="string">
            <text:p>Briozo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Chebataroff</text:p>
          </table:table-cell>
          <table:table-cell office:value-type="string">
            <text:p>Evolución de la Topografía del Litoral Uruguayo del Plata</text:p>
          </table:table-cell>
          <table:table-cell/>
          <table:table-cell office:value-type="string">
            <text:p>Topograf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Osten</text:p>
          </table:table-cell>
          <table:table-cell office:value-type="string">
            <text:p>Notas sobre Cactáceas</text:p>
          </table:table-cell>
          <table:table-cell office:value-type="string">
            <text:p>-</text:p>
          </table:table-cell>
          <table:table-cell office:value-type="string">
            <text:p>Cactácea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7" office:value-type="float" office:value="29">
            <text:p>29</text:p>
          </table:table-cell>
          <table:table-cell table:style-name="ce65" office:value-type="string">
            <text:p>Kerremans</text:p>
          </table:table-cell>
          <table:table-cell table:style-name="ce76" office:value-type="string">
            <text:p>Buprestides</text:p>
          </table:table-cell>
          <table:table-cell table:style-name="ce93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57" office:value-type="float" office:value="29">
            <text:p>29</text:p>
          </table:table-cell>
          <table:table-cell office:value-type="string">
            <text:p>Izquierdo</text:p>
          </table:table-cell>
          <table:table-cell office:value-type="string">
            <text:p>Protozoos de las Aguas dulces de Chile</text:p>
          </table:table-cell>
          <table:table-cell office:value-type="string">
            <text:p>-</text:p>
          </table:table-cell>
          <table:table-cell office:value-type="string">
            <text:p>Protoz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8" office:value-type="float" office:value="30">
            <text:p>30</text:p>
          </table:table-cell>
          <table:table-cell table:style-name="ce82" office:value-type="string">
            <text:p>Fesquet</text:p>
          </table:table-cell>
          <table:table-cell table:style-name="ce89" office:value-type="string">
            <text:p>Elementos de Ciencias Naturales</text:p>
          </table:table-cell>
          <table:table-cell table:style-name="ce102" office:value-type="string">
            <text:p>-</text:p>
          </table:table-cell>
          <table:table-cell table:style-name="ce79" office:value-type="string">
            <text:p>Historia Natural</text:p>
          </table:table-cell>
          <table:table-cell table:style-name="ce79"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0" office:value-type="string">
            <text:p>Auge &amp; De Toro </text:p>
          </table:table-cell>
          <table:table-cell table:style-name="ce65" office:value-type="string">
            <text:p>Nuevo Pequeño Larousse ilustrado- Diccionario Enciclopédico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Papers &amp; Proceedings of the Royal Society of Tasmania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Claus</text:p>
          </table:table-cell>
          <table:table-cell table:style-name="ce65" office:value-type="string">
            <text:p>Historia Natural- Zoología</text:p>
          </table:table-cell>
          <table:table-cell table:style-name="ce93" office:value-type="string">
            <text:p>2/1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Revista do Museu Paulista</text:p>
          </table:table-cell>
          <table:table-cell table:style-name="ce93" office:value-type="string">
            <text:p>XV</text:p>
          </table:table-cell>
          <table:table-cell office:value-type="string">
            <text:p>Varios</text:p>
          </table:table-cell>
          <table:table-cell office:value-type="string">
            <text:p>Portugue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Griffith &amp; Henfrey</text:p>
          </table:table-cell>
          <table:table-cell table:style-name="ce76" office:value-type="string">
            <text:p>Micrographic Dictionary-Text</text:p>
          </table:table-cell>
          <table:table-cell table:style-name="ce93" office:value-type="string">
            <text:p>I</text:p>
          </table:table-cell>
          <table:table-cell office:value-type="string">
            <text:p>Gramática/ Microscópio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Field Museum News</text:p>
          </table:table-cell>
          <table:table-cell table:style-name="ce73" office:value-type="string">
            <text:p>varios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Paulsen</text:p>
          </table:table-cell>
          <table:table-cell table:style-name="ce76" office:value-type="string">
            <text:p>Études sur le Microplancton de la mer d'Alboran</text:p>
          </table:table-cell>
          <table:table-cell table:style-name="ce73" office:value-type="float" office:value="4">
            <text:p>4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Kendrick Fisher</text:p>
          </table:table-cell>
          <table:table-cell table:style-name="ce76" office:value-type="string">
            <text:p>Asteroidea of the North Pacific and Adjacent Waters</text:p>
          </table:table-cell>
          <table:table-cell table:style-name="ce73" office:value-type="string">
            <text:p>76/ 2</text:p>
          </table:table-cell>
          <table:table-cell office:value-type="string">
            <text:p>Molusc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0" office:value-type="string">
            <text:p>Goñi</text:p>
          </table:table-cell>
          <table:table-cell office:value-type="string">
            <text:p>Gramática Griega Teórico-Práctico</text:p>
          </table:table-cell>
          <table:table-cell office:value-type="string">
            <text:p>-</text:p>
          </table:table-cell>
          <table:table-cell office:value-type="string">
            <text:p>Gramát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Jeannin</text:p>
          </table:table-cell>
          <table:table-cell table:style-name="ce76" office:value-type="string">
            <text:p>Les Bêtes de Chasse de L'Afrique Française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Histoire Naturelle</text:p>
          </table:table-cell>
          <table:table-cell table:style-name="ce93" office:value-type="string">
            <text:p>-</text:p>
          </table:table-cell>
          <table:table-cell office:value-type="string">
            <text:p>Historia Natural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Laurens</text:p>
          </table:table-cell>
          <table:table-cell table:style-name="ce76" office:value-type="string">
            <text:p>Le Brochet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La terre avant l' histoire</text:p>
          </table:table-cell>
          <table:table-cell table:style-name="ce9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Pilsbry</text:p>
          </table:table-cell>
          <table:table-cell table:style-name="ce76" office:value-type="string">
            <text:p>The barnacles (cirripedia) contained in the collections of the U. S. natural museum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Barbosa</text:p>
          </table:table-cell>
          <table:table-cell table:style-name="ce76" office:value-type="string">
            <text:p>L'uiraery of curare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Matout; Normand &amp; Massé</text:p>
          </table:table-cell>
          <table:table-cell table:style-name="ce76" office:value-type="string">
            <text:p>Almanach de la pech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Instituto de Ecología, A. C.</text:p>
          </table:table-cell>
          <table:table-cell table:style-name="ce93" office:value-type="string">
            <text:p>-</text:p>
          </table:table-cell>
          <table:table-cell office:value-type="string">
            <text:p>Ec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Abbott</text:p>
          </table:table-cell>
          <table:table-cell table:style-name="ce76" office:value-type="string">
            <text:p>Description of Nests and eggs of some new birds, collected on the Island of Aldabra, North- West of Madagascar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Vacarezza</text:p>
          </table:table-cell>
          <table:table-cell table:style-name="ce76" office:value-type="string">
            <text:p>Lecciones Practicas de Historia Natural</text:p>
          </table:table-cell>
          <table:table-cell table:style-name="ce93" office:value-type="string">
            <text:p>5</text:p>
          </table:table-cell>
          <table:table-cell office:value-type="string">
            <text:p>Historia Natural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Studies in Natural History</text:p>
          </table:table-cell>
          <table:table-cell table:style-name="ce93" office:value-type="string">
            <text:p>IX</text:p>
          </table:table-cell>
          <table:table-cell office:value-type="string">
            <text:p>Historia Natural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Sverdrup; Jonhson &amp; Fleming</text:p>
          </table:table-cell>
          <table:table-cell table:style-name="ce76" office:value-type="string">
            <text:p>The Oceans. Their physics, chemistry, and general biology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Dechamps</text:p>
          </table:table-cell>
          <table:table-cell table:style-name="ce76" office:value-type="string">
            <text:p>Nos poissons nos méthodes de pêche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Varios</text:p>
          </table:table-cell>
          <table:table-cell table:style-name="ce76" office:value-type="string">
            <text:p>Bollettino dei Musei di Zoologia ed Anatomia comparata</text:p>
          </table:table-cell>
          <table:table-cell table:style-name="ce93" office:value-type="string">
            <text:p>-</text:p>
          </table:table-cell>
          <table:table-cell office:value-type="string">
            <text:p>Zoología</text:p>
          </table:table-cell>
          <table:table-cell office:value-type="string">
            <text:p>Italiano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Varios</text:p>
          </table:table-cell>
          <table:table-cell table:style-name="ce76" office:value-type="string">
            <text:p>A Partial Bibliography of the Indian Ocean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Banco de Seguros del Estado</text:p>
          </table:table-cell>
          <table:table-cell table:style-name="ce76" office:value-type="string">
            <text:p>Banco de Seguros del Estado- Almanaque 1991</text:p>
          </table:table-cell>
          <table:table-cell table:style-name="ce93" office:value-type="string">
            <text:p>-</text:p>
          </table:table-cell>
          <table:table-cell office:value-type="string">
            <text:p>Almanaque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Banco de Seguros del Estado</text:p>
          </table:table-cell>
          <table:table-cell table:style-name="ce76" office:value-type="string">
            <text:p>Banco de Seguros del Estado- Almanaque 1997</text:p>
          </table:table-cell>
          <table:table-cell table:style-name="ce93" office:value-type="string">
            <text:p>-</text:p>
          </table:table-cell>
          <table:table-cell office:value-type="string">
            <text:p>Almanaque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Langlebert</text:p>
          </table:table-cell>
          <table:table-cell table:style-name="ce76" office:value-type="string">
            <text:p>Historia Natural- Anatomía y fisiología animales. Anatomía y fisiología vegetales. Geología y Paleontología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Burnand</text:p>
          </table:table-cell>
          <table:table-cell table:style-name="ce76" office:value-type="string">
            <text:p>Chasse et Pêche de Bonne Humeur</text:p>
          </table:table-cell>
          <table:table-cell table:style-name="ce93" office:value-type="string">
            <text:p>-</text:p>
          </table:table-cell>
          <table:table-cell office:value-type="string">
            <text:p>Peces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Comunicaciones Zoológicas Montevideo</text:p>
          </table:table-cell>
          <table:table-cell table:style-name="ce93" office:value-type="string">
            <text:p>1/ 1 al 25</text:p>
          </table:table-cell>
          <table:table-cell office:value-type="string">
            <text:p>Zo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0" office:value-type="string">
            <text:p>-</text:p>
          </table:table-cell>
          <table:table-cell office:value-type="string">
            <text:p>Transactions of the Royal Society of Canada Mémoires de la Société royalle du Canada</text:p>
          </table:table-cell>
          <table:table-cell office:value-type="string">
            <text:p>XIV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Etchecopar</text:p>
          </table:table-cell>
          <table:table-cell table:style-name="ce76" office:value-type="string">
            <text:p>Observatorio astronómico de Montevideo- Sir William Herschel</text:p>
          </table:table-cell>
          <table:table-cell table:style-name="ce93" office:value-type="string">
            <text:p>-</text:p>
          </table:table-cell>
          <table:table-cell office:value-type="string">
            <text:p>Astronom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Ribas Penés</text:p>
          </table:table-cell>
          <table:table-cell table:style-name="ce76" office:value-type="string">
            <text:p>Histologia</text:p>
          </table:table-cell>
          <table:table-cell table:style-name="ce93" office:value-type="string">
            <text:p>-</text:p>
          </table:table-cell>
          <table:table-cell office:value-type="string">
            <text:p>Histologí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Dorst</text:p>
          </table:table-cell>
          <table:table-cell table:style-name="ce76" office:value-type="string">
            <text:p>Antes que la naturaleza muera</text:p>
          </table:table-cell>
          <table:table-cell table:style-name="ce9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Ferres</text:p>
          </table:table-cell>
          <table:table-cell table:style-name="ce76" office:value-type="string">
            <text:p>Epoca colonial- La campañia de Jesus en Montevideo</text:p>
          </table:table-cell>
          <table:table-cell table:style-name="ce93" office:value-type="string">
            <text:p>-</text:p>
          </table:table-cell>
          <table:table-cell office:value-type="string">
            <text:p>Relig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Royal Physical Society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59" office:value-type="float" office:value="30">
            <text:p>30</text:p>
          </table:table-cell>
          <table:table-cell table:style-name="ce71" office:value-type="string">
            <text:p>Arrow</text:p>
          </table:table-cell>
          <table:table-cell table:style-name="ce84" office:value-type="string">
            <text:p>Fauna of British India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Fauna</text:p>
          </table:table-cell>
          <table:table-cell table:style-name="ce66"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0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Scripps institution of oceanography contributions</text:p>
          </table:table-cell>
          <table:table-cell table:style-name="ce73"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Frédol</text:p>
          </table:table-cell>
          <table:table-cell table:style-name="ce76" office:value-type="string">
            <text:p>Le Monde de la mer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Monografie Naturae- Teoria del origen y desarrollo de la fauna de mamíferos de América del Sur</text:p>
          </table:table-cell>
          <table:table-cell table:style-name="ce73" office:value-type="string">
            <text:p>-</text:p>
          </table:table-cell>
          <table:table-cell office:value-type="string">
            <text:p>Mamífero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Freiberg</text:p>
          </table:table-cell>
          <table:table-cell table:style-name="ce76" office:value-type="string">
            <text:p>Memorias del Museo de Entre Ríos/ Catalogo sistemático y descriptivo de las Tortugas Argentinas</text:p>
          </table:table-cell>
          <table:table-cell table:style-name="ce73" office:value-type="string">
            <text:p>-</text:p>
          </table:table-cell>
          <table:table-cell office:value-type="string">
            <text:p>Tortugas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Le Musée d'art</text:p>
          </table:table-cell>
          <table:table-cell table:style-name="ce73" office:value-type="string">
            <text:p>-</text:p>
          </table:table-cell>
          <table:table-cell office:value-type="string">
            <text:p>Arte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Le Musée d'art</text:p>
          </table:table-cell>
          <table:table-cell table:style-name="ce73" office:value-type="string">
            <text:p>-</text:p>
          </table:table-cell>
          <table:table-cell office:value-type="string">
            <text:p>Arte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Woods hole oceanographic institutions- Collected reprints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Woods hole oceanographic institutions- Collected reprints</text:p>
          </table:table-cell>
          <table:table-cell table:style-name="ce73" office:value-type="string">
            <text:p>-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Homoptera</text:p>
          </table:table-cell>
          <table:table-cell table:style-name="ce93" office:value-type="string">
            <text:p>-</text:p>
          </table:table-cell>
          <table:table-cell office:value-type="string">
            <text:p>Homoptera</text:p>
          </table:table-cell>
          <table:table-cell table:number-columns-repeated="1018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Hémipteres Aquatiques</text:p>
          </table:table-cell>
          <table:table-cell table:style-name="ce93" office:value-type="string">
            <text:p>-</text:p>
          </table:table-cell>
          <table:table-cell office:value-type="string">
            <text:p>Homoptera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0" office:value-type="string">
            <text:p>-</text:p>
          </table:table-cell>
          <table:table-cell office:value-type="string">
            <text:p>El Eucalipto en la repoblación forestal</text:p>
          </table:table-cell>
          <table:table-cell office:value-type="string">
            <text:p>-</text:p>
          </table:table-cell>
          <table:table-cell office:value-type="string">
            <text:p>Botánica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0" office:value-type="string">
            <text:p>Péllissier</text:p>
          </table:table-cell>
          <table:table-cell office:value-type="string">
            <text:p>Collection "La Marche du Monde"</text:p>
          </table:table-cell>
          <table:table-cell office:value-type="string">
            <text:p>-</text:p>
          </table:table-cell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Natura</text:p>
          </table:table-cell>
          <table:table-cell table:style-name="ce93" office:value-type="string">
            <text:p>I</text:p>
          </table:table-cell>
          <table:table-cell/>
          <table:table-cell office:value-type="string">
            <text:p>Vario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Woods hole oceanographic indtitutions- Collected reprints</text:p>
          </table:table-cell>
          <table:table-cell table:style-name="ce73" office:value-type="string">
            <text:p>-</text:p>
          </table:table-cell>
          <table:table-cell office:value-type="string">
            <text:p>Oceanograf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0" office:value-type="string">
            <text:p>Von Zittel</text:p>
          </table:table-cell>
          <table:table-cell office:value-type="string">
            <text:p>Text-book of Palaeontology</text:p>
          </table:table-cell>
          <table:table-cell office:value-type="string">
            <text:p>-</text:p>
          </table:table-cell>
          <table:table-cell office:value-type="string">
            <text:p>Paleontología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Digesto Municipal- organización, competencia y procedimiento</text:p>
          </table:table-cell>
          <table:table-cell table:style-name="ce93" office:value-type="string">
            <text:p>-</text:p>
          </table:table-cell>
          <table:table-cell office:value-type="string">
            <text:p>Derecho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de Morgan</text:p>
          </table:table-cell>
          <table:table-cell table:style-name="ce76" office:value-type="string">
            <text:p>L'Humanité préhistorique</text:p>
          </table:table-cell>
          <table:table-cell table:style-name="ce93" office:value-type="string">
            <text:p>-</text:p>
          </table:table-cell>
          <table:table-cell office:value-type="string">
            <text:p>Evolución</text:p>
          </table:table-cell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Carson</text:p>
          </table:table-cell>
          <table:table-cell table:style-name="ce76" office:value-type="string">
            <text:p>The sea around us</text:p>
          </table:table-cell>
          <table:table-cell table:style-name="ce93" office:value-type="string">
            <text:p>-</text:p>
          </table:table-cell>
          <table:table-cell/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65" office:value-type="string">
            <text:p>Loic Mantre</text:p>
          </table:table-cell>
          <table:table-cell table:style-name="ce76" office:value-type="string">
            <text:p>La peche en mer</text:p>
          </table:table-cell>
          <table:table-cell table:style-name="ce93"/>
          <table:table-cell/>
          <table:table-cell office:value-type="string">
            <text:p>Francés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65" office:value-type="string">
            <text:p>Anuario Americano Kier</text:p>
          </table:table-cell>
          <table:table-cell table:style-name="ce73" office:value-type="string">
            <text:p>-</text:p>
          </table:table-cell>
          <table:table-cell office:value-type="string">
            <text:p>Información</text:p>
          </table:table-cell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Ehret</text:p>
          </table:table-cell>
          <table:table-cell table:style-name="ce65" office:value-type="string">
            <text:p>Sistema curativo por dieta amucosa</text:p>
          </table:table-cell>
          <table:table-cell table:style-name="ce73" office:value-type="string">
            <text:p>-</text:p>
          </table:table-cell>
          <table:table-cell/>
          <table:table-cell office:value-type="string">
            <text:p>Español</text:p>
          </table:table-cell>
          <table:table-cell table:number-columns-repeated="1017"/>
        </table:table-row>
        <table:table-row table:style-name="ro3">
          <table:table-cell table:style-name="ce61" office:value-type="float" office:value="31">
            <text:p>31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Proceedings of the United States National Museum</text:p>
          </table:table-cell>
          <table:table-cell table:style-name="ce73" office:value-type="float" office:value="22">
            <text:p>22</text:p>
          </table:table-cell>
          <table:table-cell office:value-type="string">
            <text:p>Varios</text:p>
          </table:table-cell>
          <table:table-cell office:value-type="string">
            <text:p>Inglés</text:p>
          </table:table-cell>
          <table:table-cell table:number-columns-repeated="1017"/>
        </table:table-row>
        <table:table-row table:style-name="ro3">
          <table:table-cell table:style-name="ce62" office:value-type="float" office:value="31">
            <text:p>31</text:p>
          </table:table-cell>
          <table:table-cell table:style-name="ce75" office:value-type="string">
            <text:p>Wolf</text:p>
          </table:table-cell>
          <table:table-cell table:style-name="ce90" office:value-type="string">
            <text:p>El film científico en la República Federal de Alemania</text:p>
          </table:table-cell>
          <table:table-cell table:style-name="ce95" office:value-type="string">
            <text:p>-</text:p>
          </table:table-cell>
          <table:table-cell table:style-name="ce66" office:value-type="string">
            <text:p>Ciencia</text:p>
          </table:table-cell>
          <table:table-cell table:style-name="ce66" office:value-type="string">
            <text:p>Español</text:p>
          </table:table-cell>
          <table:table-cell table:number-columns-repeated="1017"/>
        </table:table-row>
      </table:table>
      <table:table table:name="Hoja2" table:style-name="ta2" table:print="false">
        <office:forms form:automatic-focus="false" form:apply-design-mode="false"/>
        <table:table-column table:style-name="co7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Hoja3" table:style-name="ta3" table:print="false">
        <table:table-column table:style-name="co7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3:5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57:39</meta:creation-date>
    <dc:date>2017-01-25T13:59:15</dc:date>
    <meta:editing-cycles>3</meta:editing-cycles>
    <meta:editing-duration>PT04H05M06S</meta:editing-duration>
    <meta:generator>OpenOffice.org/3.2$Linux OpenOffice.org_project/320m12$Build-9483</meta:generator>
    <meta:document-statistic meta:table-count="3" meta:cell-count="6816" meta:object-count="0"/>
  </office:meta>
</office:document-meta>
</file>