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fo:line-height="100%"/>
    </style:style>
    <style:style style:name="P2" style:family="paragraph" style:parent-style-name="Standard">
      <style:paragraph-properties fo:margin-top="0.494cm" fo:margin-bottom="0.494cm" style:contextual-spacing="false" fo:line-height="100%" fo:text-align="center" style:justify-single-word="false"/>
    </style:style>
    <style:style style:name="P3" style:family="paragraph" style:parent-style-name="Standard" style:master-page-name="Standard">
      <style:paragraph-properties fo:margin-top="0.494cm" fo:margin-bottom="0.494cm" style:contextual-spacing="false" fo:line-height="100%" style:page-number="auto"/>
    </style:style>
    <style:style style:name="P4" style:family="paragraph" style:parent-style-name="Standard">
      <style:paragraph-properties fo:margin-left="2.54cm" fo:margin-right="0cm" fo:margin-top="0.494cm" fo:margin-bottom="0.494cm" style:contextual-spacing="false" fo:line-height="100%" fo:text-indent="0cm" style:auto-text-indent="false"/>
    </style:style>
    <style:style style:name="P5" style:family="paragraph" style:parent-style-name="Standard">
      <style:paragraph-properties fo:margin-top="0cm" fo:margin-bottom="0cm" style:contextual-spacing="false" fo:line-height="100%"/>
    </style:style>
    <style:style style:name="P6" style:family="paragraph">
      <style:paragraph-properties fo:text-align="center"/>
    </style:style>
    <style:style style:name="T1" style:family="text">
      <style:text-properties fo:color="#000000"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2" style:family="text">
      <style:text-properties fo:color="#000000" style:font-name="Times New Roman" fo:font-size="13.5pt" style:font-name-asian="Times New Roman1" style:font-size-asian="13.5pt" style:language-asian="es" style:country-asian="ES" style:font-name-complex="Times New Roman1" style:font-size-complex="13.5pt"/>
    </style:style>
    <style:style style:name="T3" style:family="text">
      <style:text-properties fo:color="#000000" style:font-name="Times New Roman" fo:font-size="13.5pt" fo:language="en" fo:country="US" fo:font-weight="bold" style:font-name-asian="Times New Roman1" style:font-size-asian="13.5pt" style:language-asian="es" style:country-asian="ES" style:font-weight-asian="bold" style:font-name-complex="Times New Roman1" style:font-size-complex="13.5pt" style:font-weight-complex="bold"/>
    </style:style>
    <style:style style:name="T4" style:family="text">
      <style:text-properties fo:color="#000000" style:font-name="Times New Roman" fo:font-size="13.5pt" fo:language="en" fo:country="US" style:font-name-asian="Times New Roman1" style:font-size-asian="13.5pt" style:language-asian="es" style:country-asian="ES" style:font-name-complex="Times New Roman1" style:font-size-complex="13.5pt"/>
    </style:style>
    <style:style style:name="T5" style:family="text">
      <style:text-properties fo:color="#000000"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T6" style:family="text">
      <style:text-properties fo:color="#000000" style:font-name="Times New Roman" fo:font-size="10pt" style:font-name-asian="Times New Roman1" style:font-size-asian="10pt" style:language-asian="es" style:country-asian="ES" style:font-name-complex="Times New Roman1" style:font-size-complex="10pt"/>
    </style:style>
    <style:style style:name="T7" style:family="text">
      <style:text-properties fo:color="#000000" style:font-name="Times New Roman" fo:font-size="10pt" fo:font-style="italic" style:font-name-asian="Times New Roman1" style:font-size-asian="10pt" style:language-asian="es" style:country-asian="ES" style:font-style-asian="italic" style:font-name-complex="Times New Roman1" style:font-size-complex="10pt" style:font-style-complex="italic"/>
    </style:style>
    <style:style style:name="T8" style:family="text">
      <style:text-properties fo:color="#000000" style:font-name="Times New Roman" fo:font-size="10pt" fo:font-style="italic" fo:font-weight="bold" style:font-name-asian="Times New Roman1" style:font-size-asian="10pt" style:language-asian="es" style:country-asian="ES" style:font-style-asian="italic" style:font-weight-asian="bold" style:font-name-complex="Times New Roman1" style:font-size-complex="10pt" style:font-style-complex="italic" style:font-weight-complex="bold"/>
    </style:style>
    <style:style style:name="T9" style:family="text">
      <style:text-properties fo:color="#000000" style:font-name="Times New Roman" fo:font-size="10pt" fo:language="en" fo:country="US" style:font-name-asian="Times New Roman1" style:font-size-asian="10pt" style:language-asian="es" style:country-asian="ES" style:font-name-complex="Times New Roman1" style:font-size-complex="10pt"/>
    </style:style>
    <style:style style:name="T10" style:family="text">
      <style:text-properties fo:color="#000000" style:font-name="Times New Roman" fo:font-size="10pt" fo:language="en" fo:country="US" fo:font-style="italic" style:font-name-asian="Times New Roman1" style:font-size-asian="10pt" style:language-asian="es" style:country-asian="ES" style:font-style-asian="italic" style:font-name-complex="Times New Roman1" style:font-size-complex="10pt" style:font-style-complex="italic"/>
    </style:style>
    <style:style style:name="T11" style:family="text">
      <style:text-properties fo:color="#000000" style:font-name="Times New Roman" fo:font-size="10pt" fo:language="en" fo:country="US" fo:font-style="italic" fo:font-weight="bold" style:font-name-asian="Times New Roman1" style:font-size-asian="10pt" style:language-asian="es" style:country-asian="ES" style:font-style-asian="italic" style:font-weight-asian="bold" style:font-name-complex="Times New Roman1" style:font-size-complex="10pt" style:font-style-complex="italic" style:font-weight-complex="bold"/>
    </style:style>
    <style:style style:name="T12" style:family="text">
      <style:text-properties fo:color="#000000" style:font-name="Times New Roman" fo:font-size="10pt" fo:language="en" fo:country="US" fo:font-weight="bold" style:font-name-asian="Times New Roman1" style:font-size-asian="10pt" style:language-asian="es" style:country-asian="ES" style:font-weight-asian="bold" style:font-name-complex="Times New Roman1" style:font-size-complex="10pt" style:font-weight-complex="bold"/>
    </style:style>
    <style:style style:name="T13" style:family="text">
      <style:text-properties fo:color="#000000" style:font-name="Times New Roman" fo:font-size="12pt" fo:language="en" fo:country="US" style:font-name-asian="Times New Roman1" style:font-size-asian="12pt" style:language-asian="es" style:country-asian="ES" style:font-name-complex="Times New Roman1" style:font-size-complex="12pt"/>
    </style:style>
    <style:style style:name="T14" style:family="text">
      <style:text-properties fo:color="#000000" style:font-name="Times New Roman" fo:font-size="12pt" style:font-name-asian="Times New Roman1" style:font-size-asian="12pt" style:language-asian="es" style:country-asian="ES" style:font-name-complex="Times New Roman1" style:font-size-complex="12pt"/>
    </style:style>
    <style:style style:name="T15" style:family="text">
      <style:text-properties fo:color="#000000"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16" style:family="text">
      <style:text-properties fo:color="#000000"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17" style:family="text">
      <style:text-properties fo:color="#000000" style:text-position="super 58%"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T18" style:family="text">
      <style:text-properties fo:color="#000000" style:font-name="Arial" fo:font-size="10pt" style:font-name-asian="Times New Roman1" style:font-size-asian="10pt" style:language-asian="es" style:country-asian="ES" style:font-name-complex="Arial1" style:font-size-complex="10pt"/>
    </style:style>
    <style:style style:name="T19" style:family="text">
      <style:text-properties fo:color="#ff8040" style:font-name="Arial" fo:font-size="10pt" style:text-underline-style="solid" style:text-underline-width="auto" style:text-underline-color="font-color" fo:font-weight="bold" style:font-name-asian="Times New Roman1" style:font-size-asian="10pt" style:language-asian="es" style:country-asian="ES" style:font-weight-asian="bold" style:font-name-complex="Arial1" style:font-size-complex="10pt" style:font-weight-complex="bold"/>
    </style:style>
    <style:style style:name="T20" style:family="text">
      <style:text-properties fo:color="#ff8040" style:font-name="Arial" fo:font-size="10pt" fo:font-weight="bold" style:font-name-asian="Times New Roman1" style:font-size-asian="10pt" style:language-asian="es" style:country-asian="ES" style:font-weight-asian="bold" style:font-name-complex="Arial1" style:font-size-complex="10pt" style:font-weight-complex="bold"/>
    </style:style>
    <style:style style:name="T21" style:family="text">
      <style:text-properties fo:color="#0000ff" style:font-name="Times New Roman"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T22" style:family="text">
      <style:text-properties fo:color="#0000ff" style:font-name="Arial" fo:font-size="10pt" style:text-underline-style="solid" style:text-underline-width="auto" style:text-underline-color="font-color" style:font-name-asian="Times New Roman1" style:font-size-asian="10pt" style:language-asian="es" style:country-asian="ES" style:font-name-complex="Arial1" style:font-size-complex="10pt"/>
    </style:style>
    <style:style style:name="T23" style:family="text">
      <style:text-properties style:font-name="Times New Roman" fo:font-size="12pt" style:font-name-asian="Times New Roman1" style:font-size-asian="12pt" style:language-asian="es" style:country-asian="ES" style:font-name-complex="Times New Roman1" style:font-size-complex="12pt"/>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lase AVES </text:span><text:span text:style-name="T2">Linnaeus, 1758</text:span></text:p>
      <text:p text:style-name="P1"><text:span text:style-name="T1">            </text:span><text:span text:style-name="T2">Subclase Neornithes Gadow, 1893</text:span></text:p>
      <text:p text:style-name="P1"><text:span text:style-name="T1">            </text:span><text:span text:style-name="T2">Superorden Paleognathae Pycrat, 1900</text:span></text:p>
      <text:p text:style-name="P1"><text:span text:style-name="T1">            Orden Struthioniformes </text:span><text:span text:style-name="T2">Latham, 1790</text:span></text:p>
      <text:p text:style-name="P1"><text:span text:style-name="T1">            </text:span><text:span text:style-name="T2">Suborden Rheae Forbes, 1884</text:span></text:p>
      <text:p text:style-name="P4"><text:span text:style-name="T5">Familia Rheidae </text:span><text:span text:style-name="T6">Bonaparte, 1853</text:span></text:p>
      <text:p text:style-name="P4"><text:span text:style-name="T5">            Género </text:span><text:span text:style-name="T7">Rhea</text:span><text:span text:style-name="T6"> Brisson, 1760</text:span></text:p>
      <text:p text:style-name="P1"><text:span text:style-name="T6">                                                </text:span><text:span text:style-name="T7">Rhea americana </text:span><text:span text:style-name="T6">(Linnaeus, 1758)</text:span></text:p>
      <text:p text:style-name="P1"><text:span text:style-name="T6">1. </text:span><text:span text:style-name="T7">Rhea americana intermedia</text:span><text:span text:style-name="T6"> Rothschild &amp;  Chubb, 1914 - Ñandú - Greater Rhea - R - CA - CITES 1997 Apéncice II</text:span></text:p>
      <text:p text:style-name="P1"><text:span text:style-name="T1">            Orden Tinamiformes </text:span><text:span text:style-name="T2">Huxley, 1872</text:span></text:p>
      <text:p text:style-name="P4"><text:span text:style-name="T5">Familia Tinamidae </text:span><text:span text:style-name="T6">Gray, 1840</text:span></text:p>
      <text:p text:style-name="P4"><text:span text:style-name="T6">Subfamilia Tinaminae</text:span></text:p>
      <text:p text:style-name="P4"><text:span text:style-name="T5">            Género </text:span><text:span text:style-name="T7">Crypturellus </text:span></text:p>
      <text:p text:style-name="P4"><text:span text:style-name="T8">                        </text:span><text:span text:style-name="T7">Crypturellus obsoletus </text:span><text:span text:style-name="T6">(Themminck, 1815)</text:span></text:p>
      <text:p text:style-name="P1"><text:span text:style-name="T6">2.</text:span><text:span text:style-name="T5"> </text:span><text:span text:style-name="T7">Crypturellus obsoletus</text:span><text:span text:style-name="T5"> </text:span><text:span text:style-name="T7">obsoletus</text:span><text:span text:style-name="T6"> (Themminck, 1815)</text:span><text:span text:style-name="T5"> - </text:span><text:span text:style-name="T6">Perdiz Marrón (1) - Brown Tinamou - R</text:span></text:p>
      <text:p text:style-name="P4"><text:span text:style-name="T6">Subfamilia Rhynchotinae</text:span></text:p>
      <text:p text:style-name="P4"><text:span text:style-name="T5">            Género </text:span><text:span text:style-name="T8">Rhynchotus </text:span><text:span text:style-name="T5">Spix, 1825</text:span></text:p>
      <text:p text:style-name="P1"><text:span text:style-name="T6">                                                </text:span><text:span text:style-name="T7">Rhynchotus rufescens </text:span><text:span text:style-name="T6">(Temminck, 1815)</text:span></text:p>
      <text:p text:style-name="P1"><text:span text:style-name="T9">3. </text:span><text:span text:style-name="T10">Rhynchotus rufescens rufescens</text:span><text:span text:style-name="T9"> (Temminck, 1815) - Martineta - Red-winged Tinamou - R - CITES Apéndice II</text:span></text:p>
      <text:p text:style-name="P1"><text:span text:style-name="T9">                                    </text:span><text:span text:style-name="T5">Género</text:span><text:span text:style-name="T6"> </text:span><text:span text:style-name="T7">Nothura </text:span><text:span text:style-name="T6">Wagler, 1827</text:span></text:p>
      <text:p text:style-name="P1"><text:span text:style-name="T6">                                                </text:span><text:span text:style-name="T7">Nothura maculosa </text:span><text:span text:style-name="T6">(Temminck, 1815)</text:span></text:p>
      <text:p text:style-name="P1"><text:span text:style-name="T6">4. </text:span><text:span text:style-name="T7">Nothura maculosa maculosa</text:span><text:span text:style-name="T6"> (Temminck, 1815) - Perdíz Común - Spotted Nothura - CD - R</text:span></text:p>
      <text:p text:style-name="P1"><text:span text:style-name="T6">            </text:span><text:span text:style-name="T2">   </text:span><text:span text:style-name="T13">Superorden Neognathae Pycraft, 1900</text:span><text:span text:style-name="T3">   </text:span><text:span text:style-name="T4">     </text:span></text:p>
      <text:p text:style-name="P1"><text:span text:style-name="T3">   </text:span><text:span text:style-name="T4">         </text:span><text:span text:style-name="T3">Orden Sphenisciformes Sharpe, 1891</text:span></text:p>
      <text:p text:style-name="P4"><text:span text:style-name="T5">Familia Spheniscidae </text:span><text:span text:style-name="T6">Bonaparte, 1831</text:span></text:p>
      <text:p text:style-name="P4"><text:soft-page-break/><text:span text:style-name="T5">            Género </text:span><text:span text:style-name="T6">Aptenodytes</text:span></text:p>
      <text:p text:style-name="P4"><text:span text:style-name="T5">                        </text:span><text:span text:style-name="T6">Aptenodytes patagonicus Miller, 1778</text:span></text:p>
      <text:p text:style-name="P1"><text:span text:style-name="T9">5. </text:span><text:span text:style-name="T10">Aptenodytes patagonicus</text:span><text:span text:style-name="T9"> </text:span><text:span text:style-name="T10">patagonicus</text:span><text:span text:style-name="T9"> Miller, 1778 - Pingüino Rey - King Penguin - VI</text:span></text:p>
      <text:p text:style-name="P1"><text:span text:style-name="T9">                                    </text:span><text:span text:style-name="T12">Género </text:span><text:span text:style-name="T10">Eudyptes</text:span><text:span text:style-name="T9"> Vieillot, 1816</text:span></text:p>
      <text:p text:style-name="P1"><text:span text:style-name="T9">                                                </text:span><text:span text:style-name="T10">Eudyptes chrysocome </text:span><text:span text:style-name="T9">(Forster, 1781)</text:span></text:p>
      <text:p text:style-name="P1"><text:span text:style-name="T9">6. </text:span><text:span text:style-name="T10">Eudyptes chrysocome chrysocome</text:span><text:span text:style-name="T9"> (Forster, 1781) - Pingüino Penachos Amarillos - Rockhopper Penguin - VI</text:span></text:p>
      <text:p text:style-name="P1"><text:span text:style-name="T9">                                    </text:span><text:span text:style-name="T12">Género</text:span><text:span text:style-name="T9"> </text:span><text:span text:style-name="T10">Spheniscus</text:span><text:span text:style-name="T9"> Brisson, 1760</text:span></text:p>
      <text:p text:style-name="P1"><text:span text:style-name="T6">7. </text:span><text:span text:style-name="T7">Spheniscus magellanicus</text:span><text:span text:style-name="T6"> (I. R. Forster, 1781) - Pingüino de Magallanes - Magellanic Penguin - VI</text:span></text:p>
      <text:p text:style-name="P1"><text:span text:style-name="T1">   </text:span><text:span text:style-name="T2">         </text:span><text:span text:style-name="T1">Orden Podicipediformes </text:span><text:span text:style-name="T2">Fürbriger, 1888</text:span></text:p>
      <text:p text:style-name="P4"><text:span text:style-name="T5">Familia Podicipedidae </text:span><text:span text:style-name="T6">Bonaparte, 1831</text:span></text:p>
      <text:p text:style-name="P4"><text:span text:style-name="T5">             Género </text:span><text:span text:style-name="T6">Tachybaptus</text:span><text:span text:style-name="T8"> </text:span><text:span text:style-name="T6">Reichenbach, 1852</text:span></text:p>
      <text:p text:style-name="P4"><text:span text:style-name="T8">              </text:span><text:span text:style-name="T7">             Tachybaptus dominicus</text:span><text:span text:style-name="T8"> </text:span><text:span text:style-name="T6">Linnaeus, 1766</text:span></text:p>
      <text:p text:style-name="P1"><text:span text:style-name="T6">8. </text:span><text:span text:style-name="T7">Tachybaptus dominicus speciosus </text:span><text:span text:style-name="T6">(Lynch Arribálzaga, 1877) - Macacito Gris (1) - Least Grebe - R</text:span></text:p>
      <text:p text:style-name="P1"><text:span text:style-name="T5">                                    Género</text:span><text:span text:style-name="T6"> </text:span><text:span text:style-name="T7">Podilymbus</text:span><text:span text:style-name="T6"> Lesson, 1831</text:span></text:p>
      <text:p text:style-name="P1"><text:span text:style-name="T6">                                       </text:span><text:span text:style-name="T5">         </text:span><text:span text:style-name="T7">Podilymbus podiceps </text:span><text:span text:style-name="T6">(Linnaeus, 1758)</text:span></text:p>
      <text:p text:style-name="P1"><text:span text:style-name="T9">9. </text:span><text:span text:style-name="T10">Podilymbus podiceps antarticus</text:span><text:span text:style-name="T9"> (Lesson, 1842) - Macá Pico Grueso - Pied-billed Grebe - R</text:span></text:p>
      <text:p text:style-name="P4"><text:span text:style-name="T12">            Género </text:span><text:span text:style-name="T10">Rollandia </text:span><text:span text:style-name="T9">Bonaparte, 1856</text:span></text:p>
      <text:p text:style-name="P1"><text:span text:style-name="T9">                                                </text:span><text:span text:style-name="T10">Rollandia rolland </text:span><text:span text:style-name="T9">(Quoy &amp; Gaimard, 1824)</text:span></text:p>
      <text:p text:style-name="P1"><text:span text:style-name="T9">10. </text:span><text:span text:style-name="T10">Rollandia rolland chilensis</text:span><text:span text:style-name="T9"> (Lesson, 1828) - Macacito Común - White-tufted Grebe - R</text:span></text:p>
      <text:p text:style-name="P1"><text:span text:style-name="T9">                                    </text:span><text:span text:style-name="T12">Género</text:span><text:span text:style-name="T9"> </text:span><text:span text:style-name="T10">Podiceps</text:span><text:span text:style-name="T9"> Latham, 1787</text:span></text:p>
      <text:p text:style-name="P1"><text:span text:style-name="T9">                                                </text:span><text:span text:style-name="T10">Podiceps major </text:span><text:span text:style-name="T9">(Boddaert, 1783)</text:span></text:p>
      <text:p text:style-name="P1"><text:span text:style-name="T9">11. </text:span><text:span text:style-name="T10">Podiceps major major</text:span><text:span text:style-name="T9"> (Boddaert, 1783) - Macá Grande - Great Grebe - R</text:span></text:p>
      <text:p text:style-name="P1"><text:span text:style-name="T3">            </text:span><text:span text:style-name="T1">Orden Procellariiformes </text:span><text:span text:style-name="T2">Fürbringer, 1888</text:span></text:p>
      <text:p text:style-name="P4"><text:span text:style-name="T5">Familia Diomedeidae </text:span><text:span text:style-name="T6">Gray, 1840</text:span></text:p>
      <text:p text:style-name="P4"><text:span text:style-name="T5">            Género </text:span><text:span text:style-name="T7">Diomedea</text:span><text:span text:style-name="T6"> Linnaeus, 1758</text:span></text:p>
      <text:p text:style-name="P1"><text:span text:style-name="T6">                                                </text:span><text:span text:style-name="T7">Diomedea exulans </text:span><text:span text:style-name="T6">Linnaeus, 1758</text:span></text:p>
      <text:p text:style-name="P1"><text:span text:style-name="T6">12. </text:span><text:span text:style-name="T7">Diomedea exulans exulans</text:span><text:span text:style-name="T6"> Linnaeus, 1758 - Albatros Viajero (1) - Wandering Albatross - V - VI</text:span></text:p>
      <text:p text:style-name="P1"><text:soft-page-break/><text:span text:style-name="T6">                                                </text:span><text:span text:style-name="T7">Diomedea epomophora </text:span><text:span text:style-name="T6">Lesson, 1825</text:span></text:p>
      <text:p text:style-name="P1"><text:span text:style-name="T6">13. </text:span><text:span text:style-name="T7">Diomedea epomophora</text:span><text:span text:style-name="T6"> epomophora Lesson, 1825 - Albatros Real - Royal Albatros - CA - VO</text:span></text:p>
      <text:p text:style-name="P1"><text:span text:style-name="T6">                                    </text:span><text:span text:style-name="T9">Subgénero (</text:span><text:span text:style-name="T10">Thalassarche</text:span><text:span text:style-name="T9">)</text:span></text:p>
      <text:p text:style-name="P1"><text:span text:style-name="T9">                                                </text:span><text:span text:style-name="T10">Diomedea (Thalassarche) melanophys </text:span><text:span text:style-name="T9">Temminck, 1828</text:span></text:p>
      <text:p text:style-name="P1"><text:span text:style-name="T9">14. </text:span><text:span text:style-name="T10">Diomedea (Thalassarche)  melanophrys melanophrys</text:span><text:span text:style-name="T9"> Temminck, 1828 - Albatros Ceja Negra - Black-browed Mollymawk - VI</text:span></text:p>
      <text:p text:style-name="P1"><text:span text:style-name="T9">                                                </text:span><text:span text:style-name="T10">Diomedea </text:span><text:span text:style-name="T9">(</text:span><text:span text:style-name="T10">Thalassarche</text:span><text:span text:style-name="T9">) chlororhynchos</text:span><text:span text:style-name="T10"> </text:span><text:span text:style-name="T9">Gmelin, 1789</text:span></text:p>
      <text:p text:style-name="P1"><text:span text:style-name="T9">15. </text:span><text:span text:style-name="T10">Diomedea (Thalassarche) chlororhynchos</text:span><text:span text:style-name="T9"> chlororhynchos Gmelin, 1789 - Albatros Pico Amarillo y Negro - Yellow-nosed Mollymawk - CA - VO</text:span></text:p>
      <text:p text:style-name="P1"><text:span text:style-name="T9">16. </text:span><text:span text:style-name="T10">Diomedea (Thalassarche) chrysostoma </text:span><text:span text:style-name="T9">Forster, 1785 - Albatros Cabeza Gris (1) - Grey-headed Mollymawk - VA</text:span></text:p>
      <text:p text:style-name="P4"><text:span text:style-name="T12">Familia Procellariidae </text:span><text:span text:style-name="T9">Boie, 1826</text:span></text:p>
      <text:p text:style-name="P4"><text:span text:style-name="T12">            Género </text:span><text:span text:style-name="T10">Macronectes</text:span><text:span text:style-name="T9"> Richmond, 1905</text:span></text:p>
      <text:p text:style-name="P1"><text:span text:style-name="T9">17. </text:span><text:span text:style-name="T10">Macronectes giganteus</text:span><text:span text:style-name="T9"> (Gmelin, 1789) - Petrel Gigante Común - Southern Giant-Petrel - VI</text:span></text:p>
      <text:p text:style-name="P1"><text:span text:style-name="T9">18. </text:span><text:span text:style-name="T10">Macronectes halli</text:span><text:span text:style-name="T9"> Mathews, 1912- Petrel Gigante de Hall - Northern Giant-Petrel - CA - VO</text:span></text:p>
      <text:p text:style-name="P1"><text:span text:style-name="T9">                                    </text:span><text:span text:style-name="T12">Género</text:span><text:span text:style-name="T9"> </text:span><text:span text:style-name="T10">Daption</text:span><text:span text:style-name="T9"> Stephens, 1826</text:span></text:p>
      <text:p text:style-name="P1"><text:span text:style-name="T9">                                                </text:span><text:span text:style-name="T10">Daption capense </text:span><text:span text:style-name="T9">(Linnaeus, 1758)</text:span></text:p>
      <text:p text:style-name="P1"><text:span text:style-name="T6">19. </text:span><text:span text:style-name="T7">Daption capense capense</text:span><text:span text:style-name="T6"> (Linnaeus, 1758) - Damero de El Cabo - Cape Petrel - VI</text:span></text:p>
      <text:p text:style-name="P1"><text:span text:style-name="T6">                                    </text:span><text:span text:style-name="T12">Género</text:span><text:span text:style-name="T9"> </text:span><text:span text:style-name="T10">Fulmarus</text:span><text:span text:style-name="T9"> Stephens, 1826</text:span></text:p>
      <text:p text:style-name="P1"><text:span text:style-name="T9">20. </text:span><text:span text:style-name="T10">Fulmarus glacialoides</text:span><text:span text:style-name="T9"> (A. Smith, 1840) - Petrel Austral - Southern Fulmar - VI</text:span></text:p>
      <text:p text:style-name="P1"><text:span text:style-name="T9">                                    </text:span><text:span text:style-name="T5">Género </text:span><text:span text:style-name="T7">Pterodroma</text:span><text:span text:style-name="T6"> Bonaparte, 1856</text:span></text:p>
      <text:p text:style-name="P1"><text:span text:style-name="T6">                                                </text:span><text:span text:style-name="T7">Pterodroma mollis </text:span><text:span text:style-name="T6">(Gould, 1844)</text:span></text:p>
      <text:p text:style-name="P1"><text:span text:style-name="T9">21. </text:span><text:span text:style-name="T10">Pterodroma mollis mollis </text:span><text:span text:style-name="T9">(Gould, 1844) - Petrel Collar Gris - Soft.plumaged Petrel - VO                                              </text:span></text:p>
      <text:p text:style-name="P1"><text:span text:style-name="T6">22. </text:span><text:span text:style-name="T7">Pterodroma incerta</text:span><text:span text:style-name="T6"> (Schlegel, 1863 - Petrel Atlántico - Atlantic Petrel - V - VO</text:span></text:p>
      <text:p text:style-name="P1"><text:span text:style-name="T6">23. </text:span><text:span text:style-name="T7">Pterodroma brevirostris</text:span><text:span text:style-name="T6"> (Lesson, 1831) - Petrel de Kerguelen - Kerguelen Petrel - VO</text:span></text:p>
      <text:p text:style-name="P1"><text:span text:style-name="T6">                                    </text:span><text:span text:style-name="T5">Género </text:span><text:span text:style-name="T7">Halobaena</text:span><text:span text:style-name="T6"> Bonaparte, 1856</text:span></text:p>
      <text:p text:style-name="P1"><text:span text:style-name="T6">24. </text:span><text:span text:style-name="T7">Halobaena caerulea</text:span><text:span text:style-name="T6"> (Gmelin, 1789) - Petrel Azul - Blue Petrel - VO</text:span></text:p>
      <text:p text:style-name="P1"><text:span text:style-name="T6">                                    </text:span><text:span text:style-name="T5">Género</text:span><text:span text:style-name="T6"> </text:span><text:span text:style-name="T7">Pachyptila</text:span><text:span text:style-name="T6"> Illiger, 1811</text:span></text:p>
      <text:p text:style-name="P1"><text:span text:style-name="T6">                                                </text:span><text:span text:style-name="T7">Pachyptila vittata </text:span><text:span text:style-name="T6">(Forster, 1777)</text:span></text:p>
      <text:p text:style-name="P1"><text:soft-page-break/><text:span text:style-name="T6">25. </text:span><text:span text:style-name="T7">Pachyptila vittata desolata</text:span><text:span text:style-name="T6"> (Gmelin, 1789) - Petrel Azul Pico Ancho - Antarctic Prion - VI</text:span></text:p>
      <text:p text:style-name="P1"><text:span text:style-name="T6">26. </text:span><text:span text:style-name="T7">Pachyptila belcheri</text:span><text:span text:style-name="T6"> (Mathews, 1912) - Petrel Azul Pico Delgado - Slender-billed Prion - VI</text:span></text:p>
      <text:p text:style-name="P1"><text:span text:style-name="T6">                                    </text:span><text:span text:style-name="T5">Género</text:span><text:span text:style-name="T6"> </text:span><text:span text:style-name="T7">Procellaria</text:span><text:span text:style-name="T6"> Linnaeus, 1758</text:span></text:p>
      <text:p text:style-name="P1"><text:span text:style-name="T6">27. </text:span><text:span text:style-name="T7">Procellaria cinerea</text:span><text:span text:style-name="T6"> Gmelin, 1789 - Petrel Gris (1) - Grey Petrel - VO</text:span></text:p>
      <text:p text:style-name="P1"><text:span text:style-name="T6">                                                Procellaria aequinoctialis Linnaeus, 1758</text:span></text:p>
      <text:p text:style-name="P1"><text:span text:style-name="T6">28. </text:span><text:span text:style-name="T7">Procellaria aequinoctialis aequinoctialis</text:span><text:span text:style-name="T6"> Linnaeus, 1758 - Petrel Mentón Blanco Común - White-chinned Petrel - VI</text:span></text:p>
      <text:p text:style-name="P1"><text:span text:style-name="T6">29. </text:span><text:span text:style-name="T7">Procellaria aequinoctialis conspicillata </text:span><text:span text:style-name="T6">Gould, 1844 - Petrel Mentón Blanco de Tristán da Cunha (1) - White-chinned Petrel - VI - VO</text:span></text:p>
      <text:p text:style-name="P1"><text:span text:style-name="T6">                                    </text:span><text:span text:style-name="T5">Género</text:span><text:span text:style-name="T6"> </text:span><text:span text:style-name="T7">Calonectris</text:span><text:span text:style-name="T6"> Mathews &amp; Iredale, 1915</text:span></text:p>
      <text:p text:style-name="P1"><text:span text:style-name="T6">                                                </text:span><text:span text:style-name="T7">Calonectris diomedea </text:span><text:span text:style-name="T6">(Scopoli, 1769)</text:span></text:p>
      <text:p text:style-name="P1"><text:span text:style-name="T6">30. </text:span><text:span text:style-name="T7">Calonectris diomedea borealis</text:span><text:span text:style-name="T6"> (Cory, 1881) - Petrel de Cory - Cory's Shearwater - VE</text:span></text:p>
      <text:p text:style-name="P1"><text:span text:style-name="T6">                                    </text:span><text:span text:style-name="T5">Género </text:span><text:span text:style-name="T7">Puffinus</text:span><text:span text:style-name="T6"> Brisson, 1760</text:span></text:p>
      <text:p text:style-name="P1"><text:span text:style-name="T9">31. </text:span><text:span text:style-name="T10">Puffinus gravis</text:span><text:span text:style-name="T9"> (O'Reilly, 1818) - Petrel Corona Negra - Great Shearwater - VTA</text:span></text:p>
      <text:p text:style-name="P1"><text:span text:style-name="T9">32. </text:span><text:span text:style-name="T10">Puffinus griseus</text:span><text:span text:style-name="T9"> (Gmelin, 1789) - Petrel Oscuro - Sooty Shearwater - VO</text:span></text:p>
      <text:p text:style-name="P1"><text:span text:style-name="T9">33. </text:span><text:span text:style-name="T10">Puffinus puffinus</text:span><text:span text:style-name="T9"> (Brünnich, 1764) - Petrel Boreal - Manx Shearwater - VTA</text:span></text:p>
      <text:p text:style-name="P4"><text:span text:style-name="T12">Familia Hydrobatidae</text:span></text:p>
      <text:p text:style-name="P4"><text:span text:style-name="T9">Subfamilia Oceanitinae</text:span></text:p>
      <text:p text:style-name="P4"><text:span text:style-name="T12">            Género </text:span><text:span text:style-name="T10">Oceanites </text:span><text:span text:style-name="T9">Keyserling &amp; Blasius, 1840</text:span></text:p>
      <text:p text:style-name="P1"><text:span text:style-name="T9">                                                </text:span><text:span text:style-name="T10">Oceanites oceanicus </text:span><text:span text:style-name="T9">(Kuhl, 1820)</text:span></text:p>
      <text:p text:style-name="P1"><text:span text:style-name="T9">34. </text:span><text:span text:style-name="T10">Oceanites oceanicus oceanicus</text:span><text:span text:style-name="T9"> (Kuhl, 1820) - Petrel de las Tormentas de Wilson - Wilson's Storm-Petrel - V0</text:span></text:p>
      <text:p text:style-name="P1"><text:span text:style-name="T12">   </text:span><text:span text:style-name="T9">                                 </text:span><text:span text:style-name="T5">Género</text:span><text:span text:style-name="T6"> </text:span><text:span text:style-name="T7">Pelagodroma</text:span><text:span text:style-name="T6"> Reinchenbach, 1852</text:span></text:p>
      <text:p text:style-name="P1"><text:span text:style-name="T6">                                                </text:span><text:span text:style-name="T7">Pelagodroma marina </text:span><text:span text:style-name="T6">(Latham, 1790)</text:span></text:p>
      <text:p text:style-name="P1"><text:span text:style-name="T6">35. </text:span><text:span text:style-name="T7">Pelagodroma marina marina</text:span><text:span text:style-name="T6"> (Latham, 1790) - Petrel de las Tormentas Cara Blanca (1) - White-faced Storm-Petrel - VA</text:span></text:p>
      <text:p text:style-name="P1"><text:span text:style-name="T6">                                    </text:span><text:span text:style-name="T5">Género</text:span><text:span text:style-name="T6"> </text:span><text:span text:style-name="T7">Fregetta</text:span><text:span text:style-name="T6"> Bonaparte, 1855</text:span></text:p>
      <text:p text:style-name="P1"><text:span text:style-name="T7">                                                Fregetta tropica</text:span><text:span text:style-name="T6"> (Gould, 1844)</text:span></text:p>
      <text:p text:style-name="P1"><text:span text:style-name="T6">36. </text:span><text:span text:style-name="T7">Fregetta tropica tropica</text:span><text:span text:style-name="T6"> (Gould, 1844) - Petrel de las Tormentas Vientre Negro - Black-bellied Storm-Petrel - VA</text:span></text:p>
      <text:p text:style-name="P1"><text:soft-page-break/><text:span text:style-name="T6">                        Subfamilia Hydrobatinae</text:span></text:p>
      <text:p text:style-name="P1"><text:span text:style-name="T6">                                    </text:span><text:span text:style-name="T5">Género</text:span><text:span text:style-name="T6"> </text:span><text:span text:style-name="T7">Oceanodroma</text:span></text:p>
      <text:p text:style-name="P1"><text:span text:style-name="T7">                                                Oceanodroma leucorhoa</text:span><text:span text:style-name="T6"> (Vieillot, 1818)</text:span></text:p>
      <text:p text:style-name="P1"><text:span text:style-name="T6">37. </text:span><text:span text:style-name="T7">Oceanodroma leucorhoa  leucorhoa</text:span><text:span text:style-name="T6"> (Vieillot, 1818) - Petrel de las Tormentas de Leach - Leach's Storm-Petrel - VA</text:span></text:p>
      <text:p text:style-name="P4"><text:span text:style-name="T5">Familia Pelecanoididea </text:span><text:span text:style-name="T6">Gray, 1871</text:span></text:p>
      <text:p text:style-name="P4"><text:span text:style-name="T5">            Género </text:span><text:span text:style-name="T7">Pelecanoides </text:span><text:span text:style-name="T6">Lacépède, 1799</text:span></text:p>
      <text:p text:style-name="P1"><text:span text:style-name="T6">                                                </text:span><text:span text:style-name="T7">Pelecanoides urinatrix </text:span><text:span text:style-name="T6">(Gmelin, 1789)</text:span></text:p>
      <text:p text:style-name="P1"><text:span text:style-name="T6">38. </text:span><text:span text:style-name="T7">Pelecanoides urinatrix berard</text:span><text:span text:style-name="T6"> (Gaimard, 1823) - Petrel Zambullidor</text:span><text:span text:style-name="T1"> - </text:span><text:span text:style-name="T14">Subantartic Diving-Petrel</text:span><text:span text:style-name="T15"> - </text:span><text:span text:style-name="T14">VA  </text:span><text:span text:style-name="T2">  </text:span><text:span text:style-name="T1">      </text:span></text:p>
      <text:p text:style-name="P1"><text:span text:style-name="T1">            Orden Pelecaniformes </text:span><text:span text:style-name="T2">Sharpe, 1891</text:span></text:p>
      <text:p text:style-name="P1"><text:span text:style-name="T1">            </text:span><text:span text:style-name="T2">Suboden Pelecani Sharpe, 1891</text:span></text:p>
      <text:p text:style-name="P4"><text:span text:style-name="T5">Familia Sulidae </text:span><text:span text:style-name="T6">Reichenbach, 1849</text:span></text:p>
      <text:p text:style-name="P4"><text:span text:style-name="T5">            Género </text:span><text:span text:style-name="T7">Sula</text:span><text:span text:style-name="T8"> </text:span><text:span text:style-name="T6">Brisson, 1760</text:span></text:p>
      <text:p text:style-name="P1"><text:span text:style-name="T5">                                                </text:span><text:span text:style-name="T7">Sula leucogaster </text:span><text:span text:style-name="T6">(Boddaert, 1783)</text:span></text:p>
      <text:p text:style-name="P1"><text:span text:style-name="T6">39.</text:span><text:span text:style-name="T5"> </text:span><text:span text:style-name="T7">Sula leucogaster leucogaster</text:span><text:span text:style-name="T6"> (Boddaert, 1783) - Piquero Pardo - Brown Booby - VA</text:span></text:p>
      <text:p text:style-name="P4"><text:span text:style-name="T5">Familia Phalacrocoracidae </text:span><text:span text:style-name="T6">Bonaparte, 1853</text:span></text:p>
      <text:p text:style-name="P4"><text:span text:style-name="T14">Subfamilia Phalacrocoracinae Bonaparte, 1854</text:span></text:p>
      <text:p text:style-name="P4"><text:span text:style-name="T5">            Género </text:span><text:span text:style-name="T7">Phalacrocorax </text:span><text:span text:style-name="T6">Brisson, 1760</text:span></text:p>
      <text:p text:style-name="P1"><text:span text:style-name="T5">                                                </text:span><text:span text:style-name="T7">Phalacrocorax brasilianus </text:span><text:span text:style-name="T6">(Gmelin, 1789)</text:span></text:p>
      <text:p text:style-name="P1"><text:span text:style-name="T6">40. </text:span><text:span text:style-name="T7">Phalacrocorax brasilianus brasilianus </text:span><text:span text:style-name="T6">(Gmelin, 1789) - Viguá Común - Neotropic Cormorant - R</text:span></text:p>
      <text:p text:style-name="P1"><text:span text:style-name="T6">                                                </text:span><text:span text:style-name="T10">Phalacrocorax atriceps</text:span><text:span text:style-name="T9"> King, 1828</text:span></text:p>
      <text:p text:style-name="P1"><text:span text:style-name="T9">41. </text:span><text:span text:style-name="T10">Phalacrocorax atriceps</text:span><text:span text:style-name="T9"> alviventer (Lesson, 1831) - Viguá Imperial - Imperial Shag - VI - VO</text:span></text:p>
      <text:p text:style-name="P4"><text:span text:style-name="T12">Familia Anihingidae </text:span><text:span text:style-name="T9">Ridgway, 1887</text:span></text:p>
      <text:p text:style-name="P4"><text:span text:style-name="T13">Subfamilia Anhinginae Ridgway, 1887</text:span></text:p>
      <text:p text:style-name="P4"><text:span text:style-name="T12">            Género </text:span><text:span text:style-name="T10">Anhinga </text:span><text:span text:style-name="T9">Brisson, 1760</text:span></text:p>
      <text:p text:style-name="P1"><text:span text:style-name="T12">                                                </text:span><text:span text:style-name="T10">Anhinga anhinga </text:span><text:span text:style-name="T9">(Linnaeus, 1766)</text:span></text:p>
      <text:p text:style-name="P1"><text:span text:style-name="T6">42. </text:span><text:span text:style-name="T7">Anhinga anhinga anhinga</text:span><text:span text:style-name="T6"> (Linnaeus, 1766) - Viguá Víbora - Anhinga - R</text:span></text:p>
      <text:p text:style-name="P4"><text:soft-page-break/><text:span text:style-name="T5">Familia Fregatidae </text:span><text:span text:style-name="T6">Garrod, 1874</text:span></text:p>
      <text:p text:style-name="P4"><text:span text:style-name="T5">            Género </text:span><text:span text:style-name="T7">Fregata Lacépède, 1799</text:span></text:p>
      <text:p text:style-name="P1"><text:span text:style-name="T9">43. </text:span><text:span text:style-name="T10">Fregata magnificens</text:span><text:span text:style-name="T9"> Mathews, 1914 - Fragata - Magnificent Frigatebird - VE</text:span></text:p>
      <text:p text:style-name="P1"><text:span text:style-name="T3">            </text:span><text:span text:style-name="T1">Orden Ciconiiformes </text:span><text:span text:style-name="T2">Bonaparte, 1854</text:span></text:p>
      <text:p text:style-name="P1"><text:span text:style-name="T1">            </text:span><text:span text:style-name="T2">Suborden Ardeae Wagler, 1831</text:span></text:p>
      <text:p text:style-name="P4"><text:span text:style-name="T5">Familia Ardeidae </text:span><text:span text:style-name="T6">Vigors, 1825</text:span></text:p>
      <text:p text:style-name="P4"><text:span text:style-name="T14">Subfamilia Ardeinae Vigors, 1825</text:span></text:p>
      <text:p text:style-name="P4"><text:span text:style-name="T5">            Género </text:span><text:span text:style-name="T7">Syrigma</text:span><text:span text:style-name="T5"> </text:span><text:span text:style-name="T6">Ridgway, 1878</text:span></text:p>
      <text:p text:style-name="P4"><text:span text:style-name="T5">                        </text:span><text:span text:style-name="T7">Syrigma sibilatrix </text:span><text:span text:style-name="T6">(Temminck, 1824)</text:span></text:p>
      <text:p text:style-name="P1"><text:span text:style-name="T9">44. </text:span><text:span text:style-name="T10">Syrigma sibilatrix sibilatrix</text:span><text:span text:style-name="T9"> (Temminck, 1824) - Chiflón - Whistling Heron - R</text:span></text:p>
      <text:p text:style-name="P1"><text:span text:style-name="T9">                                    </text:span><text:span text:style-name="T12">Género</text:span><text:span text:style-name="T9"> </text:span><text:span text:style-name="T10">Ardea </text:span><text:span text:style-name="T9">Linnaeus, 1758</text:span></text:p>
      <text:p text:style-name="P1"><text:span text:style-name="T9">45. </text:span><text:span text:style-name="T10">Ardea cocoi</text:span><text:span text:style-name="T9"> Linnaeus, 1766 - Garza Mora - White-necked Heron - R</text:span></text:p>
      <text:p text:style-name="P1"><text:span text:style-name="T9">                                    </text:span><text:span text:style-name="T12">Género</text:span><text:span text:style-name="T9"> </text:span><text:span text:style-name="T10">Egretta </text:span><text:span text:style-name="T9">Forster, 1817</text:span></text:p>
      <text:p text:style-name="P1"><text:span text:style-name="T9">                                                </text:span><text:span text:style-name="T10">Egretta alba </text:span><text:span text:style-name="T9">(Linnaeus, 1758)</text:span></text:p>
      <text:p text:style-name="P1"><text:span text:style-name="T9">46. </text:span><text:span text:style-name="T10">Egretta alba egretta</text:span><text:span text:style-name="T9"> (Gmelin, 1789) - Garza Blanca - Great Egret - R</text:span></text:p>
      <text:p text:style-name="P1"><text:span text:style-name="T9">47. </text:span><text:span text:style-name="T10">Egretta caerulea</text:span><text:span text:style-name="T9"> (Linnaeus, 1758) - Garza Azul  (1) - Little Blue Heron - VA</text:span></text:p>
      <text:p text:style-name="P1"><text:span text:style-name="T9">                                                </text:span><text:span text:style-name="T10">Egretta thula </text:span><text:span text:style-name="T9">(Molina, 1782)</text:span></text:p>
      <text:p text:style-name="P1"><text:span text:style-name="T9">48. </text:span><text:span text:style-name="T10">Egretta thula thula</text:span><text:span text:style-name="T9"> (Molina, 1782) - Garcita Blanca - Snowy Egret - R</text:span></text:p>
      <text:p text:style-name="P1"><text:span text:style-name="T9">                                    </text:span><text:span text:style-name="T12">Género</text:span><text:span text:style-name="T10"> Bubulcus</text:span></text:p>
      <text:p text:style-name="P1"><text:span text:style-name="T9">                                                </text:span><text:span text:style-name="T10">Bubulcus ibis </text:span><text:span text:style-name="T9">(Linnaeus, 1758)</text:span></text:p>
      <text:p text:style-name="P1"><text:span text:style-name="T9">49. </text:span><text:span text:style-name="T10">Bubulcus  ibis ibis</text:span><text:span text:style-name="T9"> (Linnaeus, 1758) - Garcita Bueyera - Cattle Egret - R</text:span></text:p>
      <text:p text:style-name="P1"><text:span text:style-name="T9">                                    </text:span><text:span text:style-name="T12">Género</text:span><text:span text:style-name="T9"> </text:span><text:span text:style-name="T10">Butorides</text:span></text:p>
      <text:p text:style-name="P1"><text:span text:style-name="T9">                                                </text:span><text:span text:style-name="T10">Butorides striatus </text:span><text:span text:style-name="T9">(Linnaeus, 1758)</text:span></text:p>
      <text:p text:style-name="P1"><text:span text:style-name="T9">50. </text:span><text:span text:style-name="T10">Butorides striatus striatus</text:span><text:span text:style-name="T9"> (Linnaeus, 1758) - Garcita Azulada - Striated Heron - VE</text:span></text:p>
      <text:p text:style-name="P1"><text:span text:style-name="T9">                        </text:span><text:span text:style-name="T14">Subfamilia Nycticoracinae Payne &amp; Risley, 1976</text:span></text:p>
      <text:p text:style-name="P1"><text:span text:style-name="T6">                        Tribu Nycticoracini</text:span></text:p>
      <text:p text:style-name="P1"><text:span text:style-name="T6">                                    </text:span><text:span text:style-name="T5">Género</text:span><text:span text:style-name="T6"> </text:span><text:span text:style-name="T7">Nycticorax</text:span><text:span text:style-name="T6"> Forster, 1817</text:span></text:p>
      <text:p text:style-name="P1"><text:soft-page-break/><text:span text:style-name="T6">                                                </text:span><text:span text:style-name="T7">Nycticorax nycticorax </text:span><text:span text:style-name="T6">(Linnaeus, 1758)</text:span></text:p>
      <text:p text:style-name="P1"><text:span text:style-name="T9">51 </text:span><text:span text:style-name="T10">Nycticorax nycticorax hoactli </text:span><text:span text:style-name="T9">(Gmelin, 1789) - Garza Bruja - Black-crowned Night-Heron - R</text:span></text:p>
      <text:p text:style-name="P1"><text:span text:style-name="T9">                         </text:span><text:span text:style-name="T13"> Subfamilia Tigrisomatinae Payne &amp; Risley, 1976</text:span></text:p>
      <text:p text:style-name="P1"><text:span text:style-name="T9">                                    </text:span><text:span text:style-name="T12">Género </text:span><text:span text:style-name="T10">Tigrisoma </text:span><text:span text:style-name="T9">Swainson, 1828</text:span></text:p>
      <text:p text:style-name="P1"><text:span text:style-name="T9">                                                </text:span><text:span text:style-name="T10">Tigrisoma lineatum </text:span><text:span text:style-name="T9">(Boddaert, 1783)</text:span></text:p>
      <text:p text:style-name="P1"><text:span text:style-name="T9">52. </text:span><text:span text:style-name="T10">Tigrisoma lineatum marmoratum</text:span><text:span text:style-name="T9"> (Vieillot, 1817) - Garza Colorada - Rufescent Tiger-Heron - R</text:span></text:p>
      <text:p text:style-name="P1"><text:span text:style-name="T9">                           </text:span><text:span text:style-name="T13">Subfamilia Botaurinae Payne &amp; Risley, 1976</text:span></text:p>
      <text:p text:style-name="P1"><text:span text:style-name="T9">                           Tribu Botaurini</text:span></text:p>
      <text:p text:style-name="P1"><text:span text:style-name="T9">                                       </text:span><text:span text:style-name="T12">Género</text:span><text:span text:style-name="T9"> </text:span><text:span text:style-name="T10">Ixobrychus</text:span><text:span text:style-name="T9"> Billberg, 1828        </text:span></text:p>
      <text:p text:style-name="P1"><text:span text:style-name="T9">53. </text:span><text:span text:style-name="T10">Ixobrychus involucris</text:span><text:span text:style-name="T9"> (Vieillot, 1823) - Mirasol Chico - Stripe-backed Bittern - R</text:span></text:p>
      <text:p text:style-name="P1"><text:span text:style-name="T9">                                    </text:span><text:span text:style-name="T12">Género</text:span><text:span text:style-name="T9"> </text:span><text:span text:style-name="T10">Botaurus</text:span><text:span text:style-name="T9"> Stephens, 1819</text:span></text:p>
      <text:p text:style-name="P1"><text:span text:style-name="T9">                                                </text:span><text:span text:style-name="T10">Botaurus pinnatus </text:span><text:span text:style-name="T9">(Wagler, 1829)</text:span></text:p>
      <text:p text:style-name="P1"><text:span text:style-name="T9">54. </text:span><text:span text:style-name="T10">Botaurus pinnatus pinnatus</text:span><text:span text:style-name="T9"> (Wagler, 1829) - Mirasol Grande - Pinnated Bittern - R</text:span></text:p>
      <text:p text:style-name="P1"><text:span text:style-name="T9">            </text:span><text:span text:style-name="T13">Suborden Ciconiae Bonaparte, 1854</text:span></text:p>
      <text:p text:style-name="P4"><text:span text:style-name="T12">Familia Threskiornithidae </text:span><text:span text:style-name="T9">Richmond, 1917</text:span></text:p>
      <text:p text:style-name="P4"><text:span text:style-name="T9">Subfamilia Threskiornithinae Richmond, 1917</text:span></text:p>
      <text:p text:style-name="P4"><text:span text:style-name="T12">            Género </text:span><text:span text:style-name="T10">Theristicus</text:span><text:span text:style-name="T9"> Wagler, 1832</text:span></text:p>
      <text:p text:style-name="P1"><text:span text:style-name="T9">55. </text:span><text:span text:style-name="T10">Theristicus caerulescens</text:span><text:span text:style-name="T9"> (Vieillot, 1817) - Bandurria Mora - Plumbeous Ibis - R</text:span></text:p>
      <text:p text:style-name="P1"><text:span text:style-name="T9">                                                </text:span><text:span text:style-name="T10">Theristicus caudatus </text:span><text:span text:style-name="T9">(Boddaert, 1783)</text:span></text:p>
      <text:p text:style-name="P1"><text:span text:style-name="T9">56. </text:span><text:span text:style-name="T10">Theristicus caudatus hyperorius</text:span><text:span text:style-name="T9"> Todd, 1949 - Bandurria Baya - Buff-necked Ibis - R</text:span></text:p>
      <text:p text:style-name="P1"><text:span text:style-name="T9">                                    </text:span><text:span text:style-name="T12">Género</text:span><text:span text:style-name="T9"> </text:span><text:span text:style-name="T10">Phimosus</text:span><text:span text:style-name="T9"> Wagler, 1832</text:span></text:p>
      <text:p text:style-name="P1"><text:span text:style-name="T9">                                                </text:span><text:span text:style-name="T10">Phimosus infuscatus </text:span><text:span text:style-name="T9">(Lichtenstein, 1823)</text:span></text:p>
      <text:p text:style-name="P1"><text:span text:style-name="T6">57. </text:span><text:span text:style-name="T7">Phimosus infuscatus infuscatus</text:span><text:span text:style-name="T6"> (Lichtenstein, 1823) - Cuervillo Cara Afeitada - Bare-faced Ibis - R</text:span></text:p>
      <text:p text:style-name="P1"><text:span text:style-name="T6">                                    </text:span><text:span text:style-name="T5">Género</text:span><text:span text:style-name="T6"> </text:span><text:span text:style-name="T7">Plegadis</text:span><text:span text:style-name="T6"> Kaup, 1829</text:span></text:p>
      <text:p text:style-name="P1"><text:span text:style-name="T6">58. </text:span><text:span text:style-name="T7">Plegadis chihi</text:span><text:span text:style-name="T6"> (Vieillot, 1817) - Cuervillo Común  - White-faced Ibis - R</text:span></text:p>
      <text:p text:style-name="P1"><text:span text:style-name="T6">                        </text:span><text:span text:style-name="T14">Subfamilia Plataleinae Bonaparte, 1838</text:span></text:p>
      <text:p text:style-name="P1"><text:span text:style-name="T6">                                    </text:span><text:span text:style-name="T5">Género</text:span><text:span text:style-name="T6"> </text:span><text:span text:style-name="T7">Platalea</text:span><text:span text:style-name="T6"> Linnaeus, 1758</text:span></text:p>
      <text:p text:style-name="P1"><text:soft-page-break/><text:span text:style-name="T6">59. </text:span><text:span text:style-name="T7">Platalea ajaja</text:span><text:span text:style-name="T6"> Linnaeus, 1758 - Espátula Rosada - Roseate Spoonbill - R</text:span></text:p>
      <text:p text:style-name="P4"><text:span text:style-name="T5">Familia Ciconiidae </text:span><text:span text:style-name="T6">Gray, 1840</text:span></text:p>
      <text:p text:style-name="P4"><text:span text:style-name="T6">Tribu Mycteriini</text:span></text:p>
      <text:p text:style-name="P4"><text:span text:style-name="T5">            Género </text:span><text:span text:style-name="T7">Mycteria Linnaeus, 1758</text:span></text:p>
      <text:p text:style-name="P1"><text:span text:style-name="T6">60. </text:span><text:span text:style-name="T7">Mycteria americana</text:span><text:span text:style-name="T6"> Linnaeus, 1758 - Cigüeña Cabeza Pelada - Wood Stork - VE</text:span></text:p>
      <text:p text:style-name="P1"><text:span text:style-name="T6">                        Tribu Ciconiini</text:span></text:p>
      <text:p text:style-name="P1"><text:span text:style-name="T6">                                    </text:span><text:span text:style-name="T5">Género</text:span><text:span text:style-name="T6"> </text:span><text:span text:style-name="T7">Ciconia</text:span><text:span text:style-name="T6"> Brisson, 1760</text:span></text:p>
      <text:p text:style-name="P1"><text:span text:style-name="T6">61. </text:span><text:span text:style-name="T7">Ciconia maguari</text:span><text:span text:style-name="T6"> (Gmelin, 1789) - Cigüeña Común - Maguari Stork - R</text:span></text:p>
      <text:p text:style-name="P1"><text:span text:style-name="T6">                        Tribu Leptoptilini</text:span></text:p>
      <text:p text:style-name="P1"><text:span text:style-name="T6">                                    </text:span><text:span text:style-name="T5">Género</text:span><text:span text:style-name="T6"> </text:span><text:span text:style-name="T7">Jabiru</text:span><text:span text:style-name="T6"> Hellmayr, 1906</text:span></text:p>
      <text:p text:style-name="P1"><text:span text:style-name="T6">62. </text:span><text:span text:style-name="T7">Jabiru mycteria</text:span><text:span text:style-name="T6"> (Lichtenstein, 1819)- Juan Grande - Jabiru - CITES 1997 Apéndice II - VO</text:span></text:p>
      <text:p text:style-name="P1"><text:span text:style-name="T5">            </text:span><text:span text:style-name="T6">Suborden Cathartae</text:span></text:p>
      <text:p text:style-name="P4"><text:span text:style-name="T5">Familia Cathartidae</text:span></text:p>
      <text:p text:style-name="P4"><text:span text:style-name="T5">            Género </text:span><text:span text:style-name="T7">Coragyps</text:span><text:span text:style-name="T6"> Geoffroy, 1853</text:span></text:p>
      <text:p text:style-name="P1"><text:span text:style-name="T5">                                                </text:span><text:span text:style-name="T7">Coragyps atratus </text:span><text:span text:style-name="T6">(Bechstein, 1793)</text:span></text:p>
      <text:p text:style-name="P1"><text:span text:style-name="T6">63. </text:span><text:span text:style-name="T7">Coragyps atratus foetens</text:span><text:span text:style-name="T6"> (Lichtenstein, 1818) - Cuervo Cabeza Negra - Black Vulture - R</text:span></text:p>
      <text:p text:style-name="P4"><text:span text:style-name="T5">            Género </text:span><text:span text:style-name="T7">Cathartes</text:span><text:span text:style-name="T8"> </text:span><text:span text:style-name="T6">Illiger, 1811</text:span></text:p>
      <text:p text:style-name="P1"><text:span text:style-name="T6">                                                </text:span><text:span text:style-name="T7">Cathartes aura </text:span><text:span text:style-name="T6">(Linnaeus, 1758)</text:span></text:p>
      <text:p text:style-name="P1"><text:span text:style-name="T6">64. </text:span><text:span text:style-name="T7">Cathartes aura ruficollis</text:span><text:span text:style-name="T6"> Spix, 1824 - Cuervo Cabeza Roja - Turkey Vulture - R</text:span></text:p>
      <text:p text:style-name="P1"><text:span text:style-name="T6">                                                </text:span><text:span text:style-name="T7">Cathartes burrovianus </text:span><text:span text:style-name="T6">Cassin, 1845</text:span></text:p>
      <text:p text:style-name="P1"><text:span text:style-name="T6">65. </text:span><text:span text:style-name="T7">Cathartes burrovianus urubutinga</text:span><text:span text:style-name="T6"> Pelzeln, 1861 - Cuervo Cabeza Amarilla - Lesser Yellow-headed Vulture - R      </text:span></text:p>
      <text:p text:style-name="P1"><text:span text:style-name="T5">            </text:span><text:span text:style-name="T15">Orden Phoenicopteriformes </text:span><text:span text:style-name="T14">Fürbringer, 1888</text:span></text:p>
      <text:p text:style-name="P4"><text:span text:style-name="T5">Familia Phoenicopteridae </text:span><text:span text:style-name="T6">Bonaparte, 1831</text:span></text:p>
      <text:p text:style-name="P4"><text:span text:style-name="T5">Género </text:span><text:span text:style-name="T7">Phoenicopterus </text:span><text:span text:style-name="T6">Linnaeus, 1758</text:span></text:p>
      <text:p text:style-name="P1"><text:span text:style-name="T6">66. </text:span><text:span text:style-name="T7">Phoenicopterus chilensis</text:span><text:span text:style-name="T6"> Molina, 1782 - Flamenco - Chilean Flamingo - CITES 1997 Apéndice II - VO</text:span></text:p>
      <text:p text:style-name="P1"><text:span text:style-name="T5">            </text:span><text:span text:style-name="T15">Orden Anseriformes </text:span><text:span text:style-name="T14">Wagler, 1831</text:span></text:p>
      <text:p text:style-name="P1"><text:soft-page-break/><text:span text:style-name="T5">           </text:span><text:span text:style-name="T15"> </text:span><text:span text:style-name="T14">Suborden Anseres Wagler, 1831</text:span></text:p>
      <text:p text:style-name="P4"><text:span text:style-name="T5">Familia Anatidae </text:span><text:span text:style-name="T6">1825. Vigors</text:span></text:p>
      <text:p text:style-name="P4"><text:span text:style-name="T14">Subfamilia Anserinae Vigors, 1825</text:span></text:p>
      <text:p text:style-name="P4"><text:span text:style-name="T6">Tribu Dendrocygnini</text:span></text:p>
      <text:p text:style-name="P4"><text:span text:style-name="T5">            Género </text:span><text:span text:style-name="T7">Dendrocygna </text:span><text:span text:style-name="T6">Swainson, 1837</text:span></text:p>
      <text:p text:style-name="P1"><text:span text:style-name="T6">67. </text:span><text:span text:style-name="T7">Dendrocygna bicolor</text:span><text:span text:style-name="T6"> (Vieillot, 1816) - Pato Canela - Fulvous Tree-Duck - CD - R</text:span></text:p>
      <text:p text:style-name="P1"><text:span text:style-name="T6">68. </text:span><text:span text:style-name="T7">Dendrocygna viduata</text:span><text:span text:style-name="T6"> (Linnaeus, 1766) - Pato Sirirí - White-Faced Tree-Duck - CD - R</text:span></text:p>
      <text:p text:style-name="P1"><text:span text:style-name="T5">                        </text:span><text:span text:style-name="T6">Tribu Anserini</text:span></text:p>
      <text:p text:style-name="P1"><text:span text:style-name="T5">                                    Género </text:span><text:span text:style-name="T7">Cygnus</text:span><text:span text:style-name="T6"> Bechstein, 1803</text:span></text:p>
      <text:p text:style-name="P1"><text:span text:style-name="T6">69. </text:span><text:span text:style-name="T7">Cygnus melancoryphus</text:span><text:span text:style-name="T6"> (Molina, 1782) - Cisne de Cuello Negro - Black-necked Swan - CITES 1997 Apéndice II - R</text:span></text:p>
      <text:p text:style-name="P1"><text:span text:style-name="T5">                                    Género </text:span><text:span text:style-name="T7">Coscoroba</text:span><text:span text:style-name="T6"> Reichenbach, 1852</text:span></text:p>
      <text:p text:style-name="P1"><text:span text:style-name="T6">70. </text:span><text:span text:style-name="T7">Coscoroba coscoroba</text:span><text:span text:style-name="T6"> (Molina, 1782) - Coscoroba - Boscoroba Swan - CITES 1997 Apéndice II - R</text:span></text:p>
      <text:p text:style-name="P1"><text:span text:style-name="T5">                        </text:span><text:span text:style-name="T14">Fubfamilia Anatinae Vigors, 1825</text:span></text:p>
      <text:p text:style-name="P1"><text:span text:style-name="T5">                     </text:span><text:span text:style-name="T6">   Tribu Tadornini</text:span></text:p>
      <text:p text:style-name="P1"><text:span text:style-name="T5">                                    Género </text:span><text:span text:style-name="T7">Chloephaga </text:span><text:span text:style-name="T6">Eyton, 1838</text:span></text:p>
      <text:p text:style-name="P1"><text:span text:style-name="T5">                                                </text:span><text:span text:style-name="T7">Chloephaga picta </text:span><text:span text:style-name="T6">(Gmelin, 1789)</text:span></text:p>
      <text:p text:style-name="P1"><text:span text:style-name="T6">71. </text:span><text:span text:style-name="T7">Chloephaga picta picta</text:span><text:span text:style-name="T6"> (Gmelin, 1789) - Cauquén (1) - Upland Goose - VA</text:span></text:p>
      <text:p text:style-name="P1"><text:span text:style-name="T5">                         </text:span><text:span text:style-name="T6">Tribu Cairinini</text:span></text:p>
      <text:p text:style-name="P1"><text:span text:style-name="T5">                                    Género</text:span><text:span text:style-name="T8"> </text:span><text:span text:style-name="T7">Cairina</text:span><text:span text:style-name="T6"> Fleming, 1822</text:span></text:p>
      <text:p text:style-name="P1"><text:span text:style-name="T6">72. </text:span><text:span text:style-name="T7">Cairina moschata</text:span><text:span text:style-name="T6"> (Linnaeus, 1758) - Pato Criollo - Muscovy Duck - R</text:span></text:p>
      <text:p text:style-name="P1"><text:span text:style-name="T5">                                    Género </text:span><text:span text:style-name="T7">Sarkidiornis</text:span><text:span text:style-name="T6"> Eyton, 1838</text:span></text:p>
      <text:p text:style-name="P1"><text:span text:style-name="T5">                                                </text:span><text:span text:style-name="T7">Sarkidiornis melanotos </text:span><text:span text:style-name="T6">(Pennant, 1769)</text:span></text:p>
      <text:p text:style-name="P1"><text:span text:style-name="T6">73.</text:span><text:span text:style-name="T7"> Sarkidiornis melanotos sylvicola</text:span><text:span text:style-name="T6"> Ihering &amp; Ihering 1907 - Pato Crestudo (1) - Comb Duck - CITES 1997 Apéndice II - VO</text:span></text:p>
      <text:p text:style-name="P1"><text:span text:style-name="T5">                                    Género </text:span><text:span text:style-name="T7">Callonetta</text:span><text:span text:style-name="T6"> Delacour, 1936</text:span></text:p>
      <text:p text:style-name="P1"><text:span text:style-name="T6">74.</text:span><text:span text:style-name="T7"> Calloneta leucophrys</text:span><text:span text:style-name="T6"> (Vieillot, 1816) - Pato de Collar - Ringed Teal - R</text:span></text:p>
      <text:p text:style-name="P1"><text:span text:style-name="T5">                                    Género</text:span><text:span text:style-name="T8"> </text:span><text:span text:style-name="T7">Amazonetta</text:span><text:span text:style-name="T6"> Boetticher, 1929</text:span></text:p>
      <text:p text:style-name="P1"><text:soft-page-break/><text:span text:style-name="T5">                                               </text:span><text:span text:style-name="T6"> </text:span><text:span text:style-name="T7">Amazonetta brasiliensis </text:span><text:span text:style-name="T6">(Gmelin, 1789)</text:span></text:p>
      <text:p text:style-name="P1"><text:span text:style-name="T6">75. </text:span><text:span text:style-name="T7">Amazonetta brasiliensis ipecutiri</text:span><text:span text:style-name="T6"> (Vieillot, 1816) - Pato Brasilero - Brazilian Duck - R</text:span></text:p>
      <text:p text:style-name="P1"><text:span text:style-name="T5">                       </text:span><text:span text:style-name="T6"> Tribu Anatini</text:span></text:p>
      <text:p text:style-name="P1"><text:span text:style-name="T5">                                    Género</text:span><text:span text:style-name="T8"> </text:span><text:span text:style-name="T7">Anas</text:span><text:span text:style-name="T6"> Linnaeus, 1758</text:span></text:p>
      <text:p text:style-name="P1"><text:span text:style-name="T9">76. </text:span><text:span text:style-name="T10">Anas sibilatrix</text:span><text:span text:style-name="T9"> Poepping, 1829 - Pato Overo - Southern Wigeon - VE</text:span></text:p>
      <text:p text:style-name="P1"><text:span text:style-name="T12">                                               </text:span><text:span text:style-name="T9"> </text:span><text:span text:style-name="T10">Anas flavirostris </text:span><text:span text:style-name="T9">Vieillot, 1816</text:span></text:p>
      <text:p text:style-name="P1"><text:span text:style-name="T9">77. </text:span><text:span text:style-name="T10">Anas flavirostris flavirostris</text:span><text:span text:style-name="T9"> Vieillot, 1816 - Pato Barcino - Speckled Teal - R</text:span></text:p>
      <text:p text:style-name="P1"><text:span text:style-name="T12">                                              </text:span><text:span text:style-name="T9">  </text:span><text:span text:style-name="T10">Anas georgica </text:span><text:span text:style-name="T9">Gmelin, 1789</text:span></text:p>
      <text:p text:style-name="P1"><text:span text:style-name="T9">78. </text:span><text:span text:style-name="T10">Anas georgica spinicauda</text:span><text:span text:style-name="T9"> Vieillot, 1816 - Pato Maicero - Yellow-billed Pintail - CD - R</text:span></text:p>
      <text:p text:style-name="P1"><text:span text:style-name="T12">                                                </text:span><text:span text:style-name="T10">Anas bahamensis </text:span><text:span text:style-name="T9">Linnaeus, 1758</text:span></text:p>
      <text:p text:style-name="P1"><text:span text:style-name="T9">79. </text:span><text:span text:style-name="T10">Anas bahamensis rubrirostris</text:span><text:span text:style-name="T9"> Vieillot, 1816 - Pato Gargantilla - White-cheeked Pintail - VI</text:span></text:p>
      <text:p text:style-name="P1"><text:span text:style-name="T12">                                               </text:span><text:span text:style-name="T9"> </text:span><text:span text:style-name="T10">Anas versicolor </text:span><text:span text:style-name="T9">Vieillot, 1816</text:span></text:p>
      <text:p text:style-name="P1"><text:span text:style-name="T9">80. </text:span><text:span text:style-name="T10">Anas versicolor versicolor</text:span><text:span text:style-name="T9"> Vieillot, 1816 - Pato Capuchino - Silver Teal - R</text:span></text:p>
      <text:p text:style-name="P1"><text:span text:style-name="T9">81. </text:span><text:span text:style-name="T10">Anas discors</text:span><text:span text:style-name="T9"> Linnaeus, 1766 - Pato Medialuna - Blue-winged Teal - VE - VO</text:span></text:p>
      <text:p text:style-name="P1"><text:span text:style-name="T12">                                                </text:span><text:span text:style-name="T10">Anas cyanoptera </text:span><text:span text:style-name="T9">Vieillot, 1816</text:span></text:p>
      <text:p text:style-name="P1"><text:span text:style-name="T9">82. </text:span><text:span text:style-name="T10">Anas cyanoptera cyanoptera</text:span><text:span text:style-name="T9"> Vieillot, 1816 - Pato Colorado - Cinnamon Teal - VI</text:span></text:p>
      <text:p text:style-name="P1"><text:span text:style-name="T6">83. </text:span><text:span text:style-name="T7">Anas platalea</text:span><text:span text:style-name="T6"> Vieillot, 1816 - Pato Cuchara - Red Shoveler - R</text:span></text:p>
      <text:p text:style-name="P1"><text:span text:style-name="T5">                        </text:span><text:span text:style-name="T6">Tribu Aythyni</text:span></text:p>
      <text:p text:style-name="P1"><text:span text:style-name="T5">                                    Género </text:span><text:span text:style-name="T7">Netta</text:span><text:span text:style-name="T6"> Kaup, 1829</text:span></text:p>
      <text:p text:style-name="P1"><text:span text:style-name="T9">84. </text:span><text:span text:style-name="T10">Netta peposaca</text:span><text:span text:style-name="T9"> (Vieillot, 1816) - Pato Picazo - Rosy-billed Pochard - CD - R</text:span></text:p>
      <text:p text:style-name="P1"><text:span text:style-name="T12">                      </text:span><text:span text:style-name="T9">  </text:span><text:span text:style-name="T6">Tribu Oxyurini</text:span></text:p>
      <text:p text:style-name="P1"><text:span text:style-name="T5">                                    Género </text:span><text:span text:style-name="T7">Heteronetta</text:span><text:span text:style-name="T6"> Salvadori, 1865</text:span></text:p>
      <text:p text:style-name="P1"><text:span text:style-name="T6">85. </text:span><text:span text:style-name="T7">Heteronetta atricapilla</text:span><text:span text:style-name="T6"> (Merrem, 1841) - Pato Cabeza Negra - Black-headed Duck - CA - R</text:span></text:p>
      <text:p text:style-name="P1"><text:span text:style-name="T5">                                    Género </text:span><text:span text:style-name="T7">Oxyura</text:span><text:span text:style-name="T6"> Bonaparte, 1828</text:span></text:p>
      <text:p text:style-name="P1"><text:span text:style-name="T6">86. </text:span><text:span text:style-name="T7">Oxyura dominica</text:span><text:span text:style-name="T6"> (Linnaeus, 1766) - Pato Fierro - Nasked Duck - R</text:span></text:p>
      <text:p text:style-name="P1"><text:span text:style-name="T6">87. </text:span><text:span text:style-name="T7">Oxyura vittata</text:span><text:span text:style-name="T6"> (R. A. Philippi, 1860) - Pato Zambullidor - Lake Duck - R</text:span></text:p>
      <text:p text:style-name="P1"><text:span text:style-name="T6">            </text:span><text:span text:style-name="T14">Suborden Anhimae Wetmore &amp; Miller, 1926</text:span></text:p>
      <text:p text:style-name="P4"><text:soft-page-break/><text:span text:style-name="T5">Familia Anhimidae </text:span><text:span text:style-name="T6">Stejneger, 1885</text:span></text:p>
      <text:p text:style-name="P4"><text:span text:style-name="T5">Género </text:span><text:span text:style-name="T7">Chauna</text:span><text:span text:style-name="T6"> Illiger, 1811</text:span></text:p>
      <text:p text:style-name="P1"><text:span text:style-name="T9">88. </text:span><text:span text:style-name="T10">Chauna torquata</text:span><text:span text:style-name="T9"> (Oken, 1816) - Chajá - Southern Screamer - R</text:span></text:p>
      <text:p text:style-name="P1"><text:span text:style-name="T3">            Orden Falconiformes </text:span><text:span text:style-name="T4">Sharpe, 1874</text:span></text:p>
      <text:p text:style-name="P1"><text:span text:style-name="T3">            </text:span><text:span text:style-name="T4">Suborden Accipitres</text:span></text:p>
      <text:p text:style-name="P4"><text:span text:style-name="T12">Familia Pandionidae </text:span><text:span text:style-name="T9">Sclater &amp; Salvin, 1873</text:span></text:p>
      <text:p text:style-name="P4"><text:span text:style-name="T12">            Género </text:span><text:span text:style-name="T10">Pandion </text:span><text:span text:style-name="T9">Savigny, 1809</text:span></text:p>
      <text:p text:style-name="P1"><text:span text:style-name="T12">   </text:span><text:span text:style-name="T11">                                            </text:span><text:span text:style-name="T10"> Pandion haliaetus </text:span><text:span text:style-name="T9">(Linnaeus, 1758)</text:span></text:p>
      <text:p text:style-name="P1"><text:span text:style-name="T9">89. </text:span><text:span text:style-name="T10">Pandion haliaetus carolinensis</text:span><text:span text:style-name="T9"> (Gmelin, 1788) - Águila Pescadora - Osprey - CITES 1997 Apéncie II - VE</text:span></text:p>
      <text:p text:style-name="P4"><text:span text:style-name="T5">Familia Accipitridae </text:span><text:span text:style-name="T6">Vieillot, 1816</text:span></text:p>
      <text:p text:style-name="P1"><text:span text:style-name="T6">                                    </text:span><text:span text:style-name="T5">Género </text:span><text:span text:style-name="T7">Elanoides</text:span><text:span text:style-name="T6"> Vieillot, 1818</text:span></text:p>
      <text:p text:style-name="P1"><text:span text:style-name="T6">                                                </text:span><text:span text:style-name="T10">Elanoides forficatus </text:span><text:span text:style-name="T9">(Linnaeus, 1758)</text:span></text:p>
      <text:p text:style-name="P1"><text:span text:style-name="T9">90. </text:span><text:span text:style-name="T10">Elanoides forficatus yetapa</text:span><text:span text:style-name="T9"> (Vieillot, 1818) - Halcón Tijereta (1) - Swallow-tailed Kite - CITES 1997 Apéndice II - VO</text:span></text:p>
      <text:p text:style-name="P1"><text:span text:style-name="T9">                                    </text:span><text:span text:style-name="T12">Género </text:span><text:span text:style-name="T10">Elanus</text:span><text:span text:style-name="T9"> Savigny, 1809</text:span></text:p>
      <text:p text:style-name="P1"><text:span text:style-name="T9">                                                </text:span><text:span text:style-name="T10">Elanus leucurus </text:span><text:span text:style-name="T9">(Vieillot, 1818)</text:span></text:p>
      <text:p text:style-name="P1"><text:span text:style-name="T9">91. </text:span><text:span text:style-name="T10">Elanus leucurus leucurus</text:span><text:span text:style-name="T9"> (Vieillot, 1818) - Halcón Blanco - White-tailed Kite - CITES 1997 Apéncice II - R</text:span></text:p>
      <text:p text:style-name="P1"><text:span text:style-name="T9">                                    </text:span><text:span text:style-name="T12">Género</text:span><text:span text:style-name="T9"> </text:span><text:span text:style-name="T10">Rosthramus</text:span><text:span text:style-name="T9"> Lesson, 1830</text:span></text:p>
      <text:p text:style-name="P1"><text:span text:style-name="T9">                                                </text:span><text:span text:style-name="T10">Rosthramus sociabilis </text:span><text:span text:style-name="T9">(Vieillot, 1817)</text:span></text:p>
      <text:p text:style-name="P1"><text:span text:style-name="T9">92. </text:span><text:span text:style-name="T10">Rosthramus sociabilis sociabilis</text:span><text:span text:style-name="T9"> (Vieillot, 1817) - Caracolero - Snail Kite - CITES 1997 Apéndice II - VE</text:span></text:p>
      <text:p text:style-name="P1"><text:span text:style-name="T9">                                    </text:span><text:span text:style-name="T12">Género </text:span><text:span text:style-name="T10">Circus</text:span><text:span text:style-name="T9"> Lacépède. 1799</text:span></text:p>
      <text:p text:style-name="P1"><text:span text:style-name="T9">93. </text:span><text:span text:style-name="T10">Circus buffoni</text:span><text:span text:style-name="T9"> (Gmelin, 1788) - Gavilán Alilargo - Long-winged Harrier - CITES 1997 Apéndice II - R</text:span></text:p>
      <text:p text:style-name="P1"><text:span text:style-name="T9">94. </text:span><text:span text:style-name="T10">Circus cinereus</text:span><text:span text:style-name="T9"> Vieillot, 1816 - Gavilán Ceniciento - Cinereous Harrier - CITES 1997 Apéndice II - R</text:span></text:p>
      <text:p text:style-name="P1"><text:span text:style-name="T9">                                    </text:span><text:span text:style-name="T12">Género</text:span><text:span text:style-name="T9"> </text:span><text:span text:style-name="T10">Accipiter</text:span><text:span text:style-name="T9"> Brisson, 1760</text:span></text:p>
      <text:p text:style-name="P1"><text:span text:style-name="T9">95. </text:span><text:span text:style-name="T10">Accipiter erythronemius</text:span><text:span text:style-name="T9"> Kaup, 1850 - Gavilán Chico - Rufous-thighed Hawk - CITES 1997 Apéndice II - R</text:span></text:p>
      <text:p text:style-name="P1"><text:soft-page-break/><text:span text:style-name="T9">                                                </text:span><text:span text:style-name="T10">Accipiter bicolor </text:span><text:span text:style-name="T9">(Vieillot, 1817)</text:span></text:p>
      <text:p text:style-name="P1"><text:span text:style-name="T9">96. </text:span><text:span text:style-name="T10">Accipiter bicolor pileatus</text:span><text:span text:style-name="T9"> (Temminck, 1823) - Gavilán Bicolor (1) - Bicolored Hawk - CITES 1997 Apéndice II - R</text:span></text:p>
      <text:p text:style-name="P1"><text:span text:style-name="T9">                                   </text:span><text:span text:style-name="T12">Género</text:span><text:span text:style-name="T9"> </text:span><text:span text:style-name="T10">Busarellus</text:span><text:span text:style-name="T9"> Lafresnaye, 1842</text:span></text:p>
      <text:p text:style-name="P1"><text:span text:style-name="T9">                                                </text:span><text:span text:style-name="T10">Busarellus nigricollis </text:span><text:span text:style-name="T9">(Latham, 1790)</text:span></text:p>
      <text:p text:style-name="P1"><text:span text:style-name="T9">97. </text:span><text:span text:style-name="T10">Busarellus nigricollis leucocephalus</text:span><text:span text:style-name="T9"> (Vieillot, 1816) - Águila Cabeza Blanca - Black-collared Hawk -  (1) - CITES 1997 Apéndice II - VO</text:span></text:p>
      <text:p text:style-name="P1"><text:span text:style-name="T9">                                    </text:span><text:span text:style-name="T12">Género </text:span><text:span text:style-name="T10">Geranospiza</text:span></text:p>
      <text:p text:style-name="P1"><text:span text:style-name="T10">                                                Geranospiza caerulescens </text:span><text:span text:style-name="T9">(Vieillot, 1817)</text:span></text:p>
      <text:p text:style-name="P1"><text:span text:style-name="T9">98. </text:span><text:span text:style-name="T10">Geranospiza caerulescens flexipes</text:span><text:span text:style-name="T9"> (Peters, 1935) - Gavilán Aplomado - Crane Hawk - CITES 1997 Apéndice II - R</text:span></text:p>
      <text:p text:style-name="P1"><text:span text:style-name="T9">                                    </text:span><text:span text:style-name="T12">Género</text:span><text:span text:style-name="T9"> </text:span><text:span text:style-name="T10">Buteogallus</text:span><text:span text:style-name="T9"> Lesson, 1830</text:span></text:p>
      <text:p text:style-name="P1"><text:span text:style-name="T9">                                                </text:span><text:span text:style-name="T10">Buteogallus urubitinga </text:span><text:span text:style-name="T9">(Gmelin, 1788)</text:span></text:p>
      <text:p text:style-name="P1"><text:span text:style-name="T9">99. </text:span><text:span text:style-name="T10">Buteogallus urubitinga urubitinga</text:span><text:span text:style-name="T9"> (Gmelin, 1788) - Águila Negra - Great Black Hawk - CITES 1997 Apéndice II - R</text:span></text:p>
      <text:p text:style-name="P1"><text:span text:style-name="T6">100. </text:span><text:span text:style-name="T7">Buteogallus meridionalis</text:span><text:span text:style-name="T6"> (Latham, 1790) - Águila Colorada - Savanna Hawk - R</text:span></text:p>
      <text:p text:style-name="P1"><text:span text:style-name="T6">                                   </text:span><text:span text:style-name="T5">Género</text:span><text:span text:style-name="T6"> </text:span><text:span text:style-name="T7">Parabuteo</text:span><text:span text:style-name="T6"> Ridgway, 1874</text:span></text:p>
      <text:p text:style-name="P1"><text:span text:style-name="T6">                                                </text:span><text:span text:style-name="T7">Parabuteo unicinctus </text:span><text:span text:style-name="T6">(Temminck, 1824)</text:span></text:p>
      <text:p text:style-name="P1"><text:span text:style-name="T6">101. </text:span><text:span text:style-name="T7">Parabuteo unicinctus unicinctus</text:span><text:span text:style-name="T6"> (Temminck, 1824) - Gavilán Mixto - Harris' Hawk - R</text:span></text:p>
      <text:p text:style-name="P1"><text:span text:style-name="T6">                                    </text:span><text:span text:style-name="T5">Género </text:span><text:span text:style-name="T7">Geranoaectus </text:span><text:span text:style-name="T6">Kaup, 1844</text:span></text:p>
      <text:p text:style-name="P1"><text:span text:style-name="T6">                                                </text:span><text:span text:style-name="T7">Geranoaetus melanoleucus </text:span><text:span text:style-name="T6">(Vieillot, 1819)</text:span></text:p>
      <text:p text:style-name="P1"><text:span text:style-name="T9">102. </text:span><text:span text:style-name="T10">Geranoaetus melanoleucus melanoleucus</text:span><text:span text:style-name="T9"> (Vieillot, 1819) - Águila Mora - Black-chester Buzaed-Eagle- CITES 1997 Apéndice II - R</text:span></text:p>
      <text:p text:style-name="P1"><text:span text:style-name="T9">   </text:span><text:span text:style-name="T12">                                 Género</text:span><text:span text:style-name="T9"> </text:span><text:span text:style-name="T10">Rupornis</text:span></text:p>
      <text:p text:style-name="P1"><text:span text:style-name="T9">                                                </text:span><text:span text:style-name="T10">Rupornis magnirostris </text:span><text:span text:style-name="T9">(Gmelin, 1788)</text:span></text:p>
      <text:p text:style-name="P1"><text:span text:style-name="T9">103. </text:span><text:span text:style-name="T10">Rupornis magnirostris pucherani</text:span><text:span text:style-name="T9"> (J. &amp; E. Verreaux, 1855) - Caranchillo - Roadside Hawk - CITES 1997 Apéndice II - R</text:span></text:p>
      <text:p text:style-name="P1"><text:span text:style-name="T12">                                    Género</text:span><text:span text:style-name="T9"> </text:span><text:span text:style-name="T10">Buteo</text:span><text:span text:style-name="T9"> Lacépède, 1799</text:span></text:p>
      <text:p text:style-name="P1"><text:span text:style-name="T6">104. </text:span><text:span text:style-name="T7">Buteo swainsoni</text:span><text:span text:style-name="T6"> Bonaparte, 1838 - Gavilán Langostero - Swainson's Hawk - CITES 1997 Apéndice II - VE</text:span></text:p>
      <text:p text:style-name="P1"><text:span text:style-name="T6">                                                </text:span><text:span text:style-name="T7">Buteo polyosoma</text:span><text:span text:style-name="T6"> (Quoy &amp; Gaimard, 1824)</text:span></text:p>
      <text:p text:style-name="P1"><text:soft-page-break/><text:span text:style-name="T6">105. </text:span><text:span text:style-name="T7">Buteo polyosoma polysoma</text:span><text:span text:style-name="T6"> (Quoy &amp; Gaimard, 1824) - Águila Lomo Rojo (1) - Red-backed Hawk - CITES 1997 Apéndice II - VO</text:span></text:p>
      <text:p text:style-name="P1"><text:span text:style-name="T6">                                                </text:span><text:span text:style-name="T7">Buteo albicaudatus </text:span><text:span text:style-name="T6">Vieillot, 1816</text:span></text:p>
      <text:p text:style-name="P1"><text:span text:style-name="T6">106. </text:span><text:span text:style-name="T7">Buteo albicaudatus albicaudatus</text:span><text:span text:style-name="T6"> Vieillot, 1816 - Águila Cola Blanca - White-tailed Hawk - CITES 1997 Apéndice II - VE</text:span></text:p>
      <text:p text:style-name="P1"><text:span text:style-name="T6">          </text:span><text:span text:style-name="T14">  Suborden Falcones</text:span></text:p>
      <text:p text:style-name="P4"><text:span text:style-name="T5">Familia Falconidae </text:span><text:span text:style-name="T6">Vigors, 1824</text:span></text:p>
      <text:p text:style-name="P4"><text:span text:style-name="T6">Subfamilia  Polyborinae</text:span></text:p>
      <text:p text:style-name="P4"><text:span text:style-name="T5">            Género </text:span><text:span text:style-name="T7">Polyborus </text:span><text:span text:style-name="T6">Vieillot, 1816</text:span></text:p>
      <text:p text:style-name="P1"><text:span text:style-name="T6">                                                </text:span><text:span text:style-name="T7">Polyborus plancus</text:span><text:span text:style-name="T6"> (J. F. Miller, 1777)</text:span></text:p>
      <text:p text:style-name="P1"><text:span text:style-name="T6">107. </text:span><text:span text:style-name="T7">Polyborus plancus planctus</text:span><text:span text:style-name="T6"> (J. F. Miller, 1777) - Carancho - Crested Caracara - CITES 1997 Apéndice II - R</text:span></text:p>
      <text:p text:style-name="P1"><text:span text:style-name="T6">                                    </text:span><text:span text:style-name="T5">Género </text:span><text:span text:style-name="T7">Milvago</text:span></text:p>
      <text:p text:style-name="P1"><text:span text:style-name="T6">                                              </text:span><text:span text:style-name="T10">Milvago chimachima </text:span><text:span text:style-name="T9">(Vieillot, 1816)</text:span></text:p>
      <text:p text:style-name="P1"><text:span text:style-name="T9">108. </text:span><text:span text:style-name="T10">Milvago chimachima chimachima</text:span><text:span text:style-name="T9"> (Vieillot, 1816) - Chimachima - Yellow-headed Caracara - CITES 1997 Apéndice II - R</text:span></text:p>
      <text:p text:style-name="P1"><text:span text:style-name="T10">                                                </text:span><text:span text:style-name="T9">Milmago chimango (Vieillot, 1816)</text:span></text:p>
      <text:p text:style-name="P1"><text:span text:style-name="T9">109. </text:span><text:span text:style-name="T10">Milvago chimango chimango</text:span><text:span text:style-name="T9"> (Vieillot, 1816) - Chimango - Chimango Caracara - CITES 1997 Apéndice II - R</text:span></text:p>
      <text:p text:style-name="P1"><text:span text:style-name="T9">                        Subfamilia Falconinae</text:span></text:p>
      <text:p text:style-name="P1"><text:span text:style-name="T9">                                    </text:span><text:span text:style-name="T12">Género </text:span><text:span text:style-name="T10">Spiziapteryx</text:span></text:p>
      <text:p text:style-name="P1"><text:span text:style-name="T9">110. </text:span><text:span text:style-name="T10">Spiziapteryx circumcinctus </text:span><text:span text:style-name="T9">(Kaup, 1852) - Halconcito Gris (1) - Spot-winged Falconet - CITES 1997 Apéndice II - R</text:span></text:p>
      <text:p text:style-name="P1"><text:span text:style-name="T9">                                    </text:span><text:span text:style-name="T12">Género </text:span><text:span text:style-name="T10">Falco</text:span><text:span text:style-name="T9"> Linnaeus, 1758</text:span></text:p>
      <text:p text:style-name="P1"><text:span text:style-name="T9">                                                </text:span><text:span text:style-name="T10">Falco sparverius </text:span><text:span text:style-name="T9">Linnaeus, 1758</text:span></text:p>
      <text:p text:style-name="P1"><text:span text:style-name="T9">111. </text:span><text:span text:style-name="T10">Falco sparverius cinnamominus</text:span><text:span text:style-name="T9"> Swainson, 1837 - Halconcito Común - American Kestrel - CITES 1997 Apéndice II - R</text:span></text:p>
      <text:p text:style-name="P1"><text:span text:style-name="T9">                                                </text:span><text:span text:style-name="T10">Falco femoralis </text:span><text:span text:style-name="T9">Temminck, 1822</text:span></text:p>
      <text:p text:style-name="P1"><text:span text:style-name="T9">112. </text:span><text:span text:style-name="T10">Falco femoralis femoralis</text:span><text:span text:style-name="T9"> Temminck, 1822 - Halcón Aplomado - Aplomado Falcon - CITES 1997 Apéndice II - R</text:span></text:p>
      <text:p text:style-name="P1"><text:span text:style-name="T9">                                                </text:span><text:span text:style-name="T7">Falco perigrinus </text:span><text:span text:style-name="T6">Tunstall, 1771</text:span></text:p>
      <text:p text:style-name="P1"><text:soft-page-break/><text:span text:style-name="T6">113. </text:span><text:span text:style-name="T7">Falco peregrinus tundrius</text:span><text:span text:style-name="T6"> White, 1968 - Halcón Peregrino del Norte - Peregrine Falcon - CITES 1997 Apéndice I - VE</text:span></text:p>
      <text:p text:style-name="P1"><text:span text:style-name="T6">114. </text:span><text:span text:style-name="T7">Falco peregrinus cassini</text:span><text:span text:style-name="T6"> Sharpe, 1873 - Halcón Peregrino del Sur (1) - Feregrine Falcon - CITES 1997 Apéndice I - VO</text:span></text:p>
      <text:p text:style-name="P1"><text:span text:style-name="T5">            </text:span><text:span text:style-name="T15">Orden Galliformes Temminck, 1820</text:span></text:p>
      <text:p text:style-name="P1"><text:span text:style-name="T5">            </text:span><text:span text:style-name="T14">Suborden Craci</text:span></text:p>
      <text:p text:style-name="P4"><text:span text:style-name="T5">Familia Cracidae </text:span><text:span text:style-name="T6">Vigors, 1825</text:span></text:p>
      <text:p text:style-name="P4"><text:span text:style-name="T6">Subfamilia Penelopinae</text:span></text:p>
      <text:p text:style-name="P4"><text:span text:style-name="T5">            Género </text:span><text:span text:style-name="T6">Ortalis</text:span></text:p>
      <text:p text:style-name="P4"><text:span text:style-name="T5">                       </text:span><text:span text:style-name="T7">Ortalis canicollis </text:span><text:span text:style-name="T6">(Wagler, 1830)</text:span></text:p>
      <text:p text:style-name="P1"><text:span text:style-name="T6">115. </text:span><text:span text:style-name="T7">Ortalis canicollis</text:span><text:span text:style-name="T6"> </text:span><text:span text:style-name="T7">canicolis</text:span><text:span text:style-name="T6"> (Wagler, 1830) - Charata (1)- Chaco Chachalaca - I</text:span></text:p>
      <text:p text:style-name="P4"><text:span text:style-name="T5">            Género </text:span><text:span text:style-name="T7">Penelope </text:span><text:span text:style-name="T6">Merren, 1876</text:span></text:p>
      <text:p text:style-name="P1"><text:span text:style-name="T6">                                                </text:span><text:span text:style-name="T7">Penelope obscura </text:span><text:span text:style-name="T6">Temminck, 1815</text:span></text:p>
      <text:p text:style-name="P1"><text:span text:style-name="T6">116. </text:span><text:span text:style-name="T7">Penelope obscura obscura</text:span><text:span text:style-name="T6"> Temminck, 1815 - Pava de Monte - Dusky.legged Guan - R</text:span></text:p>
      <text:p text:style-name="P1"><text:span text:style-name="T1">            Orden Gruiformes </text:span><text:span text:style-name="T2">Bonaparte, 1854</text:span></text:p>
      <text:p text:style-name="P1"><text:span text:style-name="T1">            </text:span><text:span text:style-name="T2">Suborden Grues </text:span><text:span text:style-name="T14">Bonaparte, 1854</text:span></text:p>
      <text:p text:style-name="P4"><text:span text:style-name="T5">Familia Aramidae </text:span><text:span text:style-name="T6">Bonaparte, 1849</text:span></text:p>
      <text:p text:style-name="P4"><text:span text:style-name="T5">            Género </text:span><text:span text:style-name="T7">Aramus </text:span><text:span text:style-name="T6">Vieillot, 1816</text:span></text:p>
      <text:p text:style-name="P1"><text:span text:style-name="T5">                                                </text:span><text:span text:style-name="T7">Aramus guarauna </text:span><text:span text:style-name="T6">(Linnaeus, 1766)</text:span></text:p>
      <text:p text:style-name="P1"><text:span text:style-name="T6">117. </text:span><text:span text:style-name="T7">Aramus guarauna guarauna</text:span><text:span text:style-name="T6"> (Linnaeus, 1766) - Carao - Limpkin - R</text:span></text:p>
      <text:p text:style-name="P4"><text:span text:style-name="T5">Familia Rallidae</text:span><text:span text:style-name="T7"> </text:span><text:span text:style-name="T6">Vigors, 1825</text:span></text:p>
      <text:p text:style-name="P4"><text:span text:style-name="T14">Subfamilia Rallinae Vigors, 1825</text:span></text:p>
      <text:p text:style-name="P4"><text:span text:style-name="T8">   </text:span><text:span text:style-name="T7">         </text:span><text:span text:style-name="T11">Género</text:span><text:span text:style-name="T10"> Laterallus </text:span><text:span text:style-name="T9">Gray, 1855</text:span></text:p>
      <text:p text:style-name="P4"><text:span text:style-name="T10">                         Laterallus melanophaius </text:span><text:span text:style-name="T9">(Vieillot, 1819)</text:span></text:p>
      <text:p text:style-name="P1"><text:span text:style-name="T9">118</text:span><text:span text:style-name="T10">. Laterallus melanophaius melanophaius </text:span><text:span text:style-name="T9">(Vieillot, 1819) - Burrito Patas Verdes - Rufous-sided Crake - R</text:span></text:p>
      <text:p text:style-name="P1"><text:span text:style-name="T9">119.</text:span><text:span text:style-name="T10"> Laterallus leucopyrrhus </text:span><text:span text:style-name="T9">(Vieillot, 1819) - Burrito Patas Rojas - Red-and-white Crake - R</text:span></text:p>
      <text:p text:style-name="P1"><text:span text:style-name="T9">                                    </text:span><text:span text:style-name="T5">Género </text:span><text:span text:style-name="T7">Aramides</text:span><text:span text:style-name="T6"> Pucheran, 1845</text:span></text:p>
      <text:p text:style-name="P1"><text:span text:style-name="T6">                                                </text:span><text:span text:style-name="T7">Aramides cajanea </text:span><text:span text:style-name="T6">(P. L. S. Müller, 1776)</text:span></text:p>
      <text:p text:style-name="P1"><text:soft-page-break/><text:span text:style-name="T9">120. </text:span><text:span text:style-name="T10">Aramides cajanea cajanea</text:span><text:span text:style-name="T9"> (P. L. S. Müller, 1776) - Chiricote - Grey-necked Wood-Rail - R</text:span></text:p>
      <text:p text:style-name="P1"><text:span text:style-name="T9">121. </text:span><text:span text:style-name="T10">Aramides ypecaha</text:span><text:span text:style-name="T9"> (Vieillot, 1816) - Gallineta Grande - Giant Wood-Rail - R</text:span></text:p>
      <text:p text:style-name="P1"><text:span text:style-name="T9">                                   </text:span><text:span text:style-name="T5">Género</text:span><text:span text:style-name="T6"> Porzana Vieillot, 1816</text:span></text:p>
      <text:p text:style-name="P1"><text:span text:style-name="T6">122. </text:span><text:span text:style-name="T7">Porzana spiloptera</text:span><text:span text:style-name="T6"> Durnford, 1877 - Burrito Plomizo - V - R</text:span></text:p>
      <text:p text:style-name="P1"><text:span text:style-name="T7">                                                </text:span><text:span text:style-name="T10">Porzana flaviventer</text:span><text:span text:style-name="T9"> (Boddaert, 1783)</text:span></text:p>
      <text:p text:style-name="P1"><text:span text:style-name="T9">123. </text:span><text:span text:style-name="T10">Porzana flaviventer flaviventer</text:span><text:span text:style-name="T9"> (Boddaert, 1783) - Burrito Amarillo - Yellow-breasted Crake - R</text:span></text:p>
      <text:p text:style-name="P1"><text:span text:style-name="T9">                                   </text:span><text:span text:style-name="T12">Género </text:span><text:span text:style-name="T10">Coturnicops </text:span><text:span text:style-name="T9">Gray, 1855</text:span></text:p>
      <text:p text:style-name="P1"><text:span text:style-name="T9">124. </text:span><text:span text:style-name="T10">Coturnicops notatus</text:span><text:span text:style-name="T9"> (Gould, 1841) - Burrito Enano - Speckled Crane - R</text:span></text:p>
      <text:p text:style-name="P1"><text:span text:style-name="T9">                                   </text:span><text:span text:style-name="T5">Género</text:span><text:span text:style-name="T6"> </text:span><text:span text:style-name="T7">Porphyrio</text:span></text:p>
      <text:p text:style-name="P1"><text:span text:style-name="T6">125. </text:span><text:span text:style-name="T7">Porphyrio martinica</text:span><text:span text:style-name="T6"> (Linnaeus, 1766) - Polla de Agua Azul - Purple Gallinule - VE</text:span></text:p>
      <text:p text:style-name="P1"><text:span text:style-name="T6">                                    </text:span><text:span text:style-name="T12">Género </text:span><text:span text:style-name="T10">Pardirallus</text:span><text:span text:style-name="T9"> Bonaparte, 1856</text:span></text:p>
      <text:p text:style-name="P1"><text:span text:style-name="T9">                                                </text:span><text:span text:style-name="T10">Pardirallus maculatus </text:span><text:span text:style-name="T9">(Boddaert, 1783)</text:span></text:p>
      <text:p text:style-name="P1"><text:span text:style-name="T9">126. </text:span><text:span text:style-name="T10">Pardirallus maculatus maculatus</text:span><text:span text:style-name="T9"> (Boddaert, 1783) - Gallineta Overa - Spotted Rail - R</text:span></text:p>
      <text:p text:style-name="P1"><text:span text:style-name="T9">                                                </text:span><text:span text:style-name="T10">Pardirallus sanguinolentus </text:span><text:span text:style-name="T9">(Swainson, 1838)</text:span></text:p>
      <text:p text:style-name="P1"><text:span text:style-name="T9">127. </text:span><text:span text:style-name="T10">Pardirallus sanguinolentus sanguinolentus</text:span><text:span text:style-name="T9"> (Swainson, 1838) - Gallineta Común - Plumbeous Rail - R</text:span></text:p>
      <text:p text:style-name="P1"><text:span text:style-name="T9">                                    </text:span><text:span text:style-name="T12">Género </text:span><text:span text:style-name="T10">Gallinula</text:span><text:span text:style-name="T9"> Brisson, 1760</text:span></text:p>
      <text:p text:style-name="P1"><text:span text:style-name="T9">                                                </text:span><text:span text:style-name="T10">Gallinula chloropus </text:span><text:span text:style-name="T9">(Linnaeus, 1758)</text:span></text:p>
      <text:p text:style-name="P1"><text:span text:style-name="T9">128. </text:span><text:span text:style-name="T10">Gallinula chloropus galeata</text:span><text:span text:style-name="T9"> (Lichtenstein, 1818) - Polla de Agua Común - Common Gallinule - R</text:span></text:p>
      <text:p text:style-name="P1"><text:span text:style-name="T9">                                                </text:span><text:span text:style-name="T10">Gallinula melanops </text:span><text:span text:style-name="T9">(Vieillot, 1819)</text:span></text:p>
      <text:p text:style-name="P1"><text:span text:style-name="T9">129. </text:span><text:span text:style-name="T10">Gallinula melanops melanops</text:span><text:span text:style-name="T9"> (Vieillot, 1819) - Polla de Agua Pico Verde - Spot-flanked Gallinule - R  </text:span></text:p>
      <text:p text:style-name="P1"><text:span text:style-name="T9">                        </text:span><text:span text:style-name="T13">Subfamilia Fulicinae Nitzsch, 1820</text:span></text:p>
      <text:p text:style-name="P1"><text:span text:style-name="T9">                                    </text:span><text:span text:style-name="T12">Género</text:span><text:span text:style-name="T9"> </text:span><text:span text:style-name="T10">Fulica </text:span><text:span text:style-name="T9">Linnaeus, 1758</text:span></text:p>
      <text:p text:style-name="P1"><text:span text:style-name="T9">130. </text:span><text:span text:style-name="T10">Fulica leucoptera</text:span><text:span text:style-name="T9"> Vieillot, 1817 - Gallareta Chica - White-winged Coot - R</text:span></text:p>
      <text:p text:style-name="P1"><text:span text:style-name="T9">131. </text:span><text:span text:style-name="T10">Fulica armillata</text:span><text:span text:style-name="T9"> Vieillot, 1817 - Gallareta Grande - Red-gartered Coot - R</text:span></text:p>
      <text:p text:style-name="P1"><text:span text:style-name="T9">132. </text:span><text:span text:style-name="T10">Fulica rufifrons</text:span><text:span text:style-name="T9"> Philippi &amp; Landbeck, 1861 - Gallareta Escudete Rojo - Red-Fronted Coot - R</text:span></text:p>
      <text:p text:style-name="P1"><text:span text:style-name="T9">            </text:span><text:span text:style-name="T13">Suborden Cariamae Fülbringer, 1888</text:span></text:p>
      <text:p text:style-name="P4"><text:soft-page-break/><text:span text:style-name="T5">Familia Cariamidae </text:span><text:span text:style-name="T6">Bonaparte, 1853</text:span></text:p>
      <text:p text:style-name="P1"><text:span text:style-name="T6">                                    </text:span><text:span text:style-name="T5">Género</text:span><text:span text:style-name="T6"> </text:span><text:span text:style-name="T7">Cariama </text:span><text:span text:style-name="T6">Brisson, 1760</text:span></text:p>
      <text:p text:style-name="P1"><text:span text:style-name="T6">133. </text:span><text:span text:style-name="T7">Cariama cristata</text:span><text:span text:style-name="T6"> (Linnaeus, 1766) - Seriema - Red-legged Seriema - R</text:span></text:p>
      <text:p text:style-name="P1"><text:span text:style-name="T5">            </text:span><text:span text:style-name="T15">Orden Charadriiformes </text:span><text:span text:style-name="T14">Huxley, 1867</text:span></text:p>
      <text:p text:style-name="P1"><text:span text:style-name="T6">            </text:span><text:span text:style-name="T14">Suborden Charadrii Huxley, 1867</text:span></text:p>
      <text:p text:style-name="P1"><text:span text:style-name="T6">            </text:span><text:span text:style-name="T14">Superfamilia Jacanoidea Wetmore &amp; Miller, 1926</text:span></text:p>
      <text:p text:style-name="P4"><text:span text:style-name="T5">Familia Jacanidae </text:span><text:span text:style-name="T6">Stejneger, 1885</text:span></text:p>
      <text:p text:style-name="P4"><text:span text:style-name="T5">            Género </text:span><text:span text:style-name="T7">Jacana </text:span><text:span text:style-name="T6">Brisson,1760</text:span></text:p>
      <text:p text:style-name="P1"><text:span text:style-name="T6">                                                </text:span><text:span text:style-name="T7">Jacana jacana </text:span><text:span text:style-name="T6">(Linnaeus, 1766)</text:span></text:p>
      <text:p text:style-name="P1"><text:span text:style-name="T6">134. </text:span><text:span text:style-name="T7">Jacana jacana jacana</text:span><text:span text:style-name="T6"> (Linnaeus, 1766) - Jacana</text:span></text:p>
      <text:p text:style-name="P4"><text:span text:style-name="T5">Familia Rostratulidae </text:span><text:span text:style-name="T6">Ridgway, 1919</text:span></text:p>
      <text:p text:style-name="P4"><text:span text:style-name="T5">            Género </text:span><text:span text:style-name="T7">Rostratula</text:span></text:p>
      <text:p text:style-name="P1"><text:span text:style-name="T6">135. </text:span><text:span text:style-name="T7">Rostratula semicollaris </text:span><text:span text:style-name="T6">(Vieillot, 1816 )</text:span><text:span text:style-name="T7">-</text:span><text:span text:style-name="T6"> Becasina Pintada</text:span></text:p>
      <text:p text:style-name="P4"><text:span text:style-name="T5">Familia Haematopodidae </text:span><text:span text:style-name="T6">Gray, 1840</text:span></text:p>
      <text:p text:style-name="P4"><text:span text:style-name="T5">            Género </text:span><text:span text:style-name="T7">Haematopus</text:span><text:span text:style-name="T6"> Linnaeus, 1758</text:span></text:p>
      <text:p text:style-name="P1"><text:span text:style-name="T6">                                                </text:span><text:span text:style-name="T7">Haematopus palliatus </text:span><text:span text:style-name="T6">(Temminck, 1820)</text:span></text:p>
      <text:p text:style-name="P1"><text:span text:style-name="T6">136. </text:span><text:span text:style-name="T7">Haematopus palliatus palliatus</text:span><text:span text:style-name="T6"> (Temminck, 1820) - Ostrero Común</text:span></text:p>
      <text:p text:style-name="P1"><text:span text:style-name="T6">137. </text:span><text:span text:style-name="T7">Haematopus ater</text:span><text:span text:style-name="T6"> Vieillot &amp; Oudart, 1825 - Ostrero Negro (1)</text:span></text:p>
      <text:p text:style-name="P4"><text:span text:style-name="T5">Familia Recurvirostridae </text:span><text:span text:style-name="T6">Bonaparte, 1854</text:span></text:p>
      <text:p text:style-name="P4"><text:span text:style-name="T5">            Género </text:span><text:span text:style-name="T7">Himantopus</text:span><text:span text:style-name="T6"> Brisson, 1760</text:span></text:p>
      <text:p text:style-name="P1"><text:span text:style-name="T6">138. </text:span><text:span text:style-name="T7">Himantopus melanurus</text:span><text:span text:style-name="T6"> Vieillot, 1817 - Tero Real</text:span></text:p>
      <text:p text:style-name="P4"><text:span text:style-name="T5">Familia Charadriidae  </text:span><text:span text:style-name="T6">Vigors, 1825</text:span></text:p>
      <text:p text:style-name="P4"><text:span text:style-name="T13">Subfamilia Vanellinae Blyth, 1849</text:span></text:p>
      <text:p text:style-name="P1"><text:span text:style-name="T9">                                    </text:span><text:span text:style-name="T12">Género </text:span><text:span text:style-name="T10">Vanellus </text:span><text:span text:style-name="T9">Brisson, 1760</text:span></text:p>
      <text:p text:style-name="P1"><text:span text:style-name="T9">                                                </text:span><text:span text:style-name="T10">Vanellus chilensis </text:span><text:span text:style-name="T9">Molina 1782</text:span></text:p>
      <text:p text:style-name="P1"><text:span text:style-name="T9">139. </text:span><text:span text:style-name="T10">Vanellus chilensis lampronotus</text:span><text:span text:style-name="T9"> (Wagler, 1827) - Tero</text:span></text:p>
      <text:p text:style-name="P1"><text:span text:style-name="T9">                       </text:span><text:span text:style-name="T14">Subfamilia Charadriinae Vigors, 1825</text:span><text:span text:style-name="T6">                                  </text:span></text:p>
      <text:p text:style-name="P1"><text:soft-page-break/><text:span text:style-name="T6">                                   </text:span><text:span text:style-name="T5">Género </text:span><text:span text:style-name="T7">Pluvialis</text:span><text:span text:style-name="T6"> Brisson, 1760</text:span></text:p>
      <text:p text:style-name="P1"><text:span text:style-name="T6">                                                </text:span><text:span text:style-name="T7">Pluvialis dominica </text:span><text:span text:style-name="T6">(P. L. S. Müller, 1776)</text:span></text:p>
      <text:p text:style-name="P1"><text:span text:style-name="T6">140. </text:span><text:span text:style-name="T7">Pluvialis dominica dominica</text:span><text:span text:style-name="T6"> (P. L. S. Müller, 1776) - Chorlo Pampa - VE</text:span></text:p>
      <text:p text:style-name="P1"><text:span text:style-name="T6">141. </text:span><text:span text:style-name="T7">Pluvialis squatarola</text:span><text:span text:style-name="T6"> (Linnaeus, 1758) - Chorlo Gris</text:span></text:p>
      <text:p text:style-name="P1"><text:span text:style-name="T5">                                    Género</text:span><text:span text:style-name="T6"> </text:span><text:span text:style-name="T7">Charadrius</text:span><text:span text:style-name="T6"> Linnaeus, 1758</text:span></text:p>
      <text:p text:style-name="P1"><text:span text:style-name="T6">142. </text:span><text:span text:style-name="T7">Charadrius collaris</text:span><text:span text:style-name="T6"> Vieillot, 1818 - Chorlito de Collar</text:span></text:p>
      <text:p text:style-name="P1"><text:span text:style-name="T6">143. </text:span><text:span text:style-name="T7">Charadrius semipalmatus</text:span><text:span text:style-name="T6"> Bonaparte, 1825 - Chorlito Semipalmado (1)</text:span></text:p>
      <text:p text:style-name="P1"><text:span text:style-name="T6">                                                </text:span><text:span text:style-name="T7">Charadrius falklandicus </text:span><text:span text:style-name="T6">Latham, 1790</text:span></text:p>
      <text:p text:style-name="P1"><text:span text:style-name="T6">144. </text:span><text:span text:style-name="T7">Charadrius falklandicus falklandicus</text:span><text:span text:style-name="T6"> Latham, 1790 - Chorlito Doble Collar - VI</text:span></text:p>
      <text:p text:style-name="P1"><text:span text:style-name="T6">145. </text:span><text:span text:style-name="T7">Charadrius modestus</text:span><text:span text:style-name="T6"> Lichtenstein, 1823 - Chorlito Pecho Rojizo - VI</text:span></text:p>
      <text:p text:style-name="P1"><text:span text:style-name="T6">                                    </text:span><text:span text:style-name="T5">Género </text:span><text:span text:style-name="T7">Oreopholus</text:span></text:p>
      <text:p text:style-name="P1"><text:span text:style-name="T6">146. </text:span><text:span text:style-name="T7">Oreopholus ruficollis</text:span><text:span text:style-name="T6"> (Wagler, 1829) - Chorlo Cabezón - VI</text:span></text:p>
      <text:p text:style-name="P4"><text:span text:style-name="T5">Familia Scolopacidae </text:span><text:span text:style-name="T6">Vigors, 1825</text:span></text:p>
      <text:p text:style-name="P1"><text:span text:style-name="T6">                           Subfamilia Gallinagininae Jehl, 1968</text:span></text:p>
      <text:p text:style-name="P1"><text:span text:style-name="T6">                                    </text:span><text:span text:style-name="T5">Género </text:span><text:span text:style-name="T7">Gallinago</text:span><text:span text:style-name="T6"> Koch, 1816</text:span></text:p>
      <text:p text:style-name="P1"><text:span text:style-name="T6">                                                </text:span><text:span text:style-name="T7">Gallinago gallinago </text:span><text:span text:style-name="T6">(Linnaeus, 1758)</text:span></text:p>
      <text:p text:style-name="P1"><text:span text:style-name="T6">147. </text:span><text:span text:style-name="T7">Gallinago gallinago paraguaiae</text:span><text:span text:style-name="T6"> (Vieillot, 1816) - Aguatero -R</text:span></text:p>
      <text:p text:style-name="P1"><text:span text:style-name="T6">148. </text:span><text:span text:style-name="T7">Gallinago gallinago magellanica </text:span><text:span text:style-name="T6">(King, 1828) - Aguatero Sureño -VI</text:span></text:p>
      <text:p text:style-name="P1"><text:span text:style-name="T6">149. </text:span><text:span text:style-name="T7">Gallinago undulata</text:span><text:span text:style-name="T6"> - Becasina Gigante</text:span></text:p>
      <text:p text:style-name="P4"><text:span text:style-name="T6">Subfamilia Tringinae Gray, 1840</text:span></text:p>
      <text:p text:style-name="P4"><text:span text:style-name="T6">Tribu Numenini</text:span></text:p>
      <text:p text:style-name="P1"><text:span text:style-name="T6">                                    </text:span><text:span text:style-name="T5">Género </text:span><text:span text:style-name="T7">Limosa</text:span><text:span text:style-name="T6"> Brisson, 1760</text:span></text:p>
      <text:p text:style-name="P1"><text:span text:style-name="T6">150. </text:span><text:span text:style-name="T7">Limosa haemastica</text:span><text:span text:style-name="T6"> (Linnaeus, 1758) - Becasina de Mar - CA</text:span></text:p>
      <text:p text:style-name="P1"><text:span text:style-name="T6">                                    </text:span><text:span text:style-name="T5">Género </text:span><text:span text:style-name="T7">Numenius</text:span><text:span text:style-name="T6"> Brisson, 1760</text:span></text:p>
      <text:p text:style-name="P1"><text:span text:style-name="T6">151. </text:span><text:span text:style-name="T7">Numenius borealis</text:span><text:span text:style-name="T6"> (I. R. Forster, 1772) - Chorlo Polar (2) - PC</text:span></text:p>
      <text:p text:style-name="P1"><text:span text:style-name="T6">152. </text:span><text:span text:style-name="T7">Numenius phaeopus</text:span><text:span text:style-name="T6"> - Chorlo Trinador (1)</text:span></text:p>
      <text:p text:style-name="P1"><text:span text:style-name="T6">                                    </text:span><text:span text:style-name="T5">Género </text:span><text:span text:style-name="T7">Bartramia</text:span><text:span text:style-name="T6"> Lesson, 1760</text:span></text:p>
      <text:p text:style-name="P1"><text:span text:style-name="T6">153. </text:span><text:span text:style-name="T7">Bartramia longicauda</text:span><text:span text:style-name="T6"> (Bechstein, 1812) - Batitú</text:span></text:p>
      <text:p text:style-name="P1"><text:soft-page-break/><text:span text:style-name="T6">                        Tribu Tringini</text:span></text:p>
      <text:p text:style-name="P1"><text:span text:style-name="T6">                                    </text:span><text:span text:style-name="T5">Género </text:span><text:span text:style-name="T7">Tringa </text:span><text:span text:style-name="T6">Linnaeus, 1758</text:span></text:p>
      <text:p text:style-name="P1"><text:span text:style-name="T6">                                                </text:span><text:span text:style-name="T7">Tringa solitaria </text:span><text:span text:style-name="T6">Wilson, 1813</text:span></text:p>
      <text:p text:style-name="P1"><text:span text:style-name="T6">154. </text:span><text:span text:style-name="T7">Tringa melanoleuca</text:span><text:span text:style-name="T6"> (Gmelin, 1789) - Corlo Patas Amarillas</text:span></text:p>
      <text:p text:style-name="P1"><text:span text:style-name="T6">155. </text:span><text:span text:style-name="T7">Tringa flavipes</text:span><text:span text:style-name="T6"> (Gmelin, 1789) - Chorlito Patas Amarillas</text:span></text:p>
      <text:p text:style-name="P1"><text:span text:style-name="T6">156. </text:span><text:span text:style-name="T7">Tringa solitaria solitaria</text:span><text:span text:style-name="T6"> Wilson, 1813 - Chorlo Solitario del Este</text:span></text:p>
      <text:p text:style-name="P1"><text:span text:style-name="T6">157. </text:span><text:span text:style-name="T7">Tringa solitaria cinnamomea</text:span><text:span text:style-name="T6"> (Brewster, 1890) - Chorlo Solitario del Oeste</text:span></text:p>
      <text:p text:style-name="P1"><text:span text:style-name="T6">158. </text:span><text:span text:style-name="T7">Tringa macularia</text:span><text:span text:style-name="T6"> (Linnaeus, 1766) - Chorlo Manchado</text:span></text:p>
      <text:p text:style-name="P1"><text:span text:style-name="T6">                                    </text:span><text:span text:style-name="T5">Género</text:span><text:span text:style-name="T6"> </text:span><text:span text:style-name="T7">Catoptrophorus</text:span></text:p>
      <text:p text:style-name="P1"><text:span text:style-name="T6">                                                </text:span><text:span text:style-name="T7">Cataptrophorus semipalmatus</text:span></text:p>
      <text:p text:style-name="P1"><text:span text:style-name="T6">159. </text:span><text:span text:style-name="T7">Catoptrophorus semipalmatus semipalmatus</text:span><text:span text:style-name="T6"> - Chorlito Ala Blanca (1)</text:span></text:p>
      <text:p text:style-name="P1"><text:span text:style-name="T6">                        </text:span><text:span text:style-name="T14">Subfamilia Arenariinae Stejneger, 1885</text:span></text:p>
      <text:p text:style-name="P1"><text:span text:style-name="T6">                                    </text:span><text:span text:style-name="T5">Género</text:span><text:span text:style-name="T6"> </text:span><text:span text:style-name="T7">Arenaria</text:span><text:span text:style-name="T6"> Brisson, 1760</text:span></text:p>
      <text:p text:style-name="P1"><text:span text:style-name="T6">                                                </text:span><text:span text:style-name="T7">Arenaria interpres </text:span><text:span text:style-name="T6">(Linnaeus, 1758)</text:span></text:p>
      <text:p text:style-name="P1"><text:span text:style-name="T6">160. </text:span><text:span text:style-name="T7">Arenaria interpres morinella</text:span><text:span text:style-name="T6"> (Linnaeus, 1766) - Revuelvepiedras</text:span></text:p>
      <text:p text:style-name="P1"><text:span text:style-name="T6">                        </text:span><text:span text:style-name="T14">Subfamilia Phalaropodinae Bonaparte, 1831</text:span></text:p>
      <text:p text:style-name="P1"><text:span text:style-name="T6">                                    </text:span><text:span text:style-name="T5">Género</text:span><text:span text:style-name="T7"> Steganopus</text:span></text:p>
      <text:p text:style-name="P1"><text:span text:style-name="T6">161. </text:span><text:span text:style-name="T7">Steganopus tricolor</text:span><text:span text:style-name="T6"> (Vieillot, 1819) - Chorlo Nadador</text:span></text:p>
      <text:p text:style-name="P1"><text:span text:style-name="T6">                        </text:span><text:span text:style-name="T14">Subfamilia Calidridinae Reichenbach, 1849</text:span></text:p>
      <text:p text:style-name="P1"><text:span text:style-name="T6">                                    </text:span><text:span text:style-name="T5">Género </text:span><text:span text:style-name="T7">Calidris</text:span><text:span text:style-name="T6"> Merrem, 1804</text:span></text:p>
      <text:p text:style-name="P1"><text:span text:style-name="T6">                                                </text:span><text:span text:style-name="T7">Calidris canutus </text:span><text:span text:style-name="T6">(Linnaeus, 1758)</text:span></text:p>
      <text:p text:style-name="P1"><text:span text:style-name="T6">162. </text:span><text:span text:style-name="T7">Calidris canutus rufus</text:span><text:span text:style-name="T6"> (Wilson, 1813) - Chorlo Rojizo - VE</text:span></text:p>
      <text:p text:style-name="P1"><text:span text:style-name="T6">163. </text:span><text:span text:style-name="T7">Calidris alba</text:span><text:span text:style-name="T6"> (Pallas, 1764) - Chorlito blanco</text:span></text:p>
      <text:p text:style-name="P1"><text:span text:style-name="T6">164. </text:span><text:span text:style-name="T7">Calidris pusilla</text:span><text:span text:style-name="T6"> - Chorlito Enano</text:span></text:p>
      <text:p text:style-name="P1"><text:span text:style-name="T6">165. </text:span><text:span text:style-name="T7">Calidris minutilla</text:span><text:span text:style-name="T6"> - Chorlito Menor (1)</text:span></text:p>
      <text:p text:style-name="P1"><text:span text:style-name="T6">166. </text:span><text:span text:style-name="T7">Calidris fusciollis</text:span><text:span text:style-name="T6"> (Vieillot, 1819) - Chorlito Rabadilla Blanca</text:span></text:p>
      <text:p text:style-name="P1"><text:span text:style-name="T6">167. </text:span><text:span text:style-name="T7">Calidris bairdii</text:span><text:span text:style-name="T6"> (Coues, 1861) - Chorlito Unicolor</text:span></text:p>
      <text:p text:style-name="P1"><text:soft-page-break/><text:span text:style-name="T6">168. </text:span><text:span text:style-name="T7">Calidris melanotos</text:span><text:span text:style-name="T6"> (Vieillot, 1819) - Chorlo Pecho Gris</text:span></text:p>
      <text:p text:style-name="P1"><text:span text:style-name="T6">                                    </text:span><text:span text:style-name="T5">Género </text:span><text:span text:style-name="T7">Micropalama </text:span><text:span text:style-name="T6">Baird, 1858</text:span></text:p>
      <text:p text:style-name="P1"><text:span text:style-name="T6">169. </text:span><text:span text:style-name="T7">Micropalama himantopus</text:span><text:span text:style-name="T6"> (Bonaparte, 1826) - Chorlo Pico Largo</text:span></text:p>
      <text:p text:style-name="P1"><text:span text:style-name="T6">                                    </text:span><text:span text:style-name="T5">Género</text:span><text:span text:style-name="T6"> </text:span><text:span text:style-name="T7">Tryngites</text:span><text:span text:style-name="T6"> Cabanis, 1856</text:span></text:p>
      <text:p text:style-name="P1"><text:span text:style-name="T6">170. </text:span><text:span text:style-name="T7">Tryngites subruficollis</text:span><text:span text:style-name="T6"> (Vieillot, 1817) - Chorlito Acanelado</text:span></text:p>
      <text:p text:style-name="P4"><text:span text:style-name="T5">Familia Thinocoridae </text:span><text:span text:style-name="T6">Gray, 1845</text:span></text:p>
      <text:p text:style-name="P1"><text:span text:style-name="T6">                                    </text:span><text:span text:style-name="T5">Género</text:span><text:span text:style-name="T6"> </text:span><text:span text:style-name="T7">Thinocorus</text:span><text:span text:style-name="T6"> Eschscholtz, 1829</text:span></text:p>
      <text:p text:style-name="P1"><text:span text:style-name="T6">                                                </text:span><text:span text:style-name="T7">Thinocorus rumicivorus </text:span><text:span text:style-name="T6">Eschscholtz, 1829</text:span></text:p>
      <text:p text:style-name="P1"><text:span text:style-name="T6">171. </text:span><text:span text:style-name="T7">Thinocorus rumicivorus rumicivorus</text:span><text:span text:style-name="T6"> Eschscholtz, 1829 - Chorlo Agachón</text:span></text:p>
      <text:p text:style-name="P4"><text:span text:style-name="T5">Familia Chionidae </text:span><text:span text:style-name="T6">Bonaparte, 1832</text:span></text:p>
      <text:p text:style-name="P1"><text:span text:style-name="T6">                                    </text:span><text:span text:style-name="T5">Género </text:span><text:span text:style-name="T7">Chionis </text:span><text:span text:style-name="T6">Forster, 1788</text:span></text:p>
      <text:p text:style-name="P1"><text:span text:style-name="T6">172. </text:span><text:span text:style-name="T7">Chionis alba</text:span><text:span text:style-name="T6"> (Gmelin, 1789) - Paloma Antártica</text:span></text:p>
      <text:p text:style-name="P1"><text:span text:style-name="T6">           </text:span><text:span text:style-name="T14"> Suborden Lari Sharpe, 1891</text:span></text:p>
      <text:p text:style-name="P4"><text:span text:style-name="T5">Familia Stercorariidae</text:span><text:span text:style-name="T14"> Gray, 1871</text:span></text:p>
      <text:p text:style-name="P4"><text:span text:style-name="T2">            </text:span><text:span text:style-name="T15">Género </text:span><text:span text:style-name="T16">Catharacta</text:span></text:p>
      <text:p text:style-name="P1"><text:span text:style-name="T6">173. </text:span><text:span text:style-name="T7">Catharacta antartica</text:span><text:span text:style-name="T6"> (Lesson, 1831) - Skúa Artártica - VI</text:span></text:p>
      <text:p text:style-name="P1"><text:span text:style-name="T6">174. </text:span><text:span text:style-name="T7">Catharacta chilensis</text:span><text:span text:style-name="T6"> (Bonaparte, 1857) - Skúa Chilena</text:span></text:p>
      <text:p text:style-name="P1"><text:span text:style-name="T5">   </text:span><text:span text:style-name="T15">         </text:span><text:span text:style-name="T1">   </text:span><text:span text:style-name="T5">                     Género </text:span><text:span text:style-name="T7">Stercorarius Brisson, 1760</text:span></text:p>
      <text:p text:style-name="P1"><text:span text:style-name="T6">175. </text:span><text:span text:style-name="T7">Stercorarius pomarinus</text:span><text:span text:style-name="T6"> (Temminck, 1815) - Salteador Pomarino</text:span></text:p>
      <text:p text:style-name="P1"><text:span text:style-name="T6">176. </text:span><text:span text:style-name="T7">Stercorarius parasiticus</text:span><text:span text:style-name="T6"> (Linnaeus, 1758) - Salteador Chico</text:span></text:p>
      <text:p text:style-name="P1"><text:span text:style-name="T6">177. </text:span><text:span text:style-name="T7">Stercorarius longicaudus</text:span><text:span text:style-name="T6"> Vieillot, 1819 - Salteador Cola Larga</text:span></text:p>
      <text:p text:style-name="P1"><text:span text:style-name="T5">                        Familia Laridae </text:span><text:span text:style-name="T6">Vigors, 1825</text:span></text:p>
      <text:p text:style-name="P1"><text:span text:style-name="T6">                        </text:span><text:span text:style-name="T14">Subfamilia Larinae Vigors, 1825</text:span></text:p>
      <text:p text:style-name="P1"><text:span text:style-name="T5">   </text:span><text:span text:style-name="T2">                        </text:span><text:span text:style-name="T5">Género</text:span><text:span text:style-name="T7"> Larus</text:span><text:span text:style-name="T6"> Linnaeus, 1758</text:span></text:p>
      <text:p text:style-name="P1"><text:span text:style-name="T6">178. </text:span><text:span text:style-name="T7">Larus atlanticus</text:span><text:span text:style-name="T6"> Olrog, 1958 - Gaviota de Olrog - V</text:span></text:p>
      <text:p text:style-name="P1"><text:span text:style-name="T6">                                                </text:span><text:span text:style-name="T7">Larus dominicanus </text:span><text:span text:style-name="T6">Lichtenstein, 1823</text:span></text:p>
      <text:p text:style-name="P1"><text:span text:style-name="T6">179. </text:span><text:span text:style-name="T7">Larus dominicanus dominicanus</text:span><text:span text:style-name="T6"> Lichtenstein, 1823 - Gaviota Cocinera</text:span></text:p>
      <text:p text:style-name="P1"><text:soft-page-break/><text:span text:style-name="T6">                                                </text:span><text:span text:style-name="T7">Larus cirrocephalus </text:span><text:span text:style-name="T6">Vieillot, 1818</text:span></text:p>
      <text:p text:style-name="P1"><text:span text:style-name="T6">180. </text:span><text:span text:style-name="T7">Larus cirrocephalus cirrocephalus</text:span><text:span text:style-name="T6"> Vieillot, 1818 - Gaviota Capuchón Gris (1)</text:span></text:p>
      <text:p text:style-name="P1"><text:span text:style-name="T6">181. </text:span><text:span text:style-name="T7">Larus maculipenis</text:span><text:span text:style-name="T6"> Lichtenstein, 1823 - Gaviota Capuchón Café</text:span></text:p>
      <text:p text:style-name="P1"><text:span text:style-name="T6">                        </text:span><text:span text:style-name="T14">Subfamilia Sterninae Bonaparte, 1838</text:span></text:p>
      <text:p text:style-name="P1"><text:span text:style-name="T5">   </text:span><text:span text:style-name="T2">                     </text:span><text:span text:style-name="T5">     Género </text:span><text:span text:style-name="T7">Chlidonias</text:span><text:span text:style-name="T6"> Rafinesque, 1822</text:span></text:p>
      <text:p text:style-name="P1"><text:span text:style-name="T6">                                                </text:span><text:span text:style-name="T7">Chilidonias niger </text:span><text:span text:style-name="T6">(Linnaeus, 1758)                                    </text:span></text:p>
      <text:p text:style-name="P1"><text:span text:style-name="T6">182. </text:span><text:span text:style-name="T7">Chlidonias niger surinamensis</text:span><text:span text:style-name="T6"> (Gmelin, 1789) - Gaviotín Negro</text:span></text:p>
      <text:p text:style-name="P1"><text:span text:style-name="T6">                                    </text:span><text:span text:style-name="T5">Género </text:span><text:span text:style-name="T7">Gelochelidon </text:span><text:span text:style-name="T6">Brehm, 1830                                   </text:span></text:p>
      <text:p text:style-name="P1"><text:span text:style-name="T6">                                                </text:span><text:span text:style-name="T7">Gelochelidon nilotica </text:span><text:span text:style-name="T6">Gmelin, 1789</text:span></text:p>
      <text:p text:style-name="P1"><text:span text:style-name="T6">183. </text:span><text:span text:style-name="T7">Gelochelidon nilotica grovoldi</text:span><text:span text:style-name="T6"> Mathews, 1912 - Gaviotín Pico Negro</text:span></text:p>
      <text:p text:style-name="P1"><text:span text:style-name="T6">                                   </text:span><text:span text:style-name="T12">Género </text:span><text:span text:style-name="T10">Thalasseus</text:span></text:p>
      <text:p text:style-name="P1"><text:span text:style-name="T9">                                                </text:span><text:span text:style-name="T10">Thalasseus maximus </text:span><text:span text:style-name="T9">(Boddaert, 1783)</text:span></text:p>
      <text:p text:style-name="P1"><text:span text:style-name="T9">184. </text:span><text:span text:style-name="T10">Thalasseus maximus maximus</text:span><text:span text:style-name="T9"> (Boddaert, 1783) - Gaviotín Real</text:span></text:p>
      <text:p text:style-name="P1"><text:span text:style-name="T9">                                                </text:span><text:span text:style-name="T10">Thalasseus sansvicensis </text:span><text:span text:style-name="T9">(Latham, 1887)</text:span></text:p>
      <text:p text:style-name="P1"><text:span text:style-name="T9">185. </text:span><text:span text:style-name="T10">Thalasseus sansvicensis eurygnatha</text:span><text:span text:style-name="T9"> (Sauders, 1876) - Gaviotín del Cayena</text:span></text:p>
      <text:p text:style-name="P1"><text:span text:style-name="T9">                                   </text:span><text:span text:style-name="T5">Género</text:span><text:span text:style-name="T7"> Sterna</text:span><text:span text:style-name="T6"> Linnaeus, 1758</text:span></text:p>
      <text:p text:style-name="P1"><text:span text:style-name="T6">186. </text:span><text:span text:style-name="T7">Sterna hirundinacea</text:span><text:span text:style-name="T6"> Lesson, 1831 - Gaviotín Común</text:span></text:p>
      <text:p text:style-name="P1"><text:span text:style-name="T6">                                                </text:span><text:span text:style-name="T7">Sterna hirundo </text:span><text:span text:style-name="T6">Linnaeus, 1758</text:span></text:p>
      <text:p text:style-name="P1"><text:span text:style-name="T6">187. </text:span><text:span text:style-name="T7">Sterna hirundo hirundo</text:span><text:span text:style-name="T6"> Linnaeus, 1758 - Golondrina de Mar - VE</text:span></text:p>
      <text:p text:style-name="P1"><text:span text:style-name="T6">188. </text:span><text:span text:style-name="T7">Sterna paradisaea</text:span><text:span text:style-name="T6"> Pontoppidan, 1763 - Gaviotín Ärtico - VE</text:span></text:p>
      <text:p text:style-name="P1"><text:span text:style-name="T6">                                                </text:span><text:span text:style-name="T7">Sterna vittata </text:span><text:span text:style-name="T6">Gmelin, 1789</text:span></text:p>
      <text:p text:style-name="P1"><text:span text:style-name="T6">189. </text:span><text:span text:style-name="T7">Sterna vittata georgiae</text:span><text:span text:style-name="T6"> Reichenow, 1904 - Gaviotín Antártico de Georgia del Sur</text:span></text:p>
      <text:p text:style-name="P1"><text:span text:style-name="T6">190. </text:span><text:span text:style-name="T7">Sterna vittata gaini</text:span><text:span text:style-name="T6"> Murphy, 1938 - Gaviotín Antártico de Shetland del Sur</text:span></text:p>
      <text:p text:style-name="P1"><text:span text:style-name="T6">191. </text:span><text:span text:style-name="T7">Sterna trudeaui</text:span><text:span text:style-name="T6"> Audubon, 1838 - Gaviotín Antifaz Negro</text:span></text:p>
      <text:p text:style-name="P1"><text:span text:style-name="T6">192. </text:span><text:span text:style-name="T7">Sterna superciliaris</text:span><text:span text:style-name="T6"> Vieillot, 1819 - Gaviotín Pico Amarillo</text:span></text:p>
      <text:p text:style-name="P1"><text:span text:style-name="T6">                                    </text:span><text:span text:style-name="T5">Género</text:span><text:span text:style-name="T7"> Phaetusa</text:span><text:span text:style-name="T6"> Wagler, 1832</text:span></text:p>
      <text:p text:style-name="P1"><text:span text:style-name="T6">193. </text:span><text:span text:style-name="T7">Phaetusa simplex</text:span><text:span text:style-name="T6"> (Gmelin, 1789) - Atí </text:span></text:p>
      <text:p text:style-name="P4"><text:soft-page-break/><text:span text:style-name="T5">Familia Rynchopidae </text:span><text:span text:style-name="T6">Bonaparte, 1852</text:span></text:p>
      <text:p text:style-name="P1"><text:span text:style-name="T6">                                    </text:span><text:span text:style-name="T12">Género</text:span><text:span text:style-name="T9"> </text:span><text:span text:style-name="T10">Rynchops </text:span><text:span text:style-name="T9">Linnaeus, 1758</text:span></text:p>
      <text:p text:style-name="P1"><text:span text:style-name="T9">                                                </text:span><text:span text:style-name="T10">Rynchops niger </text:span><text:span text:style-name="T9">Linnaeus, 1758</text:span></text:p>
      <text:p text:style-name="P1"><text:span text:style-name="T6">194. </text:span><text:span text:style-name="T7">Rynchops niger intercedens</text:span><text:span text:style-name="T6"> Saunders, 1895 - Rayador</text:span></text:p>
      <text:p text:style-name="P1"><text:span text:style-name="T5">            </text:span><text:span text:style-name="T15">Orden Columbiformes </text:span><text:span text:style-name="T14">Latham, 1790</text:span></text:p>
      <text:p text:style-name="P1"><text:span text:style-name="T5">                        Familia Columbidae </text:span><text:span text:style-name="T6">Illiger, 1811</text:span></text:p>
      <text:p text:style-name="P1"><text:span text:style-name="T6">                                    </text:span><text:span text:style-name="T5">Género </text:span><text:span text:style-name="T7">Columba</text:span><text:span text:style-name="T6"> Linnaeus, 1758</text:span></text:p>
      <text:p text:style-name="P1"><text:span text:style-name="T6">                                                </text:span><text:span text:style-name="T7">Columba livia </text:span><text:span text:style-name="T6">Gmelin, 1789</text:span></text:p>
      <text:p text:style-name="P1"><text:span text:style-name="T6">195. </text:span><text:span text:style-name="T7">Columba livia livia</text:span><text:span text:style-name="T6"> Gmelin, 1789 - Paloma Doméstica - I</text:span></text:p>
      <text:p text:style-name="P1"><text:span text:style-name="T6">                                                </text:span><text:span text:style-name="T7">Columba picazuro </text:span><text:span text:style-name="T6">Temminck, 1813</text:span></text:p>
      <text:p text:style-name="P1"><text:span text:style-name="T6">196. </text:span><text:span text:style-name="T7">Columba picazuro picazuro</text:span><text:span text:style-name="T6"> Temminck, 1813 - Paloma de Monte - LC - CD</text:span></text:p>
      <text:p text:style-name="P1"><text:span text:style-name="T6">                                                </text:span><text:span text:style-name="T7">Columba maculosa </text:span><text:span text:style-name="T6">Temminck, 1813</text:span></text:p>
      <text:p text:style-name="P1"><text:span text:style-name="T6">197. </text:span><text:span text:style-name="T7">Columba maculosa maculosa</text:span><text:span text:style-name="T6"> Temminck, 1813 - Paloma de Ala Manchada - LC - CD</text:span></text:p>
      <text:p text:style-name="P1"><text:span text:style-name="T6">                                                </text:span><text:span text:style-name="T7">Columba cayannensis </text:span><text:span text:style-name="T6">Bonnaterre, 1792</text:span></text:p>
      <text:p text:style-name="P1"><text:span text:style-name="T6">198. </text:span><text:span text:style-name="T7">Columba cayennensis sylvestris</text:span><text:span text:style-name="T6"> Vieillot, 1818 - Paloma Colorada</text:span></text:p>
      <text:p text:style-name="P1"><text:span text:style-name="T6">                                    </text:span><text:span text:style-name="T5">Género </text:span><text:span text:style-name="T7">Zenaida </text:span><text:span text:style-name="T6">Bonaparte, 1838</text:span></text:p>
      <text:p text:style-name="P1"><text:span text:style-name="T6">                                                </text:span><text:span text:style-name="T7">Zenaida auriculata </text:span><text:span text:style-name="T6">(Des Murs, 1847)</text:span></text:p>
      <text:p text:style-name="P1"><text:span text:style-name="T6">199. </text:span><text:span text:style-name="T7">Zenaida auriculata chrysauchenia</text:span><text:span text:style-name="T6"> (Reichenbach, 1847) - Torcaza - LC - CD</text:span></text:p>
      <text:p text:style-name="P1"><text:span text:style-name="T6">                                    </text:span><text:span text:style-name="T5">Género </text:span><text:span text:style-name="T7">Columbina</text:span><text:span text:style-name="T6"> Spix, 1825</text:span></text:p>
      <text:p text:style-name="P1"><text:span text:style-name="T6">                                               </text:span><text:span text:style-name="T7">Colimbina talpacoti </text:span><text:span text:style-name="T6">Temminck, 1811</text:span></text:p>
      <text:p text:style-name="P1"><text:span text:style-name="T6">200. </text:span><text:span text:style-name="T7">Columbina talpacoti talpacoti</text:span><text:span text:style-name="T6"> Temminck, 1811 - Torcacita Rojiza</text:span></text:p>
      <text:p text:style-name="P1"><text:span text:style-name="T6">                                                </text:span><text:span text:style-name="T7">Columbina picui </text:span><text:span text:style-name="T6">Temminck, 1813</text:span></text:p>
      <text:p text:style-name="P1"><text:span text:style-name="T6">201. </text:span><text:span text:style-name="T7">Columbina picui picui</text:span><text:span text:style-name="T6"> Temminck, 1813 - Torcacita Común</text:span></text:p>
      <text:p text:style-name="P1"><text:span text:style-name="T6">                                    </text:span><text:span text:style-name="T5">Género</text:span><text:span text:style-name="T6"> </text:span><text:span text:style-name="T7">Leptotila</text:span><text:span text:style-name="T6"> Swainson, 1837</text:span></text:p>
      <text:p text:style-name="P1"><text:span text:style-name="T6">                                                </text:span><text:span text:style-name="T7">Leptotila verreauxi </text:span><text:span text:style-name="T6">Bonaparte, 1855</text:span></text:p>
      <text:p text:style-name="P1"><text:span text:style-name="T6">202. </text:span><text:span text:style-name="T7">Leptotila verreauxi chlorauchenia</text:span><text:span text:style-name="T6"> Giglioli &amp; Salvadori, 1870 - Paloma Axilas Rojas</text:span></text:p>
      <text:p text:style-name="P1"><text:span text:style-name="T6">                                                </text:span><text:span text:style-name="T7">Leptotila rufaxilla </text:span><text:span text:style-name="T6">(Richard &amp; Bernard, 1792)</text:span></text:p>
      <text:p text:style-name="P1"><text:soft-page-break/><text:span text:style-name="T6">203. </text:span><text:span text:style-name="T7">Leptotila rufaxilla reichenbachii</text:span><text:span text:style-name="T6"> Pelzeln, 1870 - Paloma Frente Celeste</text:span></text:p>
      <text:p text:style-name="P1"><text:span text:style-name="T1">            Orden Psittaciformes </text:span><text:span text:style-name="T2">Wagler, 1830</text:span></text:p>
      <text:p text:style-name="P4"><text:span text:style-name="T5">Familia Psittacidae </text:span><text:span text:style-name="T6">Illiger, 1811</text:span></text:p>
      <text:p text:style-name="P1"><text:span text:style-name="T6">                       </text:span><text:span text:style-name="T14">   Subfamilia</text:span></text:p>
      <text:p text:style-name="P1"><text:span text:style-name="T6">                                    </text:span><text:span text:style-name="T5">Género</text:span><text:span text:style-name="T6"> </text:span><text:span text:style-name="T7">Anodorhynchus</text:span><text:span text:style-name="T6"> Spix, 1824</text:span></text:p>
      <text:p text:style-name="P1"><text:span text:style-name="T6">204. </text:span><text:span text:style-name="T7">Anodorhynchus glaucus</text:span><text:span text:style-name="T6"> (Vieillot, 1816) - Guacamayo Azul - E</text:span></text:p>
      <text:p text:style-name="P1"><text:span text:style-name="T6">                        </text:span><text:span text:style-name="T14">Subfamilia Psittacinae</text:span></text:p>
      <text:p text:style-name="P1"><text:span text:style-name="T6">   </text:span><text:span text:style-name="T14">                Tribu Arini Gray, 1840</text:span></text:p>
      <text:p text:style-name="P1"><text:span text:style-name="T6">                                    </text:span><text:span text:style-name="T5">Género</text:span><text:span text:style-name="T6"> </text:span><text:span text:style-name="T7">Aratinga</text:span><text:span text:style-name="T6"> Spix, 1840                                            </text:span></text:p>
      <text:p text:style-name="P1"><text:span text:style-name="T7">                                                Aratinga leucophthalmus </text:span><text:span text:style-name="T6">(P. L. S. Müller, 1776)</text:span></text:p>
      <text:p text:style-name="P1"><text:span text:style-name="T6">205. </text:span><text:span text:style-name="T7">Aratinga leucophthalmus leucophthalmus</text:span><text:span text:style-name="T6"> (P. L. S. Müller, 1776) - Loro Barranquero - CITES 1997 Apéndice II</text:span></text:p>
      <text:p text:style-name="P1"><text:span text:style-name="T6">       </text:span><text:span text:style-name="T7">                                         Aratinga acuticaudata </text:span><text:span text:style-name="T6">(Vieillot, 1817)</text:span></text:p>
      <text:p text:style-name="P1"><text:span text:style-name="T6">206. </text:span><text:span text:style-name="T7">Aratinga acuticaudata acuticaudata</text:span><text:span text:style-name="T6"> (Vieillot, 1817) - Loro Cabeza Azul (1) - CITES 1997 Apéndice II                             </text:span></text:p>
      <text:p text:style-name="P1"><text:span text:style-name="T6">                                    </text:span><text:span text:style-name="T5">Género </text:span><text:span text:style-name="T7">Nandayus</text:span></text:p>
      <text:p text:style-name="P1"><text:span text:style-name="T6">207. </text:span><text:span text:style-name="T7">Nandayus nenday</text:span><text:span text:style-name="T6"> - Loro Cabeza Negra - CITES 1997 Apéndice II</text:span></text:p>
      <text:p text:style-name="P1"><text:span text:style-name="T6">                                    </text:span><text:span text:style-name="T5">Género</text:span><text:span text:style-name="T6"> </text:span><text:span text:style-name="T7">Cyanoliseus</text:span><text:span text:style-name="T6"> Bonaparte, 1854</text:span></text:p>
      <text:p text:style-name="P1"><text:span text:style-name="T6">                                                </text:span><text:span text:style-name="T7">Cyanoliseus patagonus </text:span><text:span text:style-name="T6">(Vieillot, 1817)</text:span></text:p>
      <text:p text:style-name="P1"><text:span text:style-name="T6">208. </text:span><text:span text:style-name="T7">Cyanoliseus patagonus patagonus</text:span><text:span text:style-name="T6"> (Vieillot, 1817) - Loro Patagonico - CITES 1997 Apéndice II</text:span></text:p>
      <text:p text:style-name="P1"><text:span text:style-name="T6">                                    </text:span><text:span text:style-name="T5">Género </text:span><text:span text:style-name="T7">Pyrrhura</text:span><text:span text:style-name="T6"> Bonaparte, 1856</text:span></text:p>
      <text:p text:style-name="P1"><text:span text:style-name="T6">                                                </text:span><text:span text:style-name="T7">Pyrrhura frontalis </text:span><text:span text:style-name="T6">Vieillot, 1817</text:span></text:p>
      <text:p text:style-name="P1"><text:span text:style-name="T6">209. </text:span><text:span text:style-name="T7">Pyrrhura frontalis chiripepe</text:span><text:span text:style-name="T6"> (Vieillot, 1817) - Chiripepe - CITES 1997 Apéndice II</text:span></text:p>
      <text:p text:style-name="P1"><text:span text:style-name="T6">                                    </text:span><text:span text:style-name="T5">Género </text:span><text:span text:style-name="T7">Myiopsitta</text:span><text:span text:style-name="T6"> Bonaparte, 1854</text:span></text:p>
      <text:p text:style-name="P1"><text:span text:style-name="T6">                                                </text:span><text:span text:style-name="T7">Myiopsitta monachus </text:span><text:span text:style-name="T6">(Boddaert, 1783)</text:span></text:p>
      <text:p text:style-name="P1"><text:span text:style-name="T6">210. </text:span><text:span text:style-name="T7">Myiopsitta monachus monachus</text:span><text:span text:style-name="T6"> (Boddaert, 1783) - Cotorra Común - LC - CITES 1997 Apéndice II</text:span></text:p>
      <text:p text:style-name="P1"><text:span text:style-name="T1">            Orden Cuculiformes </text:span><text:span text:style-name="T2">Wagler, 1830</text:span></text:p>
      <text:p text:style-name="P1"><text:span text:style-name="T1">            </text:span><text:span text:style-name="T2">Suborden Cuculi Wagler, 1830</text:span></text:p>
      <text:p text:style-name="P4"><text:soft-page-break/><text:span text:style-name="T5">Familia Cuculidae </text:span><text:span text:style-name="T6">Vigors, 1825</text:span></text:p>
      <text:p text:style-name="P1"><text:span text:style-name="T6">                        </text:span><text:span text:style-name="T14">Subfamilia Coccyzinae Swainson, 1837</text:span></text:p>
      <text:p text:style-name="P1"><text:span text:style-name="T6">                                    </text:span><text:span text:style-name="T5">Género </text:span><text:span text:style-name="T7">Coccyzus</text:span><text:span text:style-name="T6"> Vieillot, 1816</text:span></text:p>
      <text:p text:style-name="P1"><text:span text:style-name="T6">211. </text:span><text:span text:style-name="T7">Coccyzus cinereus</text:span><text:span text:style-name="T6"> Vieillot, 1817) - Cuclillo Ojo Colorado</text:span></text:p>
      <text:p text:style-name="P1"><text:span text:style-name="T6">                                                </text:span><text:span text:style-name="T7">Coccyzus americanus </text:span><text:span text:style-name="T6">(Linnaeus, 1758)</text:span></text:p>
      <text:p text:style-name="P1"><text:span text:style-name="T6">212. </text:span><text:span text:style-name="T7">Coccyzus americanus americanus</text:span><text:span text:style-name="T6"> (Linnaeus, 1758) - Cuclillo Pico Amarillo</text:span></text:p>
      <text:p text:style-name="P1"><text:span text:style-name="T6">213. </text:span><text:span text:style-name="T7">Coccyzus melacoryphus</text:span><text:span text:style-name="T6"> Vieillot, 1817 - Cuclillo Pico Negro</text:span></text:p>
      <text:p text:style-name="P1"><text:span text:style-name="T6">                                    </text:span><text:span text:style-name="T5">Género </text:span><text:span text:style-name="T7">Piaya</text:span><text:span text:style-name="T6"> Lesson, 1830</text:span></text:p>
      <text:p text:style-name="P1"><text:span text:style-name="T6">                                                </text:span><text:span text:style-name="T7">Piaya cayana </text:span><text:span text:style-name="T6">(Linnaeus, 1766)</text:span></text:p>
      <text:p text:style-name="P1"><text:span text:style-name="T6">214. </text:span><text:span text:style-name="T7">Piaya cayana macroura</text:span><text:span text:style-name="T6"> Gambel, 1849 - Urraca Canela</text:span></text:p>
      <text:p text:style-name="P1"><text:span text:style-name="T6">                        </text:span><text:span text:style-name="T14">Subfamilia Crotophaginae Swaison, 1837</text:span></text:p>
      <text:p text:style-name="P1"><text:span text:style-name="T6">                                    </text:span><text:span text:style-name="T5">Género</text:span><text:span text:style-name="T6"> </text:span><text:span text:style-name="T7">Crotophaga</text:span><text:span text:style-name="T6"> Linnaeus, 1758</text:span></text:p>
      <text:p text:style-name="P1"><text:span text:style-name="T9">215. </text:span><text:span text:style-name="T10">Crotophaga major</text:span><text:span text:style-name="T9"> Gmelin, 1788 - Pirincho Negro Grande</text:span></text:p>
      <text:p text:style-name="P1"><text:span text:style-name="T6">216. </text:span><text:span text:style-name="T7">Crotophaga ani</text:span><text:span text:style-name="T6"> Linnaeus, 1758 - Pirincho Negro Chico</text:span></text:p>
      <text:p text:style-name="P1"><text:span text:style-name="T6">                                    </text:span><text:span text:style-name="T5">Género </text:span><text:span text:style-name="T7">Guira</text:span><text:span text:style-name="T6"> Lesson, 1788</text:span></text:p>
      <text:p text:style-name="P1"><text:span text:style-name="T6">217. </text:span><text:span text:style-name="T7">Guira guira</text:span><text:span text:style-name="T6"> (Gmelin, 1788) - Pirincho Común</text:span></text:p>
      <text:p text:style-name="P1"><text:span text:style-name="T6">                        </text:span><text:span text:style-name="T14">Subfamilia Neomorphinae</text:span></text:p>
      <text:p text:style-name="P1"><text:span text:style-name="T6">                                    </text:span><text:span text:style-name="T5">Género </text:span><text:span text:style-name="T7">Tapera </text:span><text:span text:style-name="T6">Thunberg, 1819</text:span></text:p>
      <text:p text:style-name="P1"><text:span text:style-name="T6">                                                </text:span><text:span text:style-name="T7">Tapera naevia </text:span><text:span text:style-name="T6">(Linnaeus, 1766)</text:span></text:p>
      <text:p text:style-name="P1"><text:span text:style-name="T6">218. </text:span><text:span text:style-name="T7">Tapera naevia chochi </text:span><text:span text:style-name="T6">(Vieillot, 1817)</text:span><text:span text:style-name="T7"> -</text:span><text:span text:style-name="T6"> Crespín</text:span></text:p>
      <text:p text:style-name="P1"><text:span text:style-name="T5">            </text:span><text:span text:style-name="T15">Orden Strigiformes </text:span><text:span text:style-name="T14">Wgler, 1830</text:span></text:p>
      <text:p text:style-name="P4"><text:span text:style-name="T5">Familia Tytonidae </text:span><text:span text:style-name="T6">Ridgway, 1914</text:span></text:p>
      <text:p text:style-name="P4"><text:span text:style-name="T6">Subfamilia Tytoninae</text:span></text:p>
      <text:p text:style-name="P1"><text:span text:style-name="T6">                                    </text:span><text:span text:style-name="T5">Género </text:span><text:span text:style-name="T7">Tyto</text:span><text:span text:style-name="T6"> Billberg, 1828</text:span></text:p>
      <text:p text:style-name="P1"><text:span text:style-name="T6">                                                </text:span><text:span text:style-name="T7">Tyto alba </text:span><text:span text:style-name="T6">(Scopoli, 1769)</text:span></text:p>
      <text:p text:style-name="P1"><text:span text:style-name="T6">219. </text:span><text:span text:style-name="T7">Tyto alba tuidara</text:span><text:span text:style-name="T6"> (J, F. Gray, 1829) - Lechuzón de Campanario - CITES 1997 Apéndice II</text:span></text:p>
      <text:p text:style-name="P4"><text:span text:style-name="T5">Familia Strigidae </text:span><text:span text:style-name="T6">Vigors, 1825</text:span></text:p>
      <text:p text:style-name="P1"><text:soft-page-break/><text:span text:style-name="T6">                        </text:span><text:span text:style-name="T14">Subfamilia Buboninae Vigors, 1825</text:span></text:p>
      <text:p text:style-name="P1"><text:span text:style-name="T6">                                    </text:span><text:span text:style-name="T5">Género </text:span><text:span text:style-name="T7">Otus</text:span><text:span text:style-name="T6"> Pennant, 1769</text:span></text:p>
      <text:p text:style-name="P1"><text:span text:style-name="T6">220. Otus choliba (Vieillo, 1817) - Tamborcito Común - CITES 1997 Apéndice II</text:span></text:p>
      <text:p text:style-name="P1"><text:span text:style-name="T6">221. </text:span><text:span text:style-name="T7">Otus sanctaecatarinae</text:span><text:span text:style-name="T6"> (Salvin, 1897) - Tamborcito Grande - CITES 1997 Apéndice II</text:span></text:p>
      <text:p text:style-name="P1"><text:span text:style-name="T6">                                    </text:span><text:span text:style-name="T5">Género </text:span><text:span text:style-name="T7">Glacidium </text:span><text:span text:style-name="T6">Boie, 1826</text:span></text:p>
      <text:p text:style-name="P1"><text:span text:style-name="T6">                                                </text:span><text:span text:style-name="T7">Glacidium brasilianum </text:span><text:span text:style-name="T6">(Gmelin, 1788)</text:span></text:p>
      <text:p text:style-name="P1"><text:span text:style-name="T6">222. </text:span><text:span text:style-name="T7">Glacidium brasilianum brasilianum</text:span><text:span text:style-name="T6"> (Gmelin, 1788) - Caburé - CITES 1997 Apéndice II</text:span></text:p>
      <text:p text:style-name="P1"><text:span text:style-name="T6">                                    </text:span><text:span text:style-name="T5">Género</text:span><text:span text:style-name="T6"> </text:span><text:span text:style-name="T7">Bubo</text:span><text:span text:style-name="T6"> Duméril, 1806</text:span></text:p>
      <text:p text:style-name="P1"><text:span text:style-name="T6">                                                </text:span><text:span text:style-name="T7">Bubo virginianus </text:span><text:span text:style-name="T6">(Gmelin, 1788)</text:span></text:p>
      <text:p text:style-name="P1"><text:span text:style-name="T6">223. </text:span><text:span text:style-name="T7">Bubo virginianus nacurutu</text:span><text:span text:style-name="T6"> (Vieillot, 1817) - Ñacurutú - CITES 1997 Apéndice II</text:span></text:p>
      <text:p text:style-name="P1"><text:span text:style-name="T6">                                    </text:span><text:span text:style-name="T5">Género </text:span><text:span text:style-name="T7">Speotyto</text:span></text:p>
      <text:p text:style-name="P1"><text:span text:style-name="T7">                                                Speotyto cunicularia </text:span><text:span text:style-name="T6">(Molina, 1782)</text:span></text:p>
      <text:p text:style-name="P1"><text:span text:style-name="T6">224. </text:span><text:span text:style-name="T7">Speotyto cunicularia patridge</text:span><text:span text:style-name="T6"> (Olrog, 1976) - Lechuza Común - CITES 1997 Apéndice II</text:span></text:p>
      <text:p text:style-name="P1"><text:span text:style-name="T6">225. </text:span><text:span text:style-name="T7">Speotyto cunicularia grallaria</text:span><text:span text:style-name="T6"> (Temminck, 1822) - Lechuza Rojiza - CITES 1997 Apéndice II</text:span></text:p>
      <text:p text:style-name="P1"><text:span text:style-name="T6">                        </text:span><text:span text:style-name="T14">Subfamilia Striginae Vigors, 1825</text:span></text:p>
      <text:p text:style-name="P1"><text:span text:style-name="T6">                                    </text:span><text:span text:style-name="T5">Género </text:span><text:span text:style-name="T7">Asio</text:span><text:span text:style-name="T6"> Brisson, 1760</text:span></text:p>
      <text:p text:style-name="P1"><text:span text:style-name="T6">                                                </text:span><text:span text:style-name="T7">Asio clamator </text:span><text:span text:style-name="T6">(Vieillot, 1807)</text:span></text:p>
      <text:p text:style-name="P1"><text:span text:style-name="T6">226. </text:span><text:span text:style-name="T7">Asio clamator midas</text:span><text:span text:style-name="T6"> (Schlegel, 1862) - Búho - CITES 1997 Apéndice II</text:span></text:p>
      <text:p text:style-name="P1"><text:span text:style-name="T6">                                                </text:span><text:span text:style-name="T7">Asio flammeus </text:span><text:span text:style-name="T6">(Pontoppidan, 1763)</text:span></text:p>
      <text:p text:style-name="P1"><text:span text:style-name="T6">227. </text:span><text:span text:style-name="T7">Asio flammeus suinda</text:span><text:span text:style-name="T6"> (Vieillot, 1817) - Lechuzón de las Pajas - CITES 1997 Apéndice II</text:span></text:p>
      <text:p text:style-name="P1"><text:span text:style-name="T6">                                    </text:span><text:span text:style-name="T5">Género </text:span><text:span text:style-name="T7">Aegolius</text:span><text:span text:style-name="T6"> Kaup, 1829</text:span></text:p>
      <text:p text:style-name="P1"><text:span text:style-name="T6">                                                </text:span><text:span text:style-name="T7">Aegolius harrissi </text:span><text:span text:style-name="T6">(Cassin, 1849)</text:span></text:p>
      <text:p text:style-name="P1"><text:span text:style-name="T6">228. </text:span><text:span text:style-name="T7">Aegolius harrissi iheringi</text:span><text:span text:style-name="T6">  Sharpe, 1899 - Lechucita Canela - CA - CITES 1997 Apéndice II</text:span></text:p>
      <text:p text:style-name="P1"><text:span text:style-name="T5">            </text:span><text:span text:style-name="T15">Orden Caprimulgiformes </text:span><text:span text:style-name="T14">Ridgway, 1881</text:span></text:p>
      <text:p text:style-name="P4"><text:span text:style-name="T5">Familia Nyctibiidae </text:span><text:span text:style-name="T6">Bonaparte, 1853</text:span></text:p>
      <text:p text:style-name="P1"><text:span text:style-name="T6">                                    </text:span><text:span text:style-name="T12">Género </text:span><text:span text:style-name="T10">Nyctibius</text:span><text:span text:style-name="T9"> Vieillot, 1816</text:span></text:p>
      <text:p text:style-name="P1"><text:span text:style-name="T9">                                                </text:span><text:span text:style-name="T10">Nyctibius griseus </text:span><text:span text:style-name="T9">(Gmelin, 1789)</text:span></text:p>
      <text:p text:style-name="P1"><text:soft-page-break/><text:span text:style-name="T9">229. </text:span><text:span text:style-name="T10">Nyctibius griseus cornutus</text:span><text:span text:style-name="T9"> (Vieillot, 1817) - Urutaú (1)</text:span></text:p>
      <text:p text:style-name="P4"><text:span text:style-name="T5">Familia Caprimulgidae </text:span><text:span text:style-name="T6">Vigors, 1825</text:span></text:p>
      <text:p text:style-name="P1"><text:span text:style-name="T6">                        </text:span><text:span text:style-name="T14">Subfamilia Chordeilinae Bonaparte</text:span></text:p>
      <text:p text:style-name="P1"><text:span text:style-name="T6">                                    </text:span><text:span text:style-name="T5">Género </text:span><text:span text:style-name="T7">Chordeiles </text:span><text:span text:style-name="T6">Swainson, 1931</text:span></text:p>
      <text:p text:style-name="P1"><text:span text:style-name="T6">                                                </text:span><text:span text:style-name="T7">Chordeiles minor </text:span><text:span text:style-name="T6">(Forster, 1771)</text:span></text:p>
      <text:p text:style-name="P1"><text:span text:style-name="T6">230. </text:span><text:span text:style-name="T7">Chordeiles minor chapmani</text:span><text:span text:style-name="T6"> Coues, 1888 - Dormiloncito Añapero</text:span></text:p>
      <text:p text:style-name="P1"><text:span text:style-name="T6">                                    </text:span><text:span text:style-name="T5">Género </text:span><text:span text:style-name="T7">Podager</text:span><text:span text:style-name="T6"> Wagler, 1832</text:span></text:p>
      <text:p text:style-name="P1"><text:span text:style-name="T6">                                                </text:span><text:span text:style-name="T7">Podager nacunda </text:span><text:span text:style-name="T6">(Vieillot, 1817)</text:span></text:p>
      <text:p text:style-name="P1"><text:span text:style-name="T6">231. </text:span><text:span text:style-name="T7">Podager nacunda nacunda</text:span><text:span text:style-name="T6"> (Vieillot, 1817) - Ñacundá - VE</text:span></text:p>
      <text:p text:style-name="P1"><text:span text:style-name="T6">                        </text:span><text:span text:style-name="T14">Subfamilia Caprimulginae Vigors, 1825</text:span></text:p>
      <text:p text:style-name="P1"><text:span text:style-name="T6">                                    </text:span><text:span text:style-name="T5">Género </text:span><text:span text:style-name="T7">Caprimulgus</text:span><text:span text:style-name="T6"> Linnaeus, 1758</text:span></text:p>
      <text:p text:style-name="P1"><text:span text:style-name="T6">                                                </text:span><text:span text:style-name="T7">Caprimulgus longirostris </text:span><text:span text:style-name="T6">Bonaparte, 1825</text:span></text:p>
      <text:p text:style-name="P1"><text:span text:style-name="T6">232. </text:span><text:span text:style-name="T7">Caprimulgus longirostris patagonicus</text:span><text:span text:style-name="T6"> Olrog, 1962 - Dormilón Austral</text:span></text:p>
      <text:p text:style-name="P1"><text:span text:style-name="T6">                                                </text:span><text:span text:style-name="T7">Caprimulgus parvulus </text:span><text:span text:style-name="T6">Gould, 1837</text:span></text:p>
      <text:p text:style-name="P1"><text:span text:style-name="T6">233. </text:span><text:span text:style-name="T7">Caprimulgus parvulus parvulus</text:span><text:span text:style-name="T6"> Gould, 1837 - Dormiloncito</text:span></text:p>
      <text:p text:style-name="P1"><text:span text:style-name="T6">                                    </text:span><text:span text:style-name="T5">Género</text:span><text:span text:style-name="T6"> </text:span><text:span text:style-name="T7">Hydropsalis</text:span><text:span text:style-name="T6"> Wagler, 1832</text:span></text:p>
      <text:p text:style-name="P1"><text:span text:style-name="T6">                                                </text:span><text:span text:style-name="T7">Hydropsalis brasiliana </text:span><text:span text:style-name="T6">(Gmelin, 1789)</text:span></text:p>
      <text:p text:style-name="P1"><text:span text:style-name="T6">234. </text:span><text:span text:style-name="T7">Hydropsalis brasiliana furcifera</text:span><text:span text:style-name="T6"> (Vieillot, 1817) - Dormilón Cola Larga</text:span></text:p>
      <text:p text:style-name="P1"><text:span text:style-name="T1">            Orden Apodiformes </text:span><text:span text:style-name="T2">Peters, 1940</text:span></text:p>
      <text:p text:style-name="P4"><text:span text:style-name="T5">Familia Apodidae </text:span><text:span text:style-name="T6">Hartert, 1897</text:span></text:p>
      <text:p text:style-name="P1"><text:span text:style-name="T6">                        </text:span><text:span text:style-name="T14">Subfamilia Cypseloidinae Bonaparte, 1838</text:span></text:p>
      <text:p text:style-name="P1"><text:span text:style-name="T6">                                    </text:span><text:span text:style-name="T5">Género </text:span><text:span text:style-name="T7">Streptoprocne </text:span><text:span text:style-name="T6">Oberholser, 1906</text:span></text:p>
      <text:p text:style-name="P1"><text:span text:style-name="T7">                                                Streptoprocne zonaris </text:span><text:span text:style-name="T6">(Swaw, 1876)</text:span><text:span text:style-name="T7"> </text:span><text:span text:style-name="T6">                                 </text:span></text:p>
      <text:p text:style-name="P1"><text:span text:style-name="T6">235. </text:span><text:span text:style-name="T7">Streptoprocne zonaris zonaris</text:span><text:span text:style-name="T6"> (Swaw, 1876) - Vencejo Collar Blanco</text:span></text:p>
      <text:p text:style-name="P4"><text:span text:style-name="T5">Familia Trochilidae </text:span><text:span text:style-name="T6">Vigors, 1825</text:span></text:p>
      <text:p text:style-name="P1"><text:span text:style-name="T6">                                    </text:span><text:span text:style-name="T5">Género</text:span><text:span text:style-name="T6"> </text:span><text:span text:style-name="T7">Melanotrochilus</text:span><text:span text:style-name="T6"> Deslongchamps, 1880</text:span></text:p>
      <text:p text:style-name="P1"><text:span text:style-name="T6">236. </text:span><text:span text:style-name="T7">Melanotrochilus fuscus</text:span><text:span text:style-name="T6"> (Vieillot, 1817) - Picaflor Negro - CITES 1997 Apéndice II</text:span></text:p>
      <text:p text:style-name="P1"><text:soft-page-break/><text:span text:style-name="T6">                                    </text:span><text:span text:style-name="T5">Género </text:span><text:span text:style-name="T7">Lophornis</text:span></text:p>
      <text:p text:style-name="P1"><text:span text:style-name="T6">237. </text:span><text:span text:style-name="T7">Lophornis chalybeus</text:span><text:span text:style-name="T6"> </text:span><text:span text:style-name="T7">- </text:span><text:span text:style-name="T6">Coqueta Verde - CITES 1997 Apéndice II</text:span></text:p>
      <text:p text:style-name="P1"><text:span text:style-name="T7">                                    </text:span><text:span text:style-name="T5">Género </text:span><text:span text:style-name="T7">Anthracothorax </text:span><text:span text:style-name="T6">Boie,1831</text:span></text:p>
      <text:p text:style-name="P1"><text:span text:style-name="T6">238. </text:span><text:span text:style-name="T7">Anthracothorax nigricollis </text:span><text:span text:style-name="T6">(Vieillot, 1817) - Picaflor Garganta Negra - CITES 1997 Apéndice II</text:span></text:p>
      <text:p text:style-name="P1"><text:span text:style-name="T6">                                    </text:span><text:span text:style-name="T5">Género </text:span><text:span text:style-name="T7">Thalurania Gould, 1848</text:span></text:p>
      <text:p text:style-name="P1"><text:span text:style-name="T6">239. </text:span><text:span text:style-name="T7">Thalurania glaucopis </text:span><text:span text:style-name="T6">(Gmelin,1788)</text:span><text:span text:style-name="T7"> - </text:span><text:span text:style-name="T6">Picaflor Frente Violacea - CITES 1997 Apéndice II</text:span></text:p>
      <text:p text:style-name="P1"><text:span text:style-name="T6">                                    </text:span><text:span text:style-name="T5">Género </text:span><text:span text:style-name="T7">Chlorostilbon</text:span><text:span text:style-name="T6"> Gould, 1853</text:span></text:p>
      <text:p text:style-name="P1"><text:span text:style-name="T6">                                                </text:span><text:span text:style-name="T7">Chlorostilbon aureoventris</text:span></text:p>
      <text:p text:style-name="P1"><text:span text:style-name="T6">240. </text:span><text:span text:style-name="T7">Chlorostilbon aureoventris lucidus</text:span><text:span text:style-name="T6"> (Shaw, 1811) - Picaflor Verde - CITES 1997 Apéndice II</text:span></text:p>
      <text:p text:style-name="P1"><text:span text:style-name="T6">                                    </text:span><text:span text:style-name="T5">Género</text:span><text:span text:style-name="T6"> </text:span><text:span text:style-name="T7">Hylocharis</text:span><text:span text:style-name="T6"> Boie, 1831</text:span></text:p>
      <text:p text:style-name="P1"><text:span text:style-name="T6">                                                </text:span><text:span text:style-name="T10">Hylocharis chrysura </text:span><text:span text:style-name="T9">(Shaw, 1812)</text:span></text:p>
      <text:p text:style-name="P1"><text:span text:style-name="T9">241. </text:span><text:span text:style-name="T10">Hylocharis chrysura chrysura</text:span><text:span text:style-name="T9"> (Shaw, 1812) - Picaflor Bronceado - CITES 1997 Apéndice II</text:span></text:p>
      <text:p text:style-name="P1"><text:span text:style-name="T9">                                    </text:span><text:span text:style-name="T12">Género </text:span><text:span text:style-name="T10">Leucochloris</text:span><text:span text:style-name="T9"> Reichenbach, 1854</text:span></text:p>
      <text:p text:style-name="P1"><text:span text:style-name="T9">242. </text:span><text:span text:style-name="T10">Leucochloris albicollis</text:span><text:span text:style-name="T9"> (Vieillot, 1818) - Picaflor Garganta Blanca - CITES 1997 Apéndice II</text:span></text:p>
      <text:p text:style-name="P1"><text:span text:style-name="T9">                                    </text:span><text:span text:style-name="T12">Género </text:span><text:span text:style-name="T10">Heliomaster </text:span><text:span text:style-name="T9">Bonaparte, 1850</text:span></text:p>
      <text:p text:style-name="P1"><text:span text:style-name="T9">243. </text:span><text:span text:style-name="T10">Heliomaster furcifer</text:span><text:span text:style-name="T9"> (Shaw, 1812) - Picaflor Garganta Rojiza - CITES  1997 Apéndice II</text:span></text:p>
      <text:p text:style-name="P1"><text:span text:style-name="T3">            </text:span><text:span text:style-name="T1">Orden Coraciiformes </text:span><text:span text:style-name="T2">Forbes, 1884</text:span></text:p>
      <text:p text:style-name="P4"><text:span text:style-name="T5">Familia Cerylidae</text:span></text:p>
      <text:p text:style-name="P1"><text:span text:style-name="T6">                                    </text:span><text:span text:style-name="T5">Género</text:span><text:span text:style-name="T6"> </text:span><text:span text:style-name="T7">Megaceryle</text:span></text:p>
      <text:p text:style-name="P1"><text:span text:style-name="T6">                                                </text:span><text:span text:style-name="T7">Megaceryle torquata (Linnaeus, 1766)</text:span></text:p>
      <text:p text:style-name="P1"><text:span text:style-name="T6">244. </text:span><text:span text:style-name="T7">Megaceryle torquata torquata</text:span><text:span text:style-name="T6"> (Linnaeus, 1766) - Martín Pescador Grande</text:span></text:p>
      <text:p text:style-name="P1"><text:span text:style-name="T6">                                    </text:span><text:span text:style-name="T5">Género </text:span><text:span text:style-name="T7">Chloroceryle </text:span><text:span text:style-name="T6">Kaup, 1848</text:span></text:p>
      <text:p text:style-name="P1"><text:span text:style-name="T6">                                                </text:span><text:span text:style-name="T7">Chlorocertle amazona </text:span><text:span text:style-name="T6">(Latham, 1790)</text:span></text:p>
      <text:p text:style-name="P1"><text:span text:style-name="T6">245. </text:span><text:span text:style-name="T7">Chloroceryle amazona amazona</text:span><text:span text:style-name="T6"> (Latham, 1790) - Martín Pescador Mediano</text:span></text:p>
      <text:p text:style-name="P1"><text:span text:style-name="T6">                                                </text:span><text:span text:style-name="T7">Chloroceryle americana</text:span></text:p>
      <text:p text:style-name="P1"><text:span text:style-name="T6">246. </text:span><text:span text:style-name="T7">Chloroceryle americana mathewsii</text:span><text:span text:style-name="T6"> Laubmann, 1927 - Martín Pescador Chico</text:span></text:p>
      <text:p text:style-name="P1"><text:span text:style-name="T5">           </text:span><text:span text:style-name="T15"> Orden Piciformes </text:span><text:span text:style-name="T14">Meyer &amp;   Wolf, 1810</text:span></text:p>
      <text:p text:style-name="P4"><text:soft-page-break/><text:span text:style-name="T5">Familia Picidae </text:span><text:span text:style-name="T6">Vigors, 1825</text:span></text:p>
      <text:p text:style-name="P1"><text:span text:style-name="T6">                       </text:span><text:span text:style-name="T14">  Subfamilia Picumninae Gray, 1840</text:span></text:p>
      <text:p text:style-name="P1"><text:span text:style-name="T6">                                    </text:span><text:span text:style-name="T5">Género </text:span><text:span text:style-name="T7">Picumnus </text:span><text:span text:style-name="T6">Temminck, 1825</text:span></text:p>
      <text:p text:style-name="P1"><text:span text:style-name="T6">247. </text:span><text:span text:style-name="T7">Picumnus nebulosus</text:span><text:span text:style-name="T6"> Sundevall, 1866 - Carpintero Enano - CA</text:span></text:p>
      <text:p text:style-name="P1"><text:span text:style-name="T6">                        </text:span><text:span text:style-name="T14">Subfamilia Picinae Vigors, 1925</text:span></text:p>
      <text:p text:style-name="P1"><text:span text:style-name="T6">                        Tribu Melanerpini</text:span></text:p>
      <text:p text:style-name="P1"><text:span text:style-name="T6">                                    </text:span><text:span text:style-name="T5">Género </text:span><text:span text:style-name="T7">Melanerpes </text:span><text:span text:style-name="T6">Swainson, 1831</text:span></text:p>
      <text:p text:style-name="P1"><text:span text:style-name="T6">248. </text:span><text:span text:style-name="T7">Melanerpes candidus</text:span><text:span text:style-name="T6"> (Otto, 1796) - Carpintero Blanco</text:span></text:p>
      <text:p text:style-name="P1"><text:span text:style-name="T6">249. </text:span><text:span text:style-name="T7">Melanerpes cactorum</text:span><text:span text:style-name="T6"> - Carpintero de los Cardones (1)</text:span></text:p>
      <text:p text:style-name="P1"><text:span text:style-name="T6">                        </text:span><text:span text:style-name="T9">Tribu Campetherini</text:span></text:p>
      <text:p text:style-name="P1"><text:span text:style-name="T9">                                    </text:span><text:span text:style-name="T12">Género </text:span><text:span text:style-name="T10">Picoides</text:span><text:span text:style-name="T9"> Lacépède, 1799</text:span></text:p>
      <text:p text:style-name="P1"><text:span text:style-name="T9">                                                </text:span><text:span text:style-name="T10">Picoides mixtus </text:span><text:span text:style-name="T9">(Boddaert, 1783)</text:span></text:p>
      <text:p text:style-name="P1"><text:span text:style-name="T6">250. </text:span><text:span text:style-name="T7">Picoides mixtus mixtus</text:span><text:span text:style-name="T6"> (Boddaert, 1783) - Carpintero Chorreado</text:span></text:p>
      <text:p text:style-name="P1"><text:span text:style-name="T6">                        Tribu Colaptini</text:span></text:p>
      <text:p text:style-name="P1"><text:span text:style-name="T6">                                    </text:span><text:span text:style-name="T5">Género </text:span><text:span text:style-name="T7">Veniliornis</text:span><text:span text:style-name="T6"> Bonaparte, 1854</text:span></text:p>
      <text:p text:style-name="P1"><text:span text:style-name="T6">251. </text:span><text:span text:style-name="T7">Veniliornis spilogaster</text:span><text:span text:style-name="T6"> (Wagler, 1827) - Carpintero de Monte</text:span></text:p>
      <text:p text:style-name="P1"><text:span text:style-name="T6">                                    </text:span><text:span text:style-name="T5">Género </text:span><text:span text:style-name="T7">Colaptes</text:span><text:span text:style-name="T6"> Vigors, 1826</text:span></text:p>
      <text:p text:style-name="P1"><text:span text:style-name="T6">                                                </text:span><text:span text:style-name="T7">Colaptes malanochloros </text:span><text:span text:style-name="T6">(Gmelin, 1789)</text:span></text:p>
      <text:p text:style-name="P1"><text:span text:style-name="T6">252. </text:span><text:span text:style-name="T7">Colaptes malanochloros leucofrenatus</text:span><text:span text:style-name="T6"> Leybold, 1873 - Carpintero Nuca Roja</text:span></text:p>
      <text:p text:style-name="P1"><text:span text:style-name="T6">                                                </text:span><text:span text:style-name="T7">Colaptes campestris </text:span><text:span text:style-name="T6">(Vieillot, 1818)</text:span></text:p>
      <text:p text:style-name="P1"><text:span text:style-name="T6">253. </text:span><text:span text:style-name="T7">Colaptes campestris campestroides</text:span><text:span text:style-name="T6"> (Malherbe, 1849) - Carpintero de Campo</text:span></text:p>
      <text:p text:style-name="P1"><text:span text:style-name="T6">                        Tribu Campephilini</text:span></text:p>
      <text:p text:style-name="P1"><text:span text:style-name="T6">                                    </text:span><text:span text:style-name="T5">Género </text:span><text:span text:style-name="T7">Campephilus</text:span><text:span text:style-name="T6"> Gray, 1840</text:span></text:p>
      <text:p text:style-name="P1"><text:span text:style-name="T6">254. </text:span><text:span text:style-name="T7">Campephilus leucopogon</text:span><text:span text:style-name="T6"> (Valenciennes, 1826) - Carpintero Negro</text:span></text:p>
      <text:p text:style-name="P1"><text:span text:style-name="T1">            Orden Passeriformes </text:span><text:span text:style-name="T2">Linnaeus, 1758</text:span></text:p>
      <text:p text:style-name="P1"><text:span text:style-name="T1">            </text:span><text:span text:style-name="T2">Suborden Eurylaimi Seebohm, 1890</text:span></text:p>
      <text:p text:style-name="P1"><text:span text:style-name="T1">           </text:span><text:span text:style-name="T2">Superfamilia Furnarioidea Wetmore, 1934</text:span></text:p>
      <text:p text:style-name="P4"><text:soft-page-break/><text:span text:style-name="T5">Familia Furnariidae </text:span><text:span text:style-name="T6">Gray, 1840</text:span></text:p>
      <text:p text:style-name="P4"><text:span text:style-name="T14">Subfamilia Furnariinae Gray, 1840</text:span></text:p>
      <text:p text:style-name="P1"><text:span text:style-name="T6">                                    </text:span><text:span text:style-name="T5">Género </text:span><text:span text:style-name="T7">Geositta</text:span><text:span text:style-name="T6"> Swainson, 1837</text:span></text:p>
      <text:p text:style-name="P1"><text:span text:style-name="T6">                                                </text:span><text:span text:style-name="T7">Geositta cunicularia </text:span><text:span text:style-name="T6">(Vieillot, 1816)</text:span></text:p>
      <text:p text:style-name="P1"><text:span text:style-name="T6">255. </text:span><text:span text:style-name="T7">Geositta cunicularia cunicularia</text:span><text:span text:style-name="T6"> (Vieillot, 1816) - Caminera</text:span></text:p>
      <text:p text:style-name="P1"><text:span text:style-name="T6">                                    </text:span><text:span text:style-name="T12">Género </text:span><text:span text:style-name="T10">Upecerthia</text:span><text:span text:style-name="T9"> Geoffroy &amp; Saint-Hilaire, 1832</text:span></text:p>
      <text:p text:style-name="P1"><text:span text:style-name="T9">                                                </text:span><text:span text:style-name="T10">Upecerthia dumetaria </text:span><text:span text:style-name="T9">Geoffroy &amp; Saint-Hilaire, 1832</text:span></text:p>
      <text:p text:style-name="P1"><text:span text:style-name="T9">256. </text:span><text:span text:style-name="T10">Upucerthia dumetaria dumetaria</text:span><text:span text:style-name="T9"> Geoffroy &amp; Saint-Hilaire - Bandurrita (1)</text:span></text:p>
      <text:p text:style-name="P1"><text:span text:style-name="T9">                                    </text:span><text:span text:style-name="T12">Género </text:span><text:span text:style-name="T10">Cinclodes </text:span><text:span text:style-name="T9">Gray, 1840</text:span></text:p>
      <text:p text:style-name="P1"><text:span text:style-name="T9">                                                </text:span><text:span text:style-name="T10">Cinclodes fuscus </text:span><text:span text:style-name="T9">(Vieillot, 1818)</text:span></text:p>
      <text:p text:style-name="P1"><text:span text:style-name="T9">257. </text:span><text:span text:style-name="T10">Cinclodes fuscus fuscus</text:span><text:span text:style-name="T9"> (Vieillot, 1818) - Meneacola - VI</text:span></text:p>
      <text:p text:style-name="P1"><text:span text:style-name="T9">                                    </text:span><text:span text:style-name="T12">Género </text:span><text:span text:style-name="T10">Furnarius</text:span><text:span text:style-name="T9"> Vieillot, 1816</text:span></text:p>
      <text:p text:style-name="P1"><text:span text:style-name="T9">                                                </text:span><text:span text:style-name="T10">Furnarius rufus </text:span><text:span text:style-name="T9">(Gmelin, 1788)</text:span></text:p>
      <text:p text:style-name="P1"><text:span text:style-name="T9">258. </text:span><text:span text:style-name="T10">Furnarius rufus rufus</text:span><text:span text:style-name="T9"> (Gmelin, 1788) - Hornero</text:span></text:p>
      <text:p text:style-name="P1"><text:span text:style-name="T9">                                    </text:span><text:span text:style-name="T12">Género </text:span><text:span text:style-name="T10">Leptasthenura </text:span><text:span text:style-name="T9">Reichenbach, 1853</text:span></text:p>
      <text:p text:style-name="P1"><text:span text:style-name="T9">259. </text:span><text:span text:style-name="T10">Leptasthenura platensis</text:span><text:span text:style-name="T9"> Reichenbach, 1853 - Coludito Copetón</text:span></text:p>
      <text:p text:style-name="P1"><text:span text:style-name="T9">                                    </text:span><text:span text:style-name="T12">Género </text:span><text:span text:style-name="T10">Phleocryptes </text:span><text:span text:style-name="T9">Cabanis &amp; Hei ne, 1859</text:span></text:p>
      <text:p text:style-name="P1"><text:span text:style-name="T9">                                                </text:span><text:span text:style-name="T10">Phleocryptes melanops </text:span><text:span text:style-name="T9">Vieillot, 1817</text:span></text:p>
      <text:p text:style-name="P1"><text:span text:style-name="T9">260. </text:span><text:span text:style-name="T10">Phleocryptes melanops melanops</text:span><text:span text:style-name="T9"> Vieillot, 1817 - Junquero</text:span></text:p>
      <text:p text:style-name="P1"><text:span text:style-name="T9">                                    </text:span><text:span text:style-name="T12">Género </text:span><text:span text:style-name="T10">Limnornis</text:span><text:span text:style-name="T9"> Gould, 1839</text:span></text:p>
      <text:p text:style-name="P1"><text:span text:style-name="T9">261. </text:span><text:span text:style-name="T10">Limnornis curvirostris</text:span><text:span text:style-name="T9"> Gould, 1839 - Pajera Pico Curvo</text:span></text:p>
      <text:p text:style-name="P1"><text:span text:style-name="T9">                                    </text:span><text:span text:style-name="T12">Género </text:span><text:span text:style-name="T10">Limnoctites</text:span><text:span text:style-name="T9"> Gould, 1839</text:span></text:p>
      <text:p text:style-name="P1"><text:span text:style-name="T9">262. </text:span><text:span text:style-name="T10">Limnoctites rectirostris</text:span><text:span text:style-name="T9"> Gould, 1839 - Pajera Pico Recto - CA</text:span></text:p>
      <text:p text:style-name="P1"><text:span text:style-name="T9">                                    </text:span><text:span text:style-name="T12">Género </text:span><text:span text:style-name="T10">Schoeniophylax</text:span></text:p>
      <text:p text:style-name="P1"><text:span text:style-name="T9">                                                </text:span><text:span text:style-name="T10">Schoeniophylax phryganophila </text:span><text:span text:style-name="T9">(Vieillot, 1818)</text:span></text:p>
      <text:p text:style-name="P1"><text:span text:style-name="T9">263. </text:span><text:span text:style-name="T10">Schoeniophylax phryganophila phryganophila</text:span><text:span text:style-name="T9"> (Vieillot, 1818) - Chotoy</text:span></text:p>
      <text:p text:style-name="P1"><text:span text:style-name="T9">                                    </text:span><text:span text:style-name="T12">Género </text:span><text:span text:style-name="T10">Synallaxis </text:span><text:span text:style-name="T9">Vieillot, 1818</text:span></text:p>
      <text:p text:style-name="P1"><text:soft-page-break/><text:span text:style-name="T9">                                                </text:span><text:span text:style-name="T10">Synallaxis frontalis </text:span><text:span text:style-name="T9">Pelzeln, 1859</text:span></text:p>
      <text:p text:style-name="P1"><text:span text:style-name="T9">264. </text:span><text:span text:style-name="T10">Synallaxis frontalis frontalis</text:span><text:span text:style-name="T9"> Pelzeln, 1859 - Coludito Frente Parda</text:span></text:p>
      <text:p text:style-name="P1"><text:span text:style-name="T9">265. </text:span><text:span text:style-name="T10">Synallaxis ruficapilla </text:span><text:span text:style-name="T9">- Coludito Corona Rojiza (1)</text:span></text:p>
      <text:p text:style-name="P1"><text:span text:style-name="T9">266. </text:span><text:span text:style-name="T10">Synallaxis spixi</text:span><text:span text:style-name="T9"> Sclater, 1856 - Coludito Boina Roja</text:span></text:p>
      <text:p text:style-name="P1"><text:span text:style-name="T9">267. </text:span><text:span text:style-name="T10">Synallaxis cinerascens</text:span><text:span text:style-name="T9"> Temminck, 1823 - Coludito Plomizo</text:span></text:p>
      <text:p text:style-name="P1"><text:span text:style-name="T9">                                    </text:span><text:span text:style-name="T12">Género</text:span><text:span text:style-name="T10"> Cranioleuca</text:span></text:p>
      <text:p text:style-name="P1"><text:span text:style-name="T9">                                                </text:span><text:span text:style-name="T10">Cranioleuca pyrrhophia </text:span><text:span text:style-name="T9">(Vieillot, 1818)</text:span></text:p>
      <text:p text:style-name="P1"><text:span text:style-name="T9">268. </text:span><text:span text:style-name="T10">Cranioleuca  pyrrhophia pyrrhophia</text:span><text:span text:style-name="T9"> (Vieillot, 1818) - Trepadorcito Ocráceo</text:span></text:p>
      <text:p text:style-name="P1"><text:span text:style-name="T6">269. </text:span><text:span text:style-name="T7">Cranioleuca sulphurifera</text:span><text:span text:style-name="T6"> (Burmeister, 1868) - Coludito Garganta Amarilla</text:span></text:p>
      <text:p text:style-name="P1"><text:span text:style-name="T6">                                    </text:span><text:span text:style-name="T12">Género </text:span><text:span text:style-name="T10">Certhiaxis</text:span><text:span text:style-name="T9"> Lesson, 1844</text:span></text:p>
      <text:p text:style-name="P1"><text:span text:style-name="T9">                                                </text:span><text:span text:style-name="T10">Certhiaxis cinnamomea </text:span><text:span text:style-name="T9">(Gmelin, 1788)</text:span></text:p>
      <text:p text:style-name="P1"><text:span text:style-name="T9">270. </text:span><text:span text:style-name="T10">Certhiaxis cinnamomea russeola</text:span><text:span text:style-name="T9"> (Vieillot, 1817) - Coludito Rojizo</text:span></text:p>
      <text:p text:style-name="P1"><text:span text:style-name="T9">                                    </text:span><text:span text:style-name="T12">Género </text:span><text:span text:style-name="T10">Asthenes</text:span></text:p>
      <text:p text:style-name="P1"><text:span text:style-name="T9">                                                </text:span><text:span text:style-name="T10">Asthenes pyrrholeuca </text:span><text:span text:style-name="T9">(Vieillot, 1817)</text:span></text:p>
      <text:p text:style-name="P1"><text:span text:style-name="T9">271. </text:span><text:span text:style-name="T10">Asthenes pyrrholeuca pyrrholeuca</text:span><text:span text:style-name="T9"> (Vieillot, 1817) - Canastero Chico</text:span></text:p>
      <text:p text:style-name="P1"><text:span text:style-name="T9">                                                </text:span><text:span text:style-name="T7">Asthenes baeri </text:span><text:span text:style-name="T6">(Berlepsch, 1906)</text:span></text:p>
      <text:p text:style-name="P1"><text:span text:style-name="T6">272. </text:span><text:span text:style-name="T7">Asthenes baeri baeri</text:span><text:span text:style-name="T6"> (Barlepsch, 1906) - Canastero Pico Corto</text:span></text:p>
      <text:p text:style-name="P1"><text:span text:style-name="T6">273. </text:span><text:span text:style-name="T7">Asthenes hudsoni</text:span><text:span text:style-name="T6"> (Sclater, 1874) - Canastero Listado</text:span></text:p>
      <text:p text:style-name="P1"><text:span text:style-name="T6">                                 </text:span><text:span text:style-name="T5">Género </text:span><text:span text:style-name="T7">Spartonoica </text:span><text:span text:style-name="T6">Peters, 1950</text:span></text:p>
      <text:p text:style-name="P1"><text:span text:style-name="T6">274. Spartonoica maluroides (d'Orbigny &amp; Lafresnaye, 1837) - Canastero Enano - CA</text:span></text:p>
      <text:p text:style-name="P1"><text:span text:style-name="T6">                                    </text:span><text:span text:style-name="T5">Género </text:span><text:span text:style-name="T7">Phacellodomus</text:span><text:span text:style-name="T6"> Reichenbach, 1853</text:span></text:p>
      <text:p text:style-name="P1"><text:span text:style-name="T6">275. </text:span><text:span text:style-name="T7">Phacellodomus sibilatrix</text:span><text:span text:style-name="T6"> Sclater, 1879 - Espinero Chico</text:span></text:p>
      <text:p text:style-name="P1"><text:span text:style-name="T6">                                                </text:span><text:span text:style-name="T7">Phacellodomus striaticollis </text:span><text:span text:style-name="T6">(d'Orbigny &amp; Lafresnaye, 1838)</text:span></text:p>
      <text:p text:style-name="P1"><text:span text:style-name="T9">276. </text:span><text:span text:style-name="T10">Phacellodomus striaticollis striaticollis</text:span><text:span text:style-name="T9"> (d'Orbigny &amp; Lafresnaye, 1838) - Tío-Tío  </text:span></text:p>
      <text:p text:style-name="P1"><text:span text:style-name="T9">                                    </text:span><text:span text:style-name="T12">Género </text:span><text:span text:style-name="T10">Anumbius</text:span><text:span text:style-name="T9"> Lafresnaye &amp; d'Orbigny, 1838</text:span></text:p>
      <text:p text:style-name="P1"><text:span text:style-name="T9">                                                </text:span><text:span text:style-name="T10">Anumbius annumbi </text:span><text:span text:style-name="T9">(Vieillot, 1817)</text:span></text:p>
      <text:p text:style-name="P1"><text:span text:style-name="T9">277. </text:span><text:span text:style-name="T10">Anumbius annumbi annumbi</text:span><text:span text:style-name="T9"> (Vieillot, 1817) - Espinero Común</text:span></text:p>
      <text:p text:style-name="P1"><text:span text:style-name="T9">                                    </text:span><text:span text:style-name="T12">Género </text:span><text:span text:style-name="T10">Coryphistera </text:span><text:span text:style-name="T9">Burmeister, 1860</text:span></text:p>
      <text:p text:style-name="P1"><text:soft-page-break/><text:span text:style-name="T9">                                                </text:span><text:span text:style-name="T10">Coryphistera alaudina </text:span><text:span text:style-name="T9">Burmeister, 1860</text:span></text:p>
      <text:p text:style-name="P1"><text:span text:style-name="T9">278. </text:span><text:span text:style-name="T10">Coryphistera alaudina alaudina</text:span><text:span text:style-name="T9"> Burmeister, 1860 - Copetón</text:span></text:p>
      <text:p text:style-name="P1"><text:span text:style-name="T9">                                    </text:span><text:span text:style-name="T12">Género </text:span><text:span text:style-name="T10">Pseudoseisura</text:span><text:span text:style-name="T9"> Reichenbach, 1853</text:span></text:p>
      <text:p text:style-name="P1"><text:span text:style-name="T9">                                                </text:span><text:span text:style-name="T7">Pseudoseisura lophotes </text:span><text:span text:style-name="T6">(Reichenbach, 1853)</text:span></text:p>
      <text:p text:style-name="P1"><text:span text:style-name="T6">279. </text:span><text:span text:style-name="T7">Pseudoseisura lophotes argentina</text:span><text:span text:style-name="T6"> Parkes, 1960- Hornerón</text:span></text:p>
      <text:p text:style-name="P1"><text:span text:style-name="T6">                                    </text:span><text:span text:style-name="T5">Género </text:span><text:span text:style-name="T7">Lochmias </text:span><text:span text:style-name="T6">Swainson, 1827            </text:span></text:p>
      <text:p text:style-name="P1"><text:span text:style-name="T6">                                                </text:span><text:span text:style-name="T7">Lochmias nematura </text:span><text:span text:style-name="T6">(Lichtenstein, 1823)</text:span></text:p>
      <text:p text:style-name="P1"><text:span text:style-name="T6">280. </text:span><text:span text:style-name="T7">Lochmias nematura nematura</text:span><text:span text:style-name="T6"> (Lichtenstein, 1823) - Macuquiño</text:span></text:p>
      <text:p text:style-name="P1"><text:span text:style-name="T6">                                    </text:span><text:span text:style-name="T5">Género </text:span><text:span text:style-name="T7">Syndactyla</text:span></text:p>
      <text:p text:style-name="P1"><text:span text:style-name="T7">                                                Syndactyla rufosuperciliata </text:span><text:span text:style-name="T6">(Lafresnaye, 1832)</text:span></text:p>
      <text:p text:style-name="P1"><text:span text:style-name="T6">281. </text:span><text:span text:style-name="T7">Syndactyla rufosuperciliata acrita</text:span><text:span text:style-name="T6"> (Oberholser, 1901) - Trepador Chorreado</text:span></text:p>
      <text:p text:style-name="P4"><text:span text:style-name="T6">Subfamilia Dendrocolaptinae</text:span><text:span text:style-name="T5"> </text:span><text:span text:style-name="T6">Gray, 1840</text:span></text:p>
      <text:p text:style-name="P1"><text:span text:style-name="T5">                                    Género </text:span><text:span text:style-name="T7">Drymornis</text:span><text:span text:style-name="T6"> Eyton, 1852</text:span></text:p>
      <text:p text:style-name="P1"><text:span text:style-name="T6">282. </text:span><text:span text:style-name="T7">Drymornis bridgesii</text:span><text:span text:style-name="T6"> (Eyton, 1849) - Arañero Grande</text:span></text:p>
      <text:p text:style-name="P4"><text:span text:style-name="T5">            Género </text:span><text:span text:style-name="T7">Sittasomus</text:span></text:p>
      <text:p text:style-name="P1"><text:span text:style-name="T6">                                                </text:span><text:span text:style-name="T7">Sittasomus griseicapillus</text:span></text:p>
      <text:p text:style-name="P1"><text:span text:style-name="T6">283. </text:span><text:span text:style-name="T7">Sittasomus griseicapillus sylviellus</text:span><text:span text:style-name="T6"> (Temminck, 1821) - Arañero Oliváceo</text:span></text:p>
      <text:p text:style-name="P1"><text:span text:style-name="T6">                                    </text:span><text:span text:style-name="T5">Género </text:span><text:span text:style-name="T7">Lepidocolaptes</text:span><text:span text:style-name="T6"> Reichenbach, 1853</text:span></text:p>
      <text:p text:style-name="P1"><text:span text:style-name="T6">284. </text:span><text:span text:style-name="T7">Lepidocolaptes squamatus </text:span><text:span text:style-name="T6">- Arañero Escamado (1)</text:span></text:p>
      <text:p text:style-name="P1"><text:span text:style-name="T6">                                                </text:span><text:span text:style-name="T7">Lepidocolaptes angustirostris </text:span><text:span text:style-name="T6">(Vieillot, 1818)</text:span></text:p>
      <text:p text:style-name="P1"><text:span text:style-name="T6">285. </text:span><text:span text:style-name="T7">Lepidocolaptes angustirostris praedatus</text:span><text:span text:style-name="T6"> (Cherrie, 1916) - Arañero Chico</text:span></text:p>
      <text:p text:style-name="P4"><text:span text:style-name="T12">Familia Thamnophilidae</text:span></text:p>
      <text:p text:style-name="P1"><text:span text:style-name="T9">                                    </text:span><text:span text:style-name="T12">Género </text:span><text:span text:style-name="T10">Thamnophilus </text:span><text:span text:style-name="T9">Viellot, 1816</text:span></text:p>
      <text:p text:style-name="P1"><text:span text:style-name="T10">                                                 Thamnophilus ruficapillus </text:span><text:span text:style-name="T9">Vieillot, 1816</text:span></text:p>
      <text:p text:style-name="P1"><text:span text:style-name="T9">286. </text:span><text:span text:style-name="T10">Thamnophilus ruficapillus ruficapilus</text:span><text:span text:style-name="T9"> Vieillot, 1816 - Curruca Bataraz</text:span></text:p>
      <text:p text:style-name="P1"><text:span text:style-name="T9">                                                </text:span><text:span text:style-name="T10">Thamnophilus caerulescens </text:span><text:span text:style-name="T9">Vieillot, 1816</text:span></text:p>
      <text:p text:style-name="P1"><text:span text:style-name="T9">287. </text:span><text:span text:style-name="T10">Thamnophilus caerulescens gilvigaster</text:span><text:span text:style-name="T9"> Pelzeln, 1868 - Curruca Azulada   </text:span><text:span text:style-name="T10">                 </text:span></text:p>
      <text:p text:style-name="P1"><text:span text:style-name="T9">           </text:span><text:span text:style-name="T12">                </text:span><text:span text:style-name="T5">Familia Conophagidae</text:span></text:p>
      <text:p text:style-name="P1"><text:soft-page-break/><text:span text:style-name="T5">                                    Género </text:span><text:span text:style-name="T7">Conopophaga</text:span></text:p>
      <text:p text:style-name="P1"><text:span text:style-name="T6">288. </text:span><text:span text:style-name="T7">Conopophaga lineata</text:span><text:span text:style-name="T6"> - Chupadientes Castaño (1)</text:span><text:span text:style-name="T7">         </text:span><text:span text:style-name="T5">                            </text:span></text:p>
      <text:p text:style-name="P1"><text:span text:style-name="T6">            Superfamilia Tyrannoidea Stejneger, 1885</text:span></text:p>
      <text:p text:style-name="P4"><text:span text:style-name="T5">Familia Tyrannidae </text:span><text:span text:style-name="T6">Vigors, 1825</text:span></text:p>
      <text:p text:style-name="P1"><text:span text:style-name="T6">                                    </text:span><text:span text:style-name="T5">Género</text:span><text:span text:style-name="T7"> Suiriri</text:span><text:span text:style-name="T6"> d'Dorbigny, 1839</text:span></text:p>
      <text:p text:style-name="P1"><text:span text:style-name="T6">                                                </text:span><text:span text:style-name="T7">Suiriri suiriri </text:span><text:span text:style-name="T6">(Vieillot, 1818)</text:span></text:p>
      <text:p text:style-name="P1"><text:span text:style-name="T6">289. </text:span><text:span text:style-name="T7">Suiriri suiriri suiriri</text:span><text:span text:style-name="T6"> (Vieillot, 1818) - Suirirí</text:span></text:p>
      <text:p text:style-name="P1"><text:span text:style-name="T6">                                    </text:span><text:span text:style-name="T5">Género</text:span><text:span text:style-name="T6"> </text:span><text:span text:style-name="T7">Elaenia</text:span><text:span text:style-name="T6"> Sundevall, 1835</text:span></text:p>
      <text:p text:style-name="P1"><text:span text:style-name="T6">                                                </text:span><text:span text:style-name="T7">Elaenia albiceps </text:span><text:span text:style-name="T6">(Lafresnaye &amp; d'Orbigny, 1837)</text:span></text:p>
      <text:p text:style-name="P1"><text:span text:style-name="T6">290. </text:span><text:span text:style-name="T7">Elaenia albiceps chilensis</text:span><text:span text:style-name="T6"> Hellmayr, 1927- Viudita Chilena</text:span></text:p>
      <text:p text:style-name="P1"><text:span text:style-name="T6">291. </text:span><text:span text:style-name="T7">Elaenia obscura </text:span><text:span text:style-name="T6">-</text:span><text:span text:style-name="T7"> </text:span><text:span text:style-name="T6">Viudita Oscura (1)</text:span></text:p>
      <text:p text:style-name="P1"><text:span text:style-name="T6">292. </text:span><text:span text:style-name="T7">Elaenia parvirostris</text:span><text:span text:style-name="T6"> Pelzeln, 1868 - Viudita Pico Corto</text:span></text:p>
      <text:p text:style-name="P1"><text:span text:style-name="T6">                                                </text:span><text:span text:style-name="T7">Elaenia spectabilis</text:span><text:span text:style-name="T6"> Pelzelm, 1868</text:span></text:p>
      <text:p text:style-name="P1"><text:span text:style-name="T6">293. </text:span><text:span text:style-name="T7">Elaenia spectabilis</text:span><text:span text:style-name="T6"> </text:span><text:span text:style-name="T7">spectabilis </text:span><text:span text:style-name="T6">Pelzeln, 1868 - Viudita Grande - Large Elaenia</text:span></text:p>
      <text:p text:style-name="P1"><text:span text:style-name="T6">                                    </text:span><text:span text:style-name="T12">Género </text:span><text:span text:style-name="T10">Sublegatus </text:span><text:span text:style-name="T9">Sclater &amp; Salvin, 1868</text:span></text:p>
      <text:p text:style-name="P1"><text:span text:style-name="T9">                                                </text:span><text:span text:style-name="T10">Sublegatus modestus </text:span><text:span text:style-name="T9">(Wied, 1831)</text:span></text:p>
      <text:p text:style-name="P1"><text:span text:style-name="T9">294. </text:span><text:span text:style-name="T10">Sublegatus modestus brevirostris</text:span><text:span text:style-name="T9"> (d'Orbigny &amp; Lafresnaye, 1837) - Viudita Gris</text:span></text:p>
      <text:p text:style-name="P4"><text:span text:style-name="T12">            Género </text:span><text:span text:style-name="T10">Camptostoma </text:span><text:span text:style-name="T9">Sclater, 1857</text:span></text:p>
      <text:p text:style-name="P1"><text:span text:style-name="T9">                                                </text:span><text:span text:style-name="T10">Camptostoma obsoletum </text:span><text:span text:style-name="T9">(Temminck, 1824)</text:span></text:p>
      <text:p text:style-name="P1"><text:span text:style-name="T9">295. </text:span><text:span text:style-name="T10">Camptostoma obsoletum obsoletum</text:span><text:span text:style-name="T9"> (Temminck, 1824) - Piojito Silbador</text:span></text:p>
      <text:p text:style-name="P1"><text:span text:style-name="T9">                                    </text:span><text:span text:style-name="T5">Género </text:span><text:span text:style-name="T7">Serpophaga</text:span><text:span text:style-name="T6"> Gould, 1839</text:span></text:p>
      <text:p text:style-name="P1"><text:span text:style-name="T6">                                                Serpophaga subcristata (Vieillot, 1817)</text:span></text:p>
      <text:p text:style-name="P1"><text:span text:style-name="T6">296. </text:span><text:span text:style-name="T7">Serpophaga subcristata straminea</text:span><text:span text:style-name="T6"> (Temminck, 1822) - Tiqui-Tiqui Común</text:span></text:p>
      <text:p text:style-name="P1"><text:span text:style-name="T6">297. </text:span><text:span text:style-name="T7">Serpophaga nigricans</text:span><text:span text:style-name="T6"> (Vieillot, 1817) - Tiqui-Tiqui de Bañado</text:span></text:p>
      <text:p text:style-name="P1"><text:span text:style-name="T6">298. </text:span><text:span text:style-name="T7">Serpophaga munda</text:span><text:span text:style-name="T6"> (Berlepsch, 1893) - Tiqui-Tiqui Vientre Blanco</text:span></text:p>
      <text:p text:style-name="P1"><text:span text:style-name="T6">                                   </text:span><text:span text:style-name="T12">Género </text:span><text:span text:style-name="T10">Polystictus</text:span><text:span text:style-name="T9"> Reichenbach, 1850</text:span></text:p>
      <text:p text:style-name="P1"><text:span text:style-name="T9">                                                </text:span><text:span text:style-name="T10">Polystictus pectoralis </text:span><text:span text:style-name="T9">(Vieillot, 1817)</text:span></text:p>
      <text:p text:style-name="P1"><text:span text:style-name="T6">299. </text:span><text:span text:style-name="T7">Polystictus pectoralis pectoralis</text:span><text:span text:style-name="T6"> (Vieillot, 1817) - Tachurí Canela - CA</text:span></text:p>
      <text:p text:style-name="P1"><text:soft-page-break/><text:span text:style-name="T6">                                    </text:span><text:span text:style-name="T5">Género</text:span><text:span text:style-name="T6"> </text:span><text:span text:style-name="T7">Culicivora</text:span></text:p>
      <text:p text:style-name="P1"><text:span text:style-name="T6">300. </text:span><text:span text:style-name="T7">Culicivora caudacuta</text:span><text:span text:style-name="T6"> - Tachurí Coludo - CA</text:span></text:p>
      <text:p text:style-name="P1"><text:span text:style-name="T6">                                   </text:span><text:span text:style-name="T5">Género </text:span><text:span text:style-name="T7">Todirostrum</text:span></text:p>
      <text:p text:style-name="P1"><text:span text:style-name="T6">301. </text:span><text:span text:style-name="T7">Todirostrum plumbeiceps plumbeiceps</text:span><text:span text:style-name="T6"> Lafresnaye, 1846 - Mosqueta Cara Canela</text:span></text:p>
      <text:p text:style-name="P1"><text:span text:style-name="T6">                                    </text:span><text:span text:style-name="T5">Género </text:span><text:span text:style-name="T7">Pseudocolopteryx </text:span><text:span text:style-name="T6">Lillo, 1905</text:span></text:p>
      <text:p text:style-name="P1"><text:span text:style-name="T6">302. </text:span><text:span text:style-name="T7">Pseudocolopteryx flaviventris</text:span><text:span text:style-name="T6"> (Lafresnaye &amp; d'Orbigny, 1837) - Doradito de las Pajas</text:span></text:p>
      <text:p text:style-name="P1"><text:span text:style-name="T6">303. </text:span><text:span text:style-name="T7">Pseudocolopteryx sclateri</text:span><text:span text:style-name="T6"> - Doradito Crestado (1)</text:span></text:p>
      <text:p text:style-name="P1"><text:span text:style-name="T6">                                    </text:span><text:span text:style-name="T5">Género </text:span><text:span text:style-name="T7">Tachuris</text:span><text:span text:style-name="T6"> Lafrenaye, 1836</text:span></text:p>
      <text:p text:style-name="P1"><text:span text:style-name="T6">                                                </text:span><text:span text:style-name="T7">Tachuris rubrigastra </text:span><text:span text:style-name="T6">(Vieillot, 1817)</text:span></text:p>
      <text:p text:style-name="P1"><text:span text:style-name="T6">304. </text:span><text:span text:style-name="T7">Tachuris rubrigastra rubrigastra</text:span><text:span text:style-name="T6"> (Vieillot, 1817) - Siete Colores de Laguna</text:span></text:p>
      <text:p text:style-name="P1"><text:span text:style-name="T6">                                    </text:span><text:span text:style-name="T5">Género </text:span><text:span text:style-name="T7">Phyloscartes </text:span><text:span text:style-name="T6">Cabanis &amp; Heine, 1859</text:span></text:p>
      <text:p text:style-name="P1"><text:span text:style-name="T6">                                                </text:span><text:span text:style-name="T7">Phylloscartes ventralis </text:span><text:span text:style-name="T6">(Temminck, 1824)</text:span></text:p>
      <text:p text:style-name="P1"><text:span text:style-name="T6">305 . </text:span><text:span text:style-name="T7">Phylloscartes ventralis ventralis</text:span><text:span text:style-name="T6"> (Temminck, 1824) - Ligerito </text:span></text:p>
      <text:p text:style-name="P1"><text:span text:style-name="T6">                                   </text:span><text:span text:style-name="T5">Género </text:span><text:span text:style-name="T7">Hemitriccus</text:span></text:p>
      <text:p text:style-name="P1"><text:span text:style-name="T6">306. </text:span><text:span text:style-name="T7">Hemitriccus margaritaceiventer</text:span><text:span text:style-name="T6"> - Mosqueta Ojo Dorado</text:span></text:p>
      <text:p text:style-name="P1"><text:span text:style-name="T6">                                    </text:span><text:span text:style-name="T5">Género </text:span><text:span text:style-name="T7">Myiophobus </text:span><text:span text:style-name="T6">Reichenbach, 1850</text:span></text:p>
      <text:p text:style-name="P1"><text:span text:style-name="T6">                                                </text:span><text:span text:style-name="T10">Myiophobus fasciatus </text:span><text:span text:style-name="T9">(P. L. S. Müller, 1776)</text:span></text:p>
      <text:p text:style-name="P1"><text:span text:style-name="T6">307. </text:span><text:span text:style-name="T7">Myiophobus fasciatus flammiceps</text:span><text:span text:style-name="T6"> (Temminck, 1822) - Mosqueta Corona Amarilla</text:span></text:p>
      <text:p text:style-name="P1"><text:span text:style-name="T6">                                    </text:span><text:span text:style-name="T5">Género</text:span><text:span text:style-name="T7"> Euscarthmus </text:span><text:span text:style-name="T6">Wied, 1831</text:span></text:p>
      <text:p text:style-name="P1"><text:span text:style-name="T6">                                                </text:span><text:span text:style-name="T10">Euscarthmus meloryphus </text:span><text:span text:style-name="T9">Wied, 1831</text:span></text:p>
      <text:p text:style-name="P1"><text:span text:style-name="T9">308. </text:span><text:span text:style-name="T10">Euscarthmus meloryphus meloryphus</text:span><text:span text:style-name="T9"> Wied, 1831 - Mosqueta de Copete</text:span></text:p>
      <text:p text:style-name="P1"><text:span text:style-name="T9">                                    </text:span><text:span text:style-name="T5">Género </text:span><text:span text:style-name="T7">Lathrotriccus</text:span></text:p>
      <text:p text:style-name="P1"><text:span text:style-name="T6">                                                </text:span><text:span text:style-name="T7">Lathrotriccus euleri </text:span><text:span text:style-name="T6">(Cabanis, 1868)</text:span></text:p>
      <text:p text:style-name="P1"><text:span text:style-name="T6">309. </text:span><text:span text:style-name="T7">Empidonax euleri euleri</text:span><text:span text:style-name="T6"> (Cabanis, 1868) - Mosqueta de Monte</text:span></text:p>
      <text:p text:style-name="P1"><text:span text:style-name="T6">                                    </text:span><text:span text:style-name="T12">Género </text:span><text:span text:style-name="T10">Pyrocephalus</text:span><text:span text:style-name="T9"> Gould, 1839</text:span></text:p>
      <text:p text:style-name="P1"><text:span text:style-name="T9">                                                </text:span><text:span text:style-name="T10">Pyrocephalus rubinus </text:span><text:span text:style-name="T9">(Boddaert, 1783)</text:span></text:p>
      <text:p text:style-name="P1"><text:span text:style-name="T9">310. </text:span><text:span text:style-name="T10">Pyrocephalus rubinus rubinus</text:span><text:span text:style-name="T9"> (Boddaert, 1783) - Churrinche - VE</text:span></text:p>
      <text:p text:style-name="P1"><text:span text:style-name="T9">                                    </text:span><text:span text:style-name="T5">Género</text:span><text:span text:style-name="T7"> Hirundinea </text:span><text:span text:style-name="T6">Lafresnaye &amp; d'Orbigny, 1837</text:span></text:p>
      <text:p text:style-name="P1"><text:soft-page-break/><text:span text:style-name="T6">311. </text:span><text:span text:style-name="T7">Hirundinea bellicosa</text:span><text:span text:style-name="T6"> (Vieillot, 1819) - Viudita Colorada</text:span></text:p>
      <text:p text:style-name="P1"><text:span text:style-name="T6">                                    </text:span><text:span text:style-name="T5">Género</text:span><text:span text:style-name="T6"> </text:span><text:span text:style-name="T7">Casiornis</text:span></text:p>
      <text:p text:style-name="P1"><text:span text:style-name="T6">312. </text:span><text:span text:style-name="T7">Casiornis rufa </text:span><text:span text:style-name="T6">(Vieillot, 1816) - Burlisto Castaño - Rufous Casiornis</text:span></text:p>
      <text:p text:style-name="P1"><text:span text:style-name="T6">                                   </text:span><text:span text:style-name="T5">Género </text:span><text:span text:style-name="T7">Muscisaxicola </text:span><text:span text:style-name="T6">Lafresnaye &amp; d'Orbigny, 1837</text:span></text:p>
      <text:p text:style-name="P1"><text:span text:style-name="T6">                                                </text:span><text:span text:style-name="T7">Muscisaxicola macloviana </text:span><text:span text:style-name="T6">(Garnot, 1829)</text:span></text:p>
      <text:p text:style-name="P1"><text:span text:style-name="T6">313. </text:span><text:span text:style-name="T7">Muscisaxicola macloviana macloviana</text:span><text:span text:style-name="T6"> (Garnot, 1829) - Dormilona (1)</text:span></text:p>
      <text:p text:style-name="P1"><text:span text:style-name="T6">                                   </text:span><text:span text:style-name="T12">Género </text:span><text:span text:style-name="T10">Lessonia</text:span><text:span text:style-name="T9"> Swainson, 1832</text:span></text:p>
      <text:p text:style-name="P1"><text:span text:style-name="T9">                                                </text:span><text:span text:style-name="T10">Lessonia rufa </text:span><text:span text:style-name="T9">(Gmelin, 1789)</text:span></text:p>
      <text:p text:style-name="P1"><text:span text:style-name="T6">314. </text:span><text:span text:style-name="T7">Lessonia rufa rufa</text:span><text:span text:style-name="T6"> (Gmelin, 1789) - Sobrepuesto - VI</text:span></text:p>
      <text:p text:style-name="P1"><text:span text:style-name="T6">                                    </text:span><text:span text:style-name="T5">Género </text:span><text:span text:style-name="T7">Xolmis</text:span><text:span text:style-name="T6"> Boie, 1826</text:span></text:p>
      <text:p text:style-name="P1"><text:span text:style-name="T6">315 . </text:span><text:span text:style-name="T7">Xolmis cinerea</text:span><text:span text:style-name="T6"> (Vieillot, 1816) - Escarchero - R</text:span></text:p>
      <text:p text:style-name="P1"><text:span text:style-name="T6">316. </text:span><text:span text:style-name="T7">Xolmis irupero irupero</text:span><text:span text:style-name="T6"> (Vieillot, 1823) - Viudita Blanca Común - R</text:span></text:p>
      <text:p text:style-name="P1"><text:span text:style-name="T6">317. </text:span><text:span text:style-name="T7">Xolmis coronata</text:span><text:span text:style-name="T6"> (Vieillot, 1823) - Viudita Boina Negra</text:span></text:p>
      <text:p text:style-name="P1"><text:span text:style-name="T6">                                    </text:span><text:span text:style-name="T5">Género </text:span><text:span text:style-name="T7">Neoxolmis </text:span><text:span text:style-name="T6">Hellmayr, 1927</text:span></text:p>
      <text:p text:style-name="P1"><text:span text:style-name="T6">318. </text:span><text:span text:style-name="T7">Neoxolmis rufiventris</text:span><text:span text:style-name="T6"> (Vieillot, 1823) - Viudita Chocolate</text:span></text:p>
      <text:p text:style-name="P1"><text:span text:style-name="T6">                                    </text:span><text:span text:style-name="T5">Género</text:span><text:span text:style-name="T6"> </text:span><text:span text:style-name="T7">Heteroxolmis</text:span></text:p>
      <text:p text:style-name="P1"><text:span text:style-name="T6">319. </text:span><text:span text:style-name="T7">Heteroxolmis dominicana</text:span><text:span text:style-name="T6"> (Vieillot, 1823) - Viudita Blanca Cola Negra - V</text:span></text:p>
      <text:p text:style-name="P1"><text:span text:style-name="T6">                                   </text:span><text:span text:style-name="T12">Género </text:span><text:span text:style-name="T10">Satrapa </text:span><text:span text:style-name="T9">Strikland, 1844</text:span></text:p>
      <text:p text:style-name="P1"><text:span text:style-name="T9">320. </text:span><text:span text:style-name="T10">Satrapa icterophrys</text:span><text:span text:style-name="T9"> (Vieillot, 1818) - Vinchero</text:span></text:p>
      <text:p text:style-name="P1"><text:span text:style-name="T9">                                   </text:span><text:span text:style-name="T12">Género </text:span><text:span text:style-name="T10">Machetornis</text:span><text:span text:style-name="T9"> Gray, 1841</text:span></text:p>
      <text:p text:style-name="P1"><text:span text:style-name="T9">                                                </text:span><text:span text:style-name="T10">Machetornis rixosus </text:span><text:span text:style-name="T9">(Vieillot, 1819)</text:span></text:p>
      <text:p text:style-name="P1"><text:span text:style-name="T6">321. </text:span><text:span text:style-name="T7">Machetornis rixosus rixosus</text:span><text:span text:style-name="T6"> (Vieillot, 1819) - Margarita</text:span></text:p>
      <text:p text:style-name="P1"><text:span text:style-name="T6">                                    </text:span><text:span text:style-name="T5">Género </text:span><text:span text:style-name="T7">Knipolegus</text:span><text:span text:style-name="T6"> Boie, 1826</text:span></text:p>
      <text:p text:style-name="P1"><text:span text:style-name="T6">322. </text:span><text:span text:style-name="T7">Knipolegus cyanirostris</text:span><text:span text:style-name="T6"> (Vieillot, 1818) - Viudita Negra Común</text:span></text:p>
      <text:p text:style-name="P1"><text:span text:style-name="T6">                                                </text:span><text:span text:style-name="T7">Knipolegus aterrimus</text:span></text:p>
      <text:p text:style-name="P1"><text:span text:style-name="T6">323. </text:span><text:span text:style-name="T7">Knipolegus aterrimus aterrimus</text:span><text:span text:style-name="T6"> - Viudita Negra Ala Blanca</text:span></text:p>
      <text:p text:style-name="P1"><text:span text:style-name="T6">324. </text:span><text:span text:style-name="T7">Knipolegus lophotes</text:span><text:span text:style-name="T6"> Hellmayr, 1927 - Viudita Negra de Copete</text:span></text:p>
      <text:p text:style-name="P1"><text:span text:style-name="T6">                                    </text:span><text:span text:style-name="T5">Género </text:span><text:span text:style-name="T7">Hymenops </text:span><text:span text:style-name="T6">Lesson, 1828</text:span></text:p>
      <text:p text:style-name="P1"><text:soft-page-break/><text:span text:style-name="T6">                                                </text:span><text:span text:style-name="T7">Hymenops perspicillata </text:span><text:span text:style-name="T6">(Gmelin, 1789)</text:span></text:p>
      <text:p text:style-name="P1"><text:span text:style-name="T6">325. </text:span><text:span text:style-name="T7">Hymenops perspicillata perspicillata</text:span><text:span text:style-name="T6"> (Gmelin, 1789) - Pico de Plata</text:span></text:p>
      <text:p text:style-name="P1"><text:span text:style-name="T6">                                    </text:span><text:span text:style-name="T5">Género </text:span><text:span text:style-name="T7">Fluvicola </text:span><text:span text:style-name="T6">Swainson, 1827</text:span></text:p>
      <text:p text:style-name="P1"><text:span text:style-name="T6">326. </text:span><text:span text:style-name="T7">Fluvicola  alviventer</text:span><text:span text:style-name="T6"> (Spix, 1825) - Viudita Blanca y Negra</text:span></text:p>
      <text:p text:style-name="P1"><text:span text:style-name="T6">                                    </text:span><text:span text:style-name="T5">Género </text:span><text:span text:style-name="T7">Myiarchus </text:span><text:span text:style-name="T6">Cabanis, 1844</text:span></text:p>
      <text:p text:style-name="P1"><text:span text:style-name="T6">                                                </text:span><text:span text:style-name="T7">Myiarchus swainsoni </text:span><text:span text:style-name="T6">Cabanis &amp; Heine, 1859</text:span></text:p>
      <text:p text:style-name="P1"><text:span text:style-name="T6">327 . </text:span><text:span text:style-name="T7">Myiarchus swainsoni swainsoni</text:span><text:span text:style-name="T6"> Cabanis &amp; Heine, 1859 - Mosqueta Parda</text:span></text:p>
      <text:p text:style-name="P1"><text:span text:style-name="T6">                                    </text:span><text:span text:style-name="T5">Género </text:span><text:span text:style-name="T7">Pitangus </text:span><text:span text:style-name="T6">Swainson, 1826</text:span></text:p>
      <text:p text:style-name="P1"><text:span text:style-name="T6">                                                </text:span><text:span text:style-name="T10">Pitangus sulphuratus </text:span><text:span text:style-name="T9">(Linnaeus, 1766)</text:span></text:p>
      <text:p text:style-name="P1"><text:span text:style-name="T9">328. </text:span><text:span text:style-name="T10">Pitangus sulphuratus argentinus</text:span><text:span text:style-name="T9"> Todd, 1952 - Benteveo Común</text:span></text:p>
      <text:p text:style-name="P1"><text:span text:style-name="T9">                                   </text:span><text:span text:style-name="T12">Género </text:span><text:span text:style-name="T10">Myiodynastes </text:span><text:span text:style-name="T9">Bonaparte, 1857</text:span></text:p>
      <text:p text:style-name="P1"><text:span text:style-name="T9">                                                </text:span><text:span text:style-name="T10">Myiodynastes maculatus </text:span><text:span text:style-name="T9">(Müller, 1857)</text:span></text:p>
      <text:p text:style-name="P1"><text:span text:style-name="T9">329. </text:span><text:span text:style-name="T10">Myiodynastes maculatus solitarius</text:span><text:span text:style-name="T9"> (Vieillot, 1819) - Benteveo Rayado</text:span></text:p>
      <text:p text:style-name="P1"><text:span text:style-name="T9">                                  </text:span><text:span text:style-name="T12">Género </text:span><text:span text:style-name="T10">Empidonomus </text:span><text:span text:style-name="T9">Cabanis &amp; Heine, 1859</text:span></text:p>
      <text:p text:style-name="P1"><text:span text:style-name="T9">                                                </text:span><text:span text:style-name="T10">Empidonomus varius </text:span><text:span text:style-name="T9">(Vieillot, 1818)</text:span></text:p>
      <text:p text:style-name="P1"><text:span text:style-name="T9">330. </text:span><text:span text:style-name="T10">Empidonomus varius varius</text:span><text:span text:style-name="T9"> (Vieillot, 1818) - Suirirí Rayado</text:span></text:p>
      <text:p text:style-name="P1"><text:span text:style-name="T9">                                                </text:span><text:span text:style-name="T7">Empidonomus aurantioatrocristatus </text:span><text:span text:style-name="T6">(Lafresnaye &amp; d'Orbigny, 1837)</text:span></text:p>
      <text:p text:style-name="P1"><text:span text:style-name="T6">331. </text:span><text:span text:style-name="T7">Empidonomus aurantioatrocristatus aurantirostris</text:span><text:span text:style-name="T6"> (Lafresnaye &amp; d'Orbignyi, 1837) - Suirirí Cabeza Negra</text:span></text:p>
      <text:p text:style-name="P1"><text:span text:style-name="T6">                                    </text:span><text:span text:style-name="T5">Género </text:span><text:span text:style-name="T7">Alectrurus </text:span><text:span text:style-name="T6">Vieillot, 1816</text:span></text:p>
      <text:p text:style-name="P1"><text:span text:style-name="T6">332. </text:span><text:span text:style-name="T7">Alectrurus risora</text:span><text:span text:style-name="T6"> (Vieillot, 1824) - Tijereta de las Pajas - V  </text:span></text:p>
      <text:p text:style-name="P1"><text:span text:style-name="T6">                                    </text:span><text:span text:style-name="T5">Género </text:span><text:span text:style-name="T7">Tyrannus </text:span><text:span text:style-name="T6">Lacépède, 1799</text:span></text:p>
      <text:p text:style-name="P1"><text:span text:style-name="T6">333. </text:span><text:span text:style-name="T7">Tyrannus tyrannus </text:span><text:span text:style-name="T6">- Suirirí Norteamericano (1)</text:span></text:p>
      <text:p text:style-name="P1"><text:span text:style-name="T6">                                                </text:span><text:span text:style-name="T7">Tyrannus melancholicus </text:span><text:span text:style-name="T6">Vieillot, 1819</text:span></text:p>
      <text:p text:style-name="P1"><text:span text:style-name="T9">334. </text:span><text:span text:style-name="T10">Tyrannus melancholicus melancholicus</text:span><text:span text:style-name="T9"> Vieillot, 1819 - Benteveo Real - VE</text:span></text:p>
      <text:p text:style-name="P1"><text:span text:style-name="T9">                                                </text:span><text:span text:style-name="T10">Tyrannus savana </text:span><text:span text:style-name="T9">Vieillot, 1807</text:span></text:p>
      <text:p text:style-name="P1"><text:span text:style-name="T9">335. </text:span><text:span text:style-name="T10">Tyrannus savana savana</text:span><text:span text:style-name="T9"> Vieillot, 1807 - Tijereta Común - VE</text:span></text:p>
      <text:p text:style-name="P1"><text:span text:style-name="T9">                                    </text:span><text:span text:style-name="T12">Género </text:span><text:span text:style-name="T10">Xenopsaris</text:span></text:p>
      <text:p text:style-name="P1"><text:soft-page-break/><text:span text:style-name="T9">336.</text:span><text:span text:style-name="T10">Xenopsaris albinucha</text:span><text:span text:style-name="T9"> - Añambé Chico</text:span></text:p>
      <text:p text:style-name="P1"><text:span text:style-name="T9">                                    </text:span><text:span text:style-name="T12">Género </text:span><text:span text:style-name="T10">Pachyramphus </text:span><text:span text:style-name="T9">Gray, 1840</text:span></text:p>
      <text:p text:style-name="P1"><text:span text:style-name="T9">                                                </text:span><text:span text:style-name="T10">Pachyramphus viridis </text:span><text:span text:style-name="T9">(Vieillot, 1816)</text:span></text:p>
      <text:p text:style-name="P1"><text:span text:style-name="T9">337. </text:span><text:span text:style-name="T10">Pachyramphus viridis viridis</text:span><text:span text:style-name="T9"> (Vieillot, 1816) - Añambé Verde</text:span></text:p>
      <text:p text:style-name="P1"><text:span text:style-name="T9">                                                </text:span><text:span text:style-name="T10">Pachyramphys polychopterus </text:span><text:span text:style-name="T9">Vieillot, 1818</text:span></text:p>
      <text:p text:style-name="P1"><text:span text:style-name="T9">338. </text:span><text:span text:style-name="T10">Pachyramphus polychopterus spixii</text:span><text:span text:style-name="T9"> (Swainson, 1837) - Añambé Negro</text:span></text:p>
      <text:p text:style-name="P4"><text:span text:style-name="T6">Subfamilia Cotinginae</text:span></text:p>
      <text:p text:style-name="P4"><text:span text:style-name="T5">            Género </text:span><text:span text:style-name="T7">Phytotoma </text:span><text:span text:style-name="T6">Molina, 1782</text:span></text:p>
      <text:p text:style-name="P1"><text:span text:style-name="T6">                                                </text:span><text:span text:style-name="T7">Phytotoma rutila </text:span><text:span text:style-name="T6">Vieillot, 1818</text:span></text:p>
      <text:p text:style-name="P1"><text:span text:style-name="T6">339. </text:span><text:span text:style-name="T7">Phytotoma rutila rutila</text:span><text:span text:style-name="T6"> Vieillot, 1818 - Corta Rama</text:span></text:p>
      <text:p text:style-name="P1"><text:span text:style-name="T6">            Suborden Passeres Linnaeus, 1766</text:span></text:p>
      <text:p text:style-name="P4"><text:span text:style-name="T5">Familia Corvidae </text:span><text:span text:style-name="T6">Vigors, 1825</text:span></text:p>
      <text:p text:style-name="P1"><text:span text:style-name="T6">                            Subfamilia Garrulinae Boie, 1825</text:span></text:p>
      <text:p text:style-name="P1"><text:span text:style-name="T6">                                    </text:span><text:span text:style-name="T5">Género </text:span><text:span text:style-name="T7">Cyanocorax </text:span><text:span text:style-name="T6">Boie, 1825</text:span></text:p>
      <text:p text:style-name="P1"><text:span text:style-name="T6">340. </text:span><text:span text:style-name="T7">Cyanocorax cyanomelas</text:span><text:span text:style-name="T6"> (Vieillot, 1818) - Urraca Morada</text:span></text:p>
      <text:p text:style-name="P1"><text:span text:style-name="T6">341. </text:span><text:span text:style-name="T7">Cyanocorax caeruleus </text:span><text:span text:style-name="T6">- Urraca Azul (1)</text:span></text:p>
      <text:p text:style-name="P1"><text:span text:style-name="T6">                                                </text:span><text:span text:style-name="T7">Cyanocorax chrysops </text:span><text:span text:style-name="T6">(Vieillot, 1818)</text:span></text:p>
      <text:p text:style-name="P1"><text:span text:style-name="T6">342. </text:span><text:span text:style-name="T7">Cyanocorax chrysops chrysops</text:span><text:span text:style-name="T6"> (Vieillot, 1818) - Urraca Común</text:span></text:p>
      <text:p text:style-name="P4"><text:span text:style-name="T12">Familia Hirudinidae </text:span><text:span text:style-name="T9">Vigors, 1825</text:span></text:p>
      <text:p text:style-name="P4"><text:span text:style-name="T9">Subfamilia Hirundininae Gray, 1840</text:span></text:p>
      <text:p text:style-name="P4"><text:span text:style-name="T12">            Género </text:span><text:span text:style-name="T10">Phaeoprogne</text:span></text:p>
      <text:p text:style-name="P1"><text:span text:style-name="T12">                                                </text:span><text:span text:style-name="T10">Phaeoprogne tapera </text:span><text:span text:style-name="T9">(Linnaeus, 1766)</text:span></text:p>
      <text:p text:style-name="P1"><text:span text:style-name="T6">343. </text:span><text:span text:style-name="T7">Phaeoprogne tapera fusca</text:span><text:span text:style-name="T6"> (Vieillot, 1817) - Golondrina Parda</text:span></text:p>
      <text:p text:style-name="P1"><text:span text:style-name="T6">                                    </text:span><text:span text:style-name="T5">Género </text:span><text:span text:style-name="T7">Progne</text:span><text:span text:style-name="T6"> Boie, 1826</text:span></text:p>
      <text:p text:style-name="P1"><text:span text:style-name="T6">                                                </text:span><text:span text:style-name="T7">Progne chalybea </text:span><text:span text:style-name="T6">(Gmelin, 1788)</text:span></text:p>
      <text:p text:style-name="P1"><text:span text:style-name="T6">344. </text:span><text:span text:style-name="T7">Progne chalybea domestica</text:span><text:span text:style-name="T6"> (Vieillot, 1817) - Golondrina Azul - VE</text:span></text:p>
      <text:p text:style-name="P1"><text:span text:style-name="T6">                                                </text:span><text:span text:style-name="T7">Progne modesta</text:span></text:p>
      <text:p text:style-name="P1"><text:span text:style-name="T6">345. </text:span><text:span text:style-name="T7">Progne modesta elegans</text:span><text:span text:style-name="T6"> Baird, 1865 - Golondrina Negra</text:span></text:p>
      <text:p text:style-name="P1"><text:soft-page-break/><text:span text:style-name="T6">                                    </text:span><text:span text:style-name="T5">Género </text:span><text:span text:style-name="T7">Tachycineta </text:span><text:span text:style-name="T6">Cabanis, 1850</text:span></text:p>
      <text:p text:style-name="P1"><text:span text:style-name="T6">346. </text:span><text:span text:style-name="T7">Tachycineta meyeni</text:span><text:span text:style-name="T6"> - Golondrina Chilena (1)</text:span></text:p>
      <text:p text:style-name="P1"><text:span text:style-name="T6">347. </text:span><text:span text:style-name="T7">Tachycineta leucorrhoa</text:span><text:span text:style-name="T6"> (Vieillot, 1817) - Golondrina Rabadilla y Cejas Blancas - VE</text:span></text:p>
      <text:p text:style-name="P1"><text:span text:style-name="T6">                                    </text:span><text:span text:style-name="T5">Género </text:span><text:span text:style-name="T7">Notiochelidon </text:span><text:span text:style-name="T6">Baird, 1865</text:span></text:p>
      <text:p text:style-name="P1"><text:span text:style-name="T6">                                                </text:span><text:span text:style-name="T7">Notiochelidon cyanoleuca </text:span><text:span text:style-name="T6">(Vieillot, 1817)</text:span></text:p>
      <text:p text:style-name="P1"><text:span text:style-name="T6">348. </text:span><text:span text:style-name="T7">Notiochelidon cyanoleuca cyanoleuca</text:span><text:span text:style-name="T6"> (Vieillot, 1817)- Golondrina Rivereña del Norte</text:span></text:p>
      <text:p text:style-name="P1"><text:span text:style-name="T6">349. </text:span><text:span text:style-name="T7">Notiochelidon cyanoleuca patagonica</text:span><text:span text:style-name="T6"> d'Orbigny &amp; Lafresnaye, 1837 - Golondrina Rivereña del Sur</text:span></text:p>
      <text:p text:style-name="P1"><text:span text:style-name="T6">                                               </text:span><text:span text:style-name="T7">Stelgidopteryx ruficollis </text:span><text:span text:style-name="T6">(Vieillot, 1817)</text:span></text:p>
      <text:p text:style-name="P1"><text:span text:style-name="T6">350. </text:span><text:span text:style-name="T7">Stelgidopteryx ruficollis ruficollis</text:span><text:span text:style-name="T6"> (Vieillot, 1817) - Golondrina Cuello Rojizo</text:span></text:p>
      <text:p text:style-name="P1"><text:span text:style-name="T6">                                    </text:span><text:span text:style-name="T5">Género </text:span><text:span text:style-name="T7">Stelgidopteryx </text:span><text:span text:style-name="T6">Baird, 1858</text:span></text:p>
      <text:p text:style-name="P1"><text:span text:style-name="T6">351. </text:span><text:span text:style-name="T7">Stelgidopteryx fucata</text:span><text:span text:style-name="T6"> (Temminck, 1822) - Golondrina Cabeza Castaña</text:span></text:p>
      <text:p text:style-name="P1"><text:span text:style-name="T6">                                    </text:span><text:span text:style-name="T5">Género </text:span><text:span text:style-name="T7">Riparia </text:span><text:span text:style-name="T6">Forster, 1817</text:span></text:p>
      <text:p text:style-name="P1"><text:span text:style-name="T6">                                                </text:span><text:span text:style-name="T7">Riparia riparia </text:span><text:span text:style-name="T6">(Linnaeus, 1758)</text:span></text:p>
      <text:p text:style-name="P1"><text:span text:style-name="T6">352. </text:span><text:span text:style-name="T7">Riparia riparia riparia</text:span><text:span text:style-name="T6"> (Linnaeus, 1758) - Golondrina Barranquera (1) - VE</text:span></text:p>
      <text:p text:style-name="P1"><text:span text:style-name="T6">                                    </text:span><text:span text:style-name="T5">Género </text:span><text:span text:style-name="T7">Hirundo </text:span><text:span text:style-name="T6">Linnaeus, 1758</text:span></text:p>
      <text:p text:style-name="P1"><text:span text:style-name="T6">                                                </text:span><text:span text:style-name="T7">Hirundo pyrrhonota </text:span><text:span text:style-name="T6">(Vieillot, 1817)</text:span></text:p>
      <text:p text:style-name="P1"><text:span text:style-name="T6">353. </text:span><text:span text:style-name="T7">Hirundo pyrrhonota pyrrhonota</text:span><text:span text:style-name="T6"> (Vieillot, 1817) - Golondrina Rabadilla Parda - VE</text:span></text:p>
      <text:p text:style-name="P1"><text:span text:style-name="T6">                                                </text:span><text:span text:style-name="T7">Hirundo rustica </text:span><text:span text:style-name="T6">Linnaeus, 1758</text:span></text:p>
      <text:p text:style-name="P1"><text:span text:style-name="T6">354. </text:span><text:span text:style-name="T7">Hirundo rustica erythrogaster</text:span><text:span text:style-name="T6"> Boddaert, 1783 - Golondrina Tijereta - VE</text:span></text:p>
      <text:p text:style-name="P4"><text:span text:style-name="T12">Familia Troglodytidae </text:span><text:span text:style-name="T9">Swainson, 1832</text:span></text:p>
      <text:p text:style-name="P1"><text:span text:style-name="T9">                                    </text:span><text:span text:style-name="T12">Género </text:span><text:span text:style-name="T10">Troglodytes</text:span><text:span text:style-name="T9"> Vieillot, 1807</text:span></text:p>
      <text:p text:style-name="P1"><text:span text:style-name="T9">                                                </text:span><text:span text:style-name="T10">Troglodytes aedon </text:span><text:span text:style-name="T9">Vieillot, 1807</text:span></text:p>
      <text:p text:style-name="P1"><text:span text:style-name="T6">355. </text:span><text:span text:style-name="T7">Troglodytes aedon bonariae</text:span><text:span text:style-name="T6"> Hellmayr, 1919 - Ratonera Común</text:span></text:p>
      <text:p text:style-name="P1"><text:span text:style-name="T6">356. </text:span><text:span text:style-name="T7">Troglodytes aedon chilensis</text:span><text:span text:style-name="T6"> - Ratonera  Chilena</text:span></text:p>
      <text:p text:style-name="P1"><text:span text:style-name="T6">                                    </text:span><text:span text:style-name="T5">Género </text:span><text:span text:style-name="T7">Cistothorus</text:span></text:p>
      <text:p text:style-name="P1"><text:span text:style-name="T6">357. </text:span><text:span text:style-name="T7">Cistothorus platensis</text:span><text:span text:style-name="T6"> - Ratonera Aperdizada (1)</text:span></text:p>
      <text:p text:style-name="P1"><text:span text:style-name="T6">                        </text:span><text:span text:style-name="T5">Familia Sylviidae</text:span><text:span text:style-name="T6"> Vigors, 1825</text:span></text:p>
      <text:p text:style-name="P1"><text:span text:style-name="T6">                        Tribu Polioptilini</text:span></text:p>
      <text:p text:style-name="P1"><text:soft-page-break/><text:span text:style-name="T6">                                    </text:span><text:span text:style-name="T5">Género </text:span><text:span text:style-name="T7">Polioptila </text:span><text:span text:style-name="T6">Sclater, 1855</text:span></text:p>
      <text:p text:style-name="P1"><text:span text:style-name="T6">                                                </text:span><text:span text:style-name="T7">Polioptila dumicola </text:span><text:span text:style-name="T6">(Vieillot, 1817)</text:span></text:p>
      <text:p text:style-name="P1"><text:span text:style-name="T6">358. </text:span><text:span text:style-name="T7">Polioptila dumicola dumicola</text:span><text:span text:style-name="T6"> (Vieillot, 1817) - Azulito</text:span></text:p>
      <text:p text:style-name="P1"><text:span text:style-name="T6">                      </text:span><text:span text:style-name="T5">Familia Muscicapidae </text:span><text:span text:style-name="T6">Vigors, 1825  </text:span></text:p>
      <text:p text:style-name="P1"><text:span text:style-name="T6">                        Subfamilia Turdinae Bonaparte, 1831</text:span></text:p>
      <text:p text:style-name="P1"><text:span text:style-name="T6">                                 </text:span><text:span text:style-name="T5">Género </text:span><text:span text:style-name="T7">Platycichla</text:span></text:p>
      <text:p text:style-name="P1"><text:span text:style-name="T6">359. </text:span><text:span text:style-name="T7">Platycichla flavipes - </text:span><text:span text:style-name="T6">Zorzal negro (1)</text:span></text:p>
      <text:p text:style-name="P1"><text:span text:style-name="T6">                                </text:span><text:span text:style-name="T12">Género </text:span><text:span text:style-name="T10">Turdus </text:span><text:span text:style-name="T9">Linnaeus, 1758</text:span></text:p>
      <text:p text:style-name="P1"><text:span text:style-name="T9">                                                </text:span><text:span text:style-name="T10">Turdus rufiventris </text:span><text:span text:style-name="T9">Vieillot, 1818</text:span></text:p>
      <text:p text:style-name="P1"><text:span text:style-name="T9">360. </text:span><text:span text:style-name="T10">Turdus rufiventris rufiventris</text:span><text:span text:style-name="T9"> Vieillot, 1818 - Zorzal Común</text:span></text:p>
      <text:p text:style-name="P1"><text:span text:style-name="T9">361. </text:span><text:span text:style-name="T10">Turdus amaurochalinus</text:span><text:span text:style-name="T9"> Cabanis 1851 - Sabiá</text:span></text:p>
      <text:p text:style-name="P1"><text:span text:style-name="T9">                                                </text:span><text:span text:style-name="T10">Turdus albicollis </text:span><text:span text:style-name="T9">Vieillot, 1818</text:span></text:p>
      <text:p text:style-name="P1"><text:span text:style-name="T9">362. </text:span><text:span text:style-name="T10">Turdus albicollis paraguayensis</text:span><text:span text:style-name="T9"> Chubb, 1910 - Zorzal Paraguayo</text:span></text:p>
      <text:p text:style-name="P4"><text:span text:style-name="T5">Familia Mimidae </text:span><text:span text:style-name="T6">Bonaparte, 1853</text:span></text:p>
      <text:p text:style-name="P1"><text:span text:style-name="T6">                                    </text:span><text:span text:style-name="T5">Género </text:span><text:span text:style-name="T7">Mimus </text:span><text:span text:style-name="T6">Boie, 1826</text:span></text:p>
      <text:p text:style-name="P1"><text:span text:style-name="T6">                                                </text:span><text:span text:style-name="T10">Mimus saturninus </text:span><text:span text:style-name="T9">(Lichenstein, 1823)</text:span></text:p>
      <text:p text:style-name="P1"><text:span text:style-name="T9">363. </text:span><text:span text:style-name="T10">Mimus saturninus modulator</text:span><text:span text:style-name="T9"> (Gould, 1836) - Calandria Común</text:span></text:p>
      <text:p text:style-name="P1"><text:span text:style-name="T6">364. </text:span><text:span text:style-name="T7">Mimus patagonicus </text:span><text:span text:style-name="T6">- Calandria patagónica (1)</text:span></text:p>
      <text:p text:style-name="P1"><text:span text:style-name="T6">365. </text:span><text:span text:style-name="T7">Mimus triurus</text:span><text:span text:style-name="T6"> (Vieillot, 1818) - Calandria Real</text:span></text:p>
      <text:p text:style-name="P4"><text:span text:style-name="T5">Familia Motacillidae </text:span><text:span text:style-name="T6">Vigors, 1825</text:span></text:p>
      <text:p text:style-name="P1"><text:span text:style-name="T6">                                    </text:span><text:span text:style-name="T5">Género </text:span><text:span text:style-name="T7">Anthus </text:span><text:span text:style-name="T6">Bechstein, 1805</text:span></text:p>
      <text:p text:style-name="P1"><text:span text:style-name="T9">366. </text:span><text:span text:style-name="T10">Anthus lutescens</text:span><text:span text:style-name="T9"> - Cahila Amarillenta</text:span></text:p>
      <text:p text:style-name="P1"><text:span text:style-name="T9">                                                </text:span><text:span text:style-name="T10">Anthus furcatus </text:span><text:span text:style-name="T9">Lafresnaye &amp; d'Orbigny, 1837</text:span></text:p>
      <text:p text:style-name="P1"><text:span text:style-name="T9">367. </text:span><text:span text:style-name="T10">Anthus furcatus furcatus</text:span><text:span text:style-name="T9"> Lafresnaye &amp; d'Orbignyi, 1837 - Cachila Uña Corta</text:span></text:p>
      <text:p text:style-name="P1"><text:span text:style-name="T9">                                                </text:span><text:span text:style-name="T10">Anthus hellmayri </text:span><text:span text:style-name="T9">Hartert, 1909</text:span></text:p>
      <text:p text:style-name="P1"><text:span text:style-name="T9">368. </text:span><text:span text:style-name="T10">Anthus hellmayri brasilianus</text:span><text:span text:style-name="T9"> Hellmayr, 1921 - Cachila Pálida</text:span></text:p>
      <text:p text:style-name="P1"><text:span text:style-name="T9">                                                </text:span><text:span text:style-name="T10">Anthus correndera </text:span><text:span text:style-name="T9">Vieillot, 1818</text:span></text:p>
      <text:p text:style-name="P1"><text:span text:style-name="T9">369. </text:span><text:span text:style-name="T10">Anthus correndera correndera</text:span><text:span text:style-name="T9"> Vieillot, 1818 - Cachila Uña Larga</text:span></text:p>
      <text:p text:style-name="P4"><text:soft-page-break/><text:span text:style-name="T12">Familia Vireonidae </text:span><text:span text:style-name="T9">Swaison, 1837</text:span></text:p>
      <text:p text:style-name="P1"><text:span text:style-name="T9">                                    </text:span><text:span text:style-name="T12">Género </text:span><text:span text:style-name="T10">Cyclarhis </text:span><text:span text:style-name="T9">Swainson, 1826</text:span></text:p>
      <text:p text:style-name="P1"><text:span text:style-name="T9">                                                </text:span><text:span text:style-name="T10">Cyclarhis gujanensis </text:span><text:span text:style-name="T9">(Gmelin, 1789)</text:span></text:p>
      <text:p text:style-name="P1"><text:span text:style-name="T9">370. </text:span><text:span text:style-name="T10">Cyclarhis gujanenesis ochrocephala</text:span><text:span text:style-name="T9"> Tschudi, 1845 - Juan Chiviro</text:span></text:p>
      <text:p text:style-name="P1"><text:span text:style-name="T9">                                    </text:span><text:span text:style-name="T5">Género </text:span><text:span text:style-name="T7">Vireo </text:span><text:span text:style-name="T6">Vieillot, 1808</text:span></text:p>
      <text:p text:style-name="P1"><text:span text:style-name="T6">                                                </text:span><text:span text:style-name="T7">Vireo olivaceus </text:span><text:span text:style-name="T6">(Linnaeus, 1766)</text:span></text:p>
      <text:p text:style-name="P1"><text:span text:style-name="T6">371. </text:span><text:span text:style-name="T7">Vireo olivaceus diversus</text:span><text:span text:style-name="T6"> Zimmer, 1941 - Chiví Chiví</text:span></text:p>
      <text:p text:style-name="P4"><text:span text:style-name="T5">Familia Emberizidae </text:span><text:span text:style-name="T6">Vigors, 1831</text:span></text:p>
      <text:p text:style-name="P1"><text:span text:style-name="T5">                            </text:span><text:span text:style-name="T6">Subfamilia Parulinae</text:span></text:p>
      <text:p text:style-name="P1"><text:span text:style-name="T5">                                 </text:span><text:span text:style-name="T6">   </text:span><text:span text:style-name="T5">Género</text:span><text:span text:style-name="T6"> </text:span><text:span text:style-name="T7">Parula </text:span><text:span text:style-name="T6">Bonaparte, 1838</text:span></text:p>
      <text:p text:style-name="P1"><text:span text:style-name="T6">372. </text:span><text:span text:style-name="T7">Parula pitiayumi</text:span><text:span text:style-name="T6"> (Vieillot, 1817) - Pitiayumí</text:span></text:p>
      <text:p text:style-name="P1"><text:span text:style-name="T5">                                    Género</text:span><text:span text:style-name="T6"> </text:span><text:span text:style-name="T7">Geothlypis </text:span><text:span text:style-name="T6">Cabanis, 1847</text:span></text:p>
      <text:p text:style-name="P1"><text:span text:style-name="T5">                                               </text:span><text:span text:style-name="T6"> </text:span><text:span text:style-name="T7">Geothlypis aequinoctialis </text:span><text:span text:style-name="T6">(Gmelin, 1789)</text:span></text:p>
      <text:p text:style-name="P1"><text:span text:style-name="T6">373. </text:span><text:span text:style-name="T7">Geothlypis aequinoctialis velata</text:span><text:span text:style-name="T6"> (Vieillot, 1807) - Arañero cara negra</text:span></text:p>
      <text:p text:style-name="P1"><text:span text:style-name="T5">                                    Género </text:span><text:span text:style-name="T7">Dendroica </text:span><text:span text:style-name="T6">Gray, 1842</text:span></text:p>
      <text:p text:style-name="P1"><text:span text:style-name="T6">374. </text:span><text:span text:style-name="T7">Dendroica striata</text:span><text:span text:style-name="T6"> (Forster, 1772) - Arañero Estriado</text:span></text:p>
      <text:p text:style-name="P1"><text:span text:style-name="T5">                                  Género </text:span><text:span text:style-name="T7">Basileuterus </text:span><text:span text:style-name="T6">Cabanis, 1849</text:span></text:p>
      <text:p text:style-name="P1"><text:span text:style-name="T5">                                                </text:span><text:span text:style-name="T7">Basileuterus culicivorus </text:span><text:span text:style-name="T6">(Deppe, 1830)</text:span></text:p>
      <text:p text:style-name="P1"><text:span text:style-name="T6">375. Basileuterus culicivorus azarae Zimmer, 1949 - Arañero Chico</text:span></text:p>
      <text:p text:style-name="P1"><text:span text:style-name="T7">   </text:span><text:span text:style-name="T6">                                 </text:span><text:span text:style-name="T7">Basileuterus leucoblepharus  </text:span><text:span text:style-name="T6">Vieillot, 1817</text:span></text:p>
      <text:p text:style-name="P1"><text:span text:style-name="T6">376. </text:span><text:span text:style-name="T7">Basileuterus leucoblepharus lemerum</text:span><text:span text:style-name="T6"> Olson, 1975 - Arañero Oliváceo</text:span></text:p>
      <text:p text:style-name="P1"><text:span text:style-name="T5">                       </text:span><text:span text:style-name="T6"> Subfamilia Traupinae Cabanis, 1847</text:span></text:p>
      <text:p text:style-name="P1"><text:span text:style-name="T5">                                   Género </text:span><text:span text:style-name="T7">Tachuphonus </text:span><text:span text:style-name="T6">Vieillot, 1816</text:span></text:p>
      <text:p text:style-name="P1"><text:span text:style-name="T6">377. </text:span><text:span text:style-name="T7">Tachuphonus coronatus </text:span><text:span text:style-name="T6">(Vieillot, 1822) - Frutero Corona Roja (1)</text:span></text:p>
      <text:p text:style-name="P1"><text:span text:style-name="T6">378. </text:span><text:span text:style-name="T7">Tachcuphonus rufus </text:span><text:span text:style-name="T6">- Frutero Negro (1)</text:span></text:p>
      <text:p text:style-name="P1"><text:span text:style-name="T5">                                  Género </text:span><text:span text:style-name="T7">Piranga </text:span><text:span text:style-name="T6">Vieillot, 1808</text:span></text:p>
      <text:p text:style-name="P1"><text:span text:style-name="T5">                                                </text:span><text:span text:style-name="T7">Piranga flava </text:span><text:span text:style-name="T6">(Vieillot, 1822)</text:span></text:p>
      <text:p text:style-name="P1"><text:span text:style-name="T6">379. </text:span><text:span text:style-name="T7">Piranga flava flava</text:span><text:span text:style-name="T6"> (Vieillot, 1822) - Frutero Rojo</text:span></text:p>
      <text:p text:style-name="P1"><text:soft-page-break/><text:span text:style-name="T5">                                    Género </text:span><text:span text:style-name="T7">Pipraeidea </text:span><text:span text:style-name="T6">Swainson, 1827</text:span></text:p>
      <text:p text:style-name="P1"><text:span text:style-name="T5">                                               </text:span><text:span text:style-name="T7">Pipraeidea melanonota</text:span><text:span text:style-name="T6"> (Vieillot, 1819)</text:span></text:p>
      <text:p text:style-name="P1"><text:span text:style-name="T6">380. </text:span><text:span text:style-name="T7">Pipraeidea melanonota melanonota</text:span><text:span text:style-name="T6"> (Vieillot, 1819) - Viuvá</text:span></text:p>
      <text:p text:style-name="P1"><text:span text:style-name="T5">                                    Género </text:span><text:span text:style-name="T7">Thraupis </text:span><text:span text:style-name="T6">Boie, 1826</text:span></text:p>
      <text:p text:style-name="P1"><text:span text:style-name="T5">                                              </text:span><text:span text:style-name="T6">  </text:span><text:span text:style-name="T7">Thraupis sayaca </text:span><text:span text:style-name="T6">(Linnaeus, 1766)</text:span></text:p>
      <text:p text:style-name="P1"><text:span text:style-name="T6">381. </text:span><text:span text:style-name="T7">Thraupis sayaca sayaca</text:span><text:span text:style-name="T6"> (Linnaeus, 1766) - Celestón</text:span></text:p>
      <text:p text:style-name="P1"><text:span text:style-name="T5">                                                </text:span><text:span text:style-name="T7">Thraupis bonariensis </text:span><text:span text:style-name="T6">(Gmelin, 1789)</text:span></text:p>
      <text:p text:style-name="P1"><text:span text:style-name="T6">382. </text:span><text:span text:style-name="T7">Thraupis bonariensis bonariensis</text:span><text:span text:style-name="T6"> (Gmelin, 1789) - Naranjero</text:span></text:p>
      <text:p text:style-name="P1"><text:span text:style-name="T5">                                    Género </text:span><text:span text:style-name="T7">Stephanophorus </text:span><text:span text:style-name="T6">Strikland, 1841</text:span></text:p>
      <text:p text:style-name="P1"><text:span text:style-name="T6">383. </text:span><text:span text:style-name="T7">Stephanophorus diadematus</text:span><text:span text:style-name="T6"> (Temminck, 1823) - Cardenal Azul</text:span></text:p>
      <text:p text:style-name="P1"><text:span text:style-name="T5">                                    Género </text:span><text:span text:style-name="T7">Trichothraupis</text:span></text:p>
      <text:p text:style-name="P1"><text:span text:style-name="T6">384. </text:span><text:span text:style-name="T7">Trichothraupis melanops </text:span><text:span text:style-name="T6">- Frutero Corona Amarilla (1)</text:span></text:p>
      <text:p text:style-name="P1"><text:span text:style-name="T5">                                    Género </text:span><text:span text:style-name="T6">Euphonia Desmarest, 1806</text:span></text:p>
      <text:p text:style-name="P1"><text:span text:style-name="T6">385. </text:span><text:span text:style-name="T7">Euphonia violacea </text:span><text:span text:style-name="T6">- Tangará amarillo (1)</text:span></text:p>
      <text:p text:style-name="P1"><text:span text:style-name="T6">386. </text:span><text:span text:style-name="T7">Euphonia chlorotica </text:span><text:span text:style-name="T6">(Linnaeus, 1766) - Tangará Garganta Violácea (1)</text:span></text:p>
      <text:p text:style-name="P1"><text:span text:style-name="T6">387. </text:span><text:span text:style-name="T7">Euphonia musica </text:span><text:span text:style-name="T6">(Gmelin, 1789) - Tangará Cabeza Celeste (1)</text:span></text:p>
      <text:p text:style-name="P1"><text:span text:style-name="T5">                                    Género </text:span><text:span text:style-name="T7">Tangara </text:span><text:span text:style-name="T6">Brisson, 1760</text:span></text:p>
      <text:p text:style-name="P1"><text:span text:style-name="T6">388. </text:span><text:span text:style-name="T7">Tangara preciosa</text:span><text:span text:style-name="T6"> (Cabanis, 1850) - Achará</text:span></text:p>
      <text:p text:style-name="P4"><text:span text:style-name="T5">Familia Icteridae </text:span><text:span text:style-name="T6">Vigors, 1825</text:span></text:p>
      <text:p text:style-name="P1"><text:span text:style-name="T6">                        Subfamilia Icterinae Swainson, 1832</text:span></text:p>
      <text:p text:style-name="P1"><text:span text:style-name="T6">                                    </text:span><text:span text:style-name="T5">Género </text:span><text:span text:style-name="T7">Cacicus </text:span><text:span text:style-name="T6">Lacépède, 1799</text:span></text:p>
      <text:p text:style-name="P1"><text:span text:style-name="T6">389. </text:span><text:span text:style-name="T7">Cacicus chrysopterus</text:span><text:span text:style-name="T6"> (Vigors, 1825) - Boyero Común</text:span></text:p>
      <text:p text:style-name="P1"><text:span text:style-name="T6">390. </text:span><text:span text:style-name="T7">Cacicus solitarus</text:span><text:span text:style-name="T6"> (Vieillot, 1816) - Boyero Pico Hueso</text:span></text:p>
      <text:p text:style-name="P1"><text:span text:style-name="T6">                                    </text:span><text:span text:style-name="T5">Género </text:span><text:span text:style-name="T7">Icterus </text:span><text:span text:style-name="T6">Brisson, 1760</text:span></text:p>
      <text:p text:style-name="P1"><text:span text:style-name="T6">                                                </text:span><text:span text:style-name="T7">Icterus cayanensis </text:span><text:span text:style-name="T6">(Linnaeus, 1766)</text:span></text:p>
      <text:p text:style-name="P1"><text:span text:style-name="T6">391. </text:span><text:span text:style-name="T7">Icterus cayanensis pyrrhopterus</text:span><text:span text:style-name="T6"> (Vieillot, 1819) - Tordo Cobijas Canela</text:span></text:p>
      <text:p text:style-name="P1"><text:span text:style-name="T5">                                    </text:span><text:span text:style-name="T12">Género </text:span><text:span text:style-name="T10">Agelaius </text:span><text:span text:style-name="T9">Vieillot, 1816</text:span></text:p>
      <text:p text:style-name="P1"><text:span text:style-name="T9">392 </text:span><text:span text:style-name="T10">Agelaius flavus</text:span><text:span text:style-name="T9"> (Gmelin, 1788) - Dragón - P - CITES 1997 Apéndice I                              </text:span></text:p>
      <text:p text:style-name="P1"><text:soft-page-break/><text:span text:style-name="T9">                                                </text:span><text:span text:style-name="T10">Agelaius thilius </text:span><text:span text:style-name="T9">(Molina, 1782)</text:span></text:p>
      <text:p text:style-name="P1"><text:span text:style-name="T9">393. </text:span><text:span text:style-name="T10">Agelaius thilius petersii</text:span><text:span text:style-name="T9"> Laubmann, 1934 - Alférez - V</text:span></text:p>
      <text:p text:style-name="P1"><text:span text:style-name="T9">                                                </text:span><text:span text:style-name="T10">Agelaius ruficapillus </text:span><text:span text:style-name="T9">Vieillot, 1819</text:span></text:p>
      <text:p text:style-name="P1"><text:span text:style-name="T9">394. </text:span><text:span text:style-name="T10">Agelaius ruficapillus ruficapillus</text:span><text:span text:style-name="T9"> Vieillot, 1819 - Garibaldino - LC</text:span></text:p>
      <text:p text:style-name="P1"><text:span text:style-name="T9">                                    </text:span><text:span text:style-name="T5">Género </text:span><text:span text:style-name="T7">Leistes</text:span></text:p>
      <text:p text:style-name="P1"><text:span text:style-name="T6">395. </text:span><text:span text:style-name="T7">Leistes superciliaris</text:span><text:span text:style-name="T6"> (Bonaparte, 1850) - Pecho Colorado Chico</text:span></text:p>
      <text:p text:style-name="P1"><text:span text:style-name="T5">                                    Género </text:span><text:span text:style-name="T7">Sturnella</text:span><text:span text:style-name="T6"> Vieillot, 1816</text:span></text:p>
      <text:p text:style-name="P1"><text:span text:style-name="T6">396. </text:span><text:span text:style-name="T7">Sturnella defilippi</text:span><text:span text:style-name="T6"> (Bonaparte, 1850) - Pecho Colorado Grande - P</text:span></text:p>
      <text:p text:style-name="P1"><text:span text:style-name="T6">                                    </text:span><text:span text:style-name="T5">Género </text:span><text:span text:style-name="T7">Pseudoleistes</text:span><text:span text:style-name="T6"> Sclater, 1862</text:span></text:p>
      <text:p text:style-name="P1"><text:span text:style-name="T6">397. </text:span><text:span text:style-name="T7">Pseudoleistes guirahuro</text:span><text:span text:style-name="T6"> (Vieillot, 1819) - Canario de la Sierra</text:span></text:p>
      <text:p text:style-name="P1"><text:span text:style-name="T6">398. </text:span><text:span text:style-name="T7">Pseudoleistes virescens</text:span><text:span text:style-name="T6"> (Vieillot, 1819) - Pecho Amarillo</text:span></text:p>
      <text:p text:style-name="P1"><text:span text:style-name="T6">                                    </text:span><text:span text:style-name="T5">Género </text:span><text:span text:style-name="T7">Amblyramphus </text:span><text:span text:style-name="T6">Leach, 1814</text:span></text:p>
      <text:p text:style-name="P1"><text:span text:style-name="T6">399. </text:span><text:span text:style-name="T7">Amblyramphus holosericeus</text:span><text:span text:style-name="T6"> (Scopoli, 1786) - Federal</text:span></text:p>
      <text:p text:style-name="P1"><text:span text:style-name="T6">                                    </text:span><text:span text:style-name="T5">Género </text:span><text:span text:style-name="T7">Gnorimopsar </text:span><text:span text:style-name="T6">Richmond, 1908</text:span></text:p>
      <text:p text:style-name="P1"><text:span text:style-name="T6">                                                </text:span><text:span text:style-name="T10">Gnorimopsar chopi </text:span><text:span text:style-name="T9">(Vieillot, 1819)</text:span></text:p>
      <text:p text:style-name="P1"><text:span text:style-name="T9">400. </text:span><text:span text:style-name="T10">Gnorimopsar chopi chopi</text:span><text:span text:style-name="T9"> (Vieillot, 1819) - Mirlo Charrúa</text:span></text:p>
      <text:p text:style-name="P1"><text:span text:style-name="T9">                                    </text:span><text:span text:style-name="T5">Género </text:span><text:span text:style-name="T7">Dolichonyx</text:span></text:p>
      <text:p text:style-name="P1"><text:span text:style-name="T6">401. </text:span><text:span text:style-name="T7">Dolichonys oryzivorus </text:span><text:span text:style-name="T6">- Charlatán (1)</text:span></text:p>
      <text:p text:style-name="P1"><text:span text:style-name="T6">                                    </text:span><text:span text:style-name="T5">Género </text:span><text:span text:style-name="T7">Molothrus </text:span><text:span text:style-name="T6">Swainson, 1832   </text:span></text:p>
      <text:p text:style-name="P1"><text:span text:style-name="T6">   </text:span><text:span text:style-name="T7">                                             Molothrus badius </text:span><text:span text:style-name="T6">(Vieillot, 1819)</text:span></text:p>
      <text:p text:style-name="P1"><text:span text:style-name="T6">402. </text:span><text:span text:style-name="T7">Molothrus badius badius</text:span><text:span text:style-name="T6"> (Vieillot, 1819) - Músico</text:span></text:p>
      <text:p text:style-name="P1"><text:span text:style-name="T6">403. </text:span><text:span text:style-name="T7">Molothrus rufoaxillaris</text:span><text:span text:style-name="T6"> Cassin, 1866 - Tordo Pico Corto</text:span></text:p>
      <text:p text:style-name="P1"><text:span text:style-name="T6">   </text:span><text:span text:style-name="T7">                                             Molothrus bonariensis </text:span><text:span text:style-name="T6">(Gmelin, 1789)</text:span></text:p>
      <text:p text:style-name="P1"><text:span text:style-name="T6">404. </text:span><text:span text:style-name="T7">Molothrus bonariensis bonariensis</text:span><text:span text:style-name="T6"> (Gmelin, 1789) - Tordo Común</text:span></text:p>
      <text:p text:style-name="P1"><text:span text:style-name="T6">                        Subfamilia Cardinalinae Sushkin, 1924</text:span></text:p>
      <text:p text:style-name="P1"><text:span text:style-name="T6">                                   </text:span><text:span text:style-name="T5">Género </text:span><text:span text:style-name="T7">Saltator </text:span><text:span text:style-name="T6">Vieillot, 1816</text:span></text:p>
      <text:p text:style-name="P1"><text:span text:style-name="T6">                                                </text:span><text:span text:style-name="T7">Saltator coerulescens </text:span><text:span text:style-name="T6">Vieillot, 1817</text:span></text:p>
      <text:p text:style-name="P1"><text:span text:style-name="T6">405. </text:span><text:span text:style-name="T7">Saltator coerulescens coerulescens</text:span><text:span text:style-name="T6"> Vieillot, 1817 - Rey del Bosque Plomizo</text:span></text:p>
      <text:p text:style-name="P1"><text:soft-page-break/><text:span text:style-name="T6">                                                </text:span><text:span text:style-name="T7">Saltator similis </text:span><text:span text:style-name="T6">Lafresnaye &amp; d'Orbigny, 1837</text:span></text:p>
      <text:p text:style-name="P1"><text:span text:style-name="T6">406. </text:span><text:span text:style-name="T7">Saltator similis similis</text:span><text:span text:style-name="T6"> Lafresnaye &amp; d'Orbigny, 1837 - Rey del Bosque Verdoso</text:span></text:p>
      <text:p text:style-name="P1"><text:span text:style-name="T6">                                                </text:span><text:span text:style-name="T7">Saltator aurantiirostris </text:span><text:span text:style-name="T6">Vieillot, 1817</text:span></text:p>
      <text:p text:style-name="P1"><text:span text:style-name="T6">407. </text:span><text:span text:style-name="T7">Saltator aurantiirostris aurantirostris</text:span><text:span text:style-name="T6"> Vieillot, 1817 - Rey del Bosque Común</text:span></text:p>
      <text:p text:style-name="P1"><text:span text:style-name="T6">                                   </text:span><text:span text:style-name="T5">Género </text:span><text:span text:style-name="T7">Gubernatrix </text:span><text:span text:style-name="T6">Lesson, 1837</text:span></text:p>
      <text:p text:style-name="P1"><text:span text:style-name="T6">408. </text:span><text:span text:style-name="T7">Gubernatrix cristata</text:span><text:span text:style-name="T6"> (Vieillot, 1817) - Cardenal Amarillo - P - CITES 1997 Apéndice II</text:span></text:p>
      <text:p text:style-name="P1"><text:span text:style-name="T6">                                    </text:span><text:span text:style-name="T5">Género </text:span><text:span text:style-name="T7">Paroaria </text:span><text:span text:style-name="T6">Bonaparte, 1831</text:span></text:p>
      <text:p text:style-name="P1"><text:span text:style-name="T6">409. </text:span><text:span text:style-name="T7">Paroaria coronata</text:span><text:span text:style-name="T6"> (Miller, 1776) - Cardenal Copete Rojo - CITES 1997 Apéndice II</text:span></text:p>
      <text:p text:style-name="P1"><text:span text:style-name="T6">                                                </text:span><text:span text:style-name="T7">Paroaria capitata </text:span><text:span text:style-name="T6">(Lafresnaye &amp; d'Orbigny, 1837)</text:span></text:p>
      <text:p text:style-name="P1"><text:span text:style-name="T6">410. </text:span><text:span text:style-name="T7">Paroaria capitata capitata</text:span><text:span text:style-name="T6"> (Lafresnaye &amp; d'Orbigny, 1837) - Cardenal sin Copete (1) - CITES 1997 Apéndice II</text:span></text:p>
      <text:p text:style-name="P1"><text:span text:style-name="T6">                                    </text:span><text:span text:style-name="T5">Género </text:span><text:span text:style-name="T7">Cyanocompsa</text:span></text:p>
      <text:p text:style-name="P1"><text:span text:style-name="T6">                                               </text:span><text:span text:style-name="T7">Cyanocompsa brissonii </text:span><text:span text:style-name="T6">(Lichtenstein, 1823)</text:span></text:p>
      <text:p text:style-name="P1"><text:span text:style-name="T6">411. </text:span><text:span text:style-name="T7">Cyanocompsa brissonii sterea</text:span><text:span text:style-name="T6"> (Oberholser, 1901) - Reina Mora</text:span></text:p>
      <text:p text:style-name="P1"><text:span text:style-name="T6">412. </text:span><text:span text:style-name="T7">Cyanocompsa glaucocaerulea</text:span><text:span text:style-name="T6"> (Lafresnaye 6 d'Orbigny, 1837) - Azulejo</text:span></text:p>
      <text:p text:style-name="P1"><text:span text:style-name="T6">                        Subfamilia Emberizinae Bonaparte, 1838</text:span></text:p>
      <text:p text:style-name="P1"><text:span text:style-name="T6">                                   </text:span><text:span text:style-name="T5">Género </text:span><text:span text:style-name="T7">Volatinia </text:span><text:span text:style-name="T6">Reichenbach, 1850</text:span></text:p>
      <text:p text:style-name="P1"><text:span text:style-name="T6">                                                </text:span><text:span text:style-name="T7">Volatinia jararina </text:span><text:span text:style-name="T6">(Linnaeus, 1766)</text:span></text:p>
      <text:p text:style-name="P1"><text:span text:style-name="T6">413. </text:span><text:span text:style-name="T7">Volatinia jacarina jacarina</text:span><text:span text:style-name="T6"> (Linnaeus, 1766) - Sierra-Sierra</text:span></text:p>
      <text:p text:style-name="P1"><text:span text:style-name="T6">                                    </text:span><text:span text:style-name="T12">Género </text:span><text:span text:style-name="T10">Sporophila </text:span><text:span text:style-name="T9">Cabanis, 1844</text:span></text:p>
      <text:p text:style-name="P1"><text:span text:style-name="T9">                                                </text:span><text:span text:style-name="T10">Sporophila collaris </text:span><text:span text:style-name="T9">(Boddaert, 1783)</text:span></text:p>
      <text:p text:style-name="P1"><text:span text:style-name="T9">414. </text:span><text:span text:style-name="T10">Sporophila collaris melanocephala</text:span><text:span text:style-name="T9"> (Vieillot, 1817) - Gargantillo de Collar</text:span></text:p>
      <text:p text:style-name="P1"><text:span text:style-name="T9">                                                </text:span><text:span text:style-name="T10">Sporophila caerulescens</text:span><text:span text:style-name="T9"> (Vieillot, 1823)</text:span></text:p>
      <text:p text:style-name="P1"><text:span text:style-name="T9">415. </text:span><text:span text:style-name="T10">Sporophila caerulescens caerulescens</text:span><text:span text:style-name="T9"> (Vieillot, 1823) - Gargantillo Común</text:span></text:p>
      <text:p text:style-name="P1"><text:span text:style-name="T9">416. </text:span><text:span text:style-name="T10">Sporophila hypoxantha</text:span><text:span text:style-name="T9"> Cabanis, 1851 - Gargantillo Canela</text:span></text:p>
      <text:p text:style-name="P1"><text:span text:style-name="T9">417. </text:span><text:span text:style-name="T10">Sporophila palustris</text:span><text:span text:style-name="T9"> (Barrows, 1883) - Gargantillo de Bañado - P</text:span></text:p>
      <text:p text:style-name="P1"><text:span text:style-name="T9">418. </text:span><text:span text:style-name="T10">Sporophila ruficollis</text:span><text:span text:style-name="T9"> Cabanis, 1851 - Gargantillo Castaño - CA</text:span></text:p>
      <text:p text:style-name="P1"><text:span text:style-name="T6">419. </text:span><text:span text:style-name="T7">Sporophila cinnamomea</text:span><text:span text:style-name="T6"> - Gargantillo Corona Gris - CA</text:span></text:p>
      <text:p text:style-name="P1"><text:soft-page-break/><text:span text:style-name="T6">                                                </text:span><text:span text:style-name="T7">Sporophila bouvreuil (Müller. 1776)</text:span></text:p>
      <text:p text:style-name="P1"><text:span text:style-name="T6">420. </text:span><text:span text:style-name="T7">Sporophila bouvreuil pileata</text:span><text:span text:style-name="T6"> (Sclater, 1864) - Gargantillo de Capucha (1)</text:span></text:p>
      <text:p text:style-name="P1"><text:span text:style-name="T6">                                </text:span><text:span text:style-name="T5">Género </text:span><text:span text:style-name="T7">Poospiza </text:span><text:span text:style-name="T6">Cabanis, 1847</text:span></text:p>
      <text:p text:style-name="P1"><text:span text:style-name="T6">                                                </text:span><text:span text:style-name="T7">Poospiza lateralis </text:span><text:span text:style-name="T6">(Nordmann, 1835)</text:span></text:p>
      <text:p text:style-name="P1"><text:span text:style-name="T6">421. </text:span><text:span text:style-name="T7">Poospiza lateralis cabanisi</text:span><text:span text:style-name="T6"> Bonapate, 1850 - Monterita Rabadilla Roja</text:span></text:p>
      <text:p text:style-name="P1"><text:span text:style-name="T6">                                                </text:span><text:span text:style-name="T7">Poospiza nigrorufa </text:span><text:span text:style-name="T6">(Lafresnaye &amp; d'Orbigny, 1837)</text:span></text:p>
      <text:p text:style-name="P1"><text:span text:style-name="T6">422. </text:span><text:span text:style-name="T7">Poospiza nigrorufa nigrorufa</text:span><text:span text:style-name="T6"> (Lafresnaye &amp; d'Orbigny, 1837) - Siete Vestidos</text:span></text:p>
      <text:p text:style-name="P1"><text:span text:style-name="T6">423. </text:span><text:span text:style-name="T7">Poospiza ornata </text:span><text:span text:style-name="T6">- Ladrillito (1) - VI</text:span></text:p>
      <text:p text:style-name="P1"><text:span text:style-name="T6">424. </text:span><text:span text:style-name="T7">Poospiza torquata </text:span><text:span text:style-name="T6">- Vizcachita (1)</text:span></text:p>
      <text:p text:style-name="P1"><text:span text:style-name="T6">425. </text:span><text:span text:style-name="T7">Poospiza melanoleuca</text:span><text:span text:style-name="T6"> (d'Orbigny &amp; Lafresnaye, 1837) - Monterita Cabeza Negra</text:span></text:p>
      <text:p text:style-name="P1"><text:span text:style-name="T6">                                  </text:span><text:span text:style-name="T5">Género </text:span><text:span text:style-name="T6">Catamenia</text:span></text:p>
      <text:p text:style-name="P1"><text:span text:style-name="T6">426. </text:span><text:span text:style-name="T7">Catamenia analis</text:span><text:span text:style-name="T6"> - Piquito de Oro (1) - VI</text:span></text:p>
      <text:p text:style-name="P1"><text:span text:style-name="T6">                                    </text:span><text:span text:style-name="T5">Género </text:span><text:span text:style-name="T7">Haplospiza</text:span></text:p>
      <text:p text:style-name="P1"><text:span text:style-name="T6">427. </text:span><text:span text:style-name="T7">Haplospiza unicolor</text:span><text:span text:style-name="T6"> - Gigarra (1)</text:span></text:p>
      <text:p text:style-name="P1"><text:span text:style-name="T6">                                    </text:span><text:span text:style-name="T5">Género </text:span><text:span text:style-name="T7">Phrygilus</text:span></text:p>
      <text:p text:style-name="P1"><text:span text:style-name="T6">428. </text:span><text:span text:style-name="T7">Phrygilus gayi </text:span><text:span text:style-name="T6">- Yal Cabeza Gris (1)</text:span></text:p>
      <text:p text:style-name="P1"><text:span text:style-name="T6">429. </text:span><text:span text:style-name="T7">Phrygilus fruticeti </text:span><text:span text:style-name="T6">-Yal negro (1) - VI</text:span></text:p>
      <text:p text:style-name="P1"><text:span text:style-name="T6">                                  </text:span><text:span text:style-name="T5">Género </text:span><text:span text:style-name="T7">Diuca </text:span><text:span text:style-name="T6">Reichenbach, 1850</text:span></text:p>
      <text:p text:style-name="P1"><text:span text:style-name="T6">                                                </text:span><text:span text:style-name="T7">Diuca diuca </text:span><text:span text:style-name="T6">(Molina, 1782)</text:span></text:p>
      <text:p text:style-name="P1"><text:span text:style-name="T6">430. </text:span><text:span text:style-name="T7">Diuca diuca minor</text:span><text:span text:style-name="T6"> Bonaparte, 1850 - Diuca - VI</text:span></text:p>
      <text:p text:style-name="P1"><text:span text:style-name="T6">                                    </text:span><text:span text:style-name="T5">Género </text:span><text:span text:style-name="T7">Zonotrichia</text:span></text:p>
      <text:p text:style-name="P1"><text:span text:style-name="T6">                                                </text:span><text:span text:style-name="T7">Zonotrichia capensis </text:span><text:span text:style-name="T6">(Müller, 1776)</text:span></text:p>
      <text:p text:style-name="P1"><text:span text:style-name="T6">431. </text:span><text:span text:style-name="T7">Zonotrichia capensis hypoleuca</text:span><text:span text:style-name="T6"> Todd, 1915 - Chingolo Común</text:span></text:p>
      <text:p text:style-name="P1"><text:span text:style-name="T6">                                    </text:span><text:span text:style-name="T5">Género </text:span><text:span text:style-name="T7">Ammodramus</text:span><text:span text:style-name="T6"> Swainson, 1827</text:span></text:p>
      <text:p text:style-name="P1"><text:span text:style-name="T6">                                                </text:span><text:span text:style-name="T7">Ammodramus humeralis </text:span><text:span text:style-name="T6">(Bosc, 1792)</text:span></text:p>
      <text:p text:style-name="P1"><text:span text:style-name="T6">432. </text:span><text:span text:style-name="T7">Ammodramus humeralis xanthornus</text:span><text:span text:style-name="T6"> Darwin, 1839 - Chingolo de Tierra</text:span></text:p>
      <text:p text:style-name="P1"><text:span text:style-name="T6">                                    </text:span><text:span text:style-name="T5">Género </text:span><text:span text:style-name="T7">Aimophila</text:span></text:p>
      <text:p text:style-name="P1"><text:span text:style-name="T6">433. </text:span><text:span text:style-name="T7">Aimophila strigiceps</text:span><text:span text:style-name="T6"> - Chingolo Corona Castaña (1)</text:span></text:p>
      <text:p text:style-name="P1"><text:soft-page-break/><text:span text:style-name="T6">                                    </text:span><text:span text:style-name="T5">Género</text:span><text:span text:style-name="T6"> </text:span><text:span text:style-name="T7">Lophospingus</text:span></text:p>
      <text:p text:style-name="P1"><text:span text:style-name="T6">434. </text:span><text:span text:style-name="T7">Lophospingus pusillus</text:span><text:span text:style-name="T6"> - Cadete (1)</text:span></text:p>
      <text:p text:style-name="P1"><text:span text:style-name="T6">                                  </text:span><text:span text:style-name="T5">Género </text:span><text:span text:style-name="T7">Embernagra </text:span><text:span text:style-name="T6">Lesson, 1831</text:span></text:p>
      <text:p text:style-name="P1"><text:span text:style-name="T6">                                                </text:span><text:span text:style-name="T7">Embernagra platensis </text:span><text:span text:style-name="T6">(Gmelin, 1789)</text:span></text:p>
      <text:p text:style-name="P1"><text:span text:style-name="T6">435. </text:span><text:span text:style-name="T7">Embernagra platensis platensis</text:span><text:span text:style-name="T6"> (Gmelin, 1789) - Cotorra de Bañado</text:span></text:p>
      <text:p text:style-name="P1"><text:span text:style-name="T6">                                    </text:span><text:span text:style-name="T5">Género </text:span><text:span text:style-name="T7">Donacospiza </text:span><text:span text:style-name="T6">Cabanis, 1851</text:span></text:p>
      <text:p text:style-name="P1"><text:span text:style-name="T6">436. </text:span><text:span text:style-name="T7">Donacospiza albifrons</text:span><text:span text:style-name="T6"> (Vieillot, 1817) - Pajerita Cabeza Gris</text:span></text:p>
      <text:p text:style-name="P1"><text:span text:style-name="T6">                                    </text:span><text:span text:style-name="T5">Género</text:span><text:span text:style-name="T7"> Saltatricula </text:span><text:span text:style-name="T6">Burmeister, 1861</text:span></text:p>
      <text:p text:style-name="P1"><text:span text:style-name="T6">437. </text:span><text:span text:style-name="T7">Saltatricula multicolor</text:span><text:span text:style-name="T6"> (Burmeister, 1860) - Manchadito</text:span></text:p>
      <text:p text:style-name="P1"><text:span text:style-name="T6">                                      </text:span><text:span text:style-name="T5">Género </text:span><text:span text:style-name="T7">Coryphospingus </text:span><text:span text:style-name="T6">Cabanis, 1851</text:span></text:p>
      <text:p text:style-name="P1"><text:span text:style-name="T6">                                                </text:span><text:span text:style-name="T7">Coryphospingus cucullatus </text:span><text:span text:style-name="T6">(Müller, 1776)</text:span></text:p>
      <text:p text:style-name="P1"><text:span text:style-name="T6">438. </text:span><text:span text:style-name="T7">Coryphospingus cucullatus rubescens</text:span><text:span text:style-name="T6"> (Swainson, 1825) - Brasita de Fuego</text:span></text:p>
      <text:p text:style-name="P1"><text:span text:style-name="T6">                                    </text:span><text:span text:style-name="T5">Género </text:span><text:span text:style-name="T7">Sicalis </text:span><text:span text:style-name="T6">Boie, 1828</text:span></text:p>
      <text:p text:style-name="P1"><text:span text:style-name="T6">                                                </text:span><text:span text:style-name="T7">Sicalis flaveola </text:span><text:span text:style-name="T6">(Linnaeus, 1766)</text:span></text:p>
      <text:p text:style-name="P1"><text:span text:style-name="T6">439. </text:span><text:span text:style-name="T7">Sicalis flaveola pelzelni</text:span><text:span text:style-name="T6"> Sclater, 1872- Dorado</text:span></text:p>
      <text:p text:style-name="P1"><text:span text:style-name="T6">                                                </text:span><text:span text:style-name="T7">Sicalis luteola </text:span><text:span text:style-name="T6">(Sparrman, 1789)</text:span></text:p>
      <text:p text:style-name="P1"><text:span text:style-name="T6">440. </text:span><text:span text:style-name="T7">Sicalis luteola luteiventris</text:span><text:span text:style-name="T6"> (Meyen, 1834)- Misto</text:span></text:p>
      <text:p text:style-name="P4"><text:span text:style-name="T5">Familia Fringilidae </text:span><text:span text:style-name="T6">Vigors, 1825</text:span></text:p>
      <text:p text:style-name="P1"><text:span text:style-name="T6">                           Subfamilia Carduelinae Vigors, 1825</text:span></text:p>
      <text:p text:style-name="P1"><text:span text:style-name="T6">                                    </text:span><text:span text:style-name="T5">Género </text:span><text:span text:style-name="T7">Carduelis </text:span><text:span text:style-name="T6">Brisson, 1760</text:span></text:p>
      <text:p text:style-name="P1"><text:span text:style-name="T6">                                                </text:span><text:span text:style-name="T7">Carduelis magellanica </text:span><text:span text:style-name="T6">(Vieillot, 1805)</text:span></text:p>
      <text:p text:style-name="P1"><text:span text:style-name="T6">441. </text:span><text:span text:style-name="T7">Carduelis magellanica magellanica</text:span><text:span text:style-name="T6"> (Vieillot, 1805)- Cabecita Negra</text:span></text:p>
      <text:p text:style-name="P1"><text:span text:style-name="T9">442. </text:span><text:span text:style-name="T10">Carduelis carduelis</text:span><text:span text:style-name="T9"> (Linnaeus, 1758) - Cardelino - I</text:span></text:p>
      <text:p text:style-name="P1"><text:span text:style-name="T9">443. </text:span><text:span text:style-name="T10">Carduelis chloris</text:span><text:span text:style-name="T9"> (Linnaeus, 1758) - Verderón - I</text:span></text:p>
      <text:p text:style-name="P1"><text:span text:style-name="T9">                        </text:span><text:span text:style-name="T5">Familia Estrildidae</text:span></text:p>
      <text:p text:style-name="P1"><text:span text:style-name="T5">                                    Género </text:span><text:span text:style-name="T7">Estrilda</text:span></text:p>
      <text:p text:style-name="P1"><text:span text:style-name="T6">444. </text:span><text:span text:style-name="T7">Estrilda astrild </text:span><text:span text:style-name="T6">- Pico de Lacre - I</text:span></text:p>
      <text:p text:style-name="P4"><text:span text:style-name="T12">Familia Passeridae </text:span><text:span text:style-name="T9">Illiger, 1811</text:span></text:p>
      <text:p text:style-name="P1"><text:soft-page-break/><text:span text:style-name="T9">                                    </text:span><text:span text:style-name="T12">Género </text:span><text:span text:style-name="T10">Passer</text:span><text:span text:style-name="T9"> Brisson, 1760</text:span></text:p>
      <text:p text:style-name="P1"><text:span text:style-name="T9">                                                </text:span><text:span text:style-name="T10">Passer domesticus </text:span><text:span text:style-name="T9">(Linnaeus, 1758)</text:span></text:p>
      <text:p text:style-name="P1"><text:span text:style-name="T9">445. </text:span><text:span text:style-name="T10">Passer domesticus domesticus</text:span><text:span text:style-name="T9"> (Linnaeus, 1758) - Gorrión - I</text:span></text:p>
      <text:p text:style-name="P1"><text:span text:style-name="T9"> </text:span></text:p>
      <text:p text:style-name="P1"><text:span text:style-name="T5">Estatus:</text:span><text:span text:style-name="T6"> CA - Casi Amenazada. CD - Caza Deportiva. CITES - Convención sobre el Comercio Intenacional de Especies Amenazadas de Fauna y Flora. E - Extinguida. I - Introducida. LC - Libre caza, por daños en la agricultura.  P - En Peligro. PC En Peligro Crítico. R - Residente. V - Vulnerable. VA - Visitante accidental. VE Visitante Estival. VI - Visitante invernal. VO - Visitante Ocasional. VTA - Vistitante todo el año.</text:span></text:p>
      <text:p text:style-name="P1"><text:span text:style-name="T6">(1) Esta especie no está representada con ejemplares en las colecciones nacionales.</text:span></text:p>
      <text:p text:style-name="P1"><text:span text:style-name="T6">(2) Especie que dejo de migrar, no llegando más al Uruguay.</text:span></text:p>
      <text:p text:style-name="P2"><text:span text:style-name="T15">Presencia no confirmada para el país</text:span></text:p>
      <text:p text:style-name="P1"><text:span text:style-name="T5">Orden Falconiformes</text:span></text:p>
      <text:p text:style-name="P1"><text:span text:style-name="T6">Familia Accipitridae</text:span></text:p>
      <text:p text:style-name="P1"><text:span text:style-name="T7">Harpyhaliaetus coronatus </text:span><text:span text:style-name="T6">(Vieillot, 1817) - Aguila Coronada - Cuello, 1985, Arballo &amp; Cravino, 1999</text:span></text:p>
      <text:p text:style-name="P1"><text:span text:style-name="T5">Orden Psittaciformes</text:span></text:p>
      <text:p text:style-name="P1"><text:span text:style-name="T6">Familia Spittacidae</text:span></text:p>
      <text:p text:style-name="P1"><text:span text:style-name="T7">Amazona pretrei</text:span><text:span text:style-name="T6"> (Temminck, 1830)  - Loro de Cabeza Roja - Cuello, 1985. - Arballo &amp; Cravino, 1999.</text:span></text:p>
      <text:p text:style-name="P1"><text:span text:style-name="T5">Orden Caprimulgiforme</text:span></text:p>
      <text:p text:style-name="P1"><text:span text:style-name="T6">Familia Caprimulgidae</text:span></text:p>
      <text:p text:style-name="P1"><text:span text:style-name="T7">Elrothreptus anomalus </text:span><text:span text:style-name="T6">(Gould, 1838) - Dormilón de los Pantanos -   Cuello, 1985. - Arballo &amp; Cravino, 1999.</text:span></text:p>
      <text:p text:style-name="P1"><text:span text:style-name="T19">BIBLIOGRAFIA</text:span></text:p>
      <text:p text:style-name="P1"><text:span text:style-name="T5">Abente, J. &amp; Carrera, D. 1973.</text:span></text:p>
      <text:p text:style-name="P1"><text:span text:style-name="T6">Presencia de "</text:span><text:span text:style-name="T7">Catharacta skua chilensis</text:span><text:span text:style-name="T6">" (Bonaparte) en el Uruguay. Boletín de la Sociedad Zoológica del Uruguay. 2: 5-7, 1-2 figs.</text:span></text:p>
      <text:p text:style-name="P1"><text:span text:style-name="T5">Achaval, F. 1969.</text:span></text:p>
      <text:p text:style-name="P1"><text:span text:style-name="T6">Albinismo parcial en un ejemplar de </text:span><text:span text:style-name="T7">Furnarius rufus rufus</text:span><text:span text:style-name="T6">. El Hornero 11 (1): 46-47, 1 fig.</text:span></text:p>
      <text:p text:style-name="P1"><text:span text:style-name="T5">Achaval, F. 1970.</text:span></text:p>
      <text:p text:style-name="P1"><text:span text:style-name="T6">Sobre la presencia de </text:span><text:span text:style-name="T7">Diomedea chlororhynchos</text:span><text:span text:style-name="T6"> Gmelin, 1789 en la costa uruguaya. Neotrópica 16 (49): 49-50.</text:span></text:p>
      <text:p text:style-name="P1"><text:soft-page-break/><text:span text:style-name="T5">Achaval, F. 1971.</text:span></text:p>
      <text:p text:style-name="P1"><text:span text:style-name="T6">Nueva localidad geográfica para </text:span><text:span text:style-name="T7">Pachyptila desolata banksi. </text:span><text:span text:style-name="T6">El Hornero 11 (2): 125.</text:span></text:p>
      <text:p text:style-name="P1"><text:span text:style-name="T5">Achaval, F. 1973.</text:span></text:p>
      <text:p text:style-name="P1"><text:span text:style-name="T6">Insectos encontrados en nidos de "Espinero". Boletín de la Sociedad Zoológica del Uruguay. 2: 21.</text:span></text:p>
      <text:p text:style-name="P1"><text:span text:style-name="T5">Achaval, F. 1989.</text:span></text:p>
      <text:p text:style-name="P1"><text:span text:style-name="T6">Lista de especies de Vertebrados del Uruguay. Parte 2: Anfibios, Reptiles, Aves y Mamíferos. Servicio de Publicaciones Docentes Internas. Departamento de Publicaciones, Facultad de Humanidades y Ciencias. 41 pp.</text:span></text:p>
      <text:p text:style-name="P1"><text:span text:style-name="T5">Achaval, F. 1990.</text:span></text:p>
      <text:p text:style-name="P1"><text:span text:style-name="T6">Primera cita del pingüino real </text:span><text:span text:style-name="T7">Aptenodytes patagonica</text:span><text:span text:style-name="T6"> para el Uruguay. LI Reunión de Comunicaciones de la Sociedad Zoologíca del Uruguay. Diciembre 1990. Resumen. Noticias 35: 2.</text:span></text:p>
      <text:p text:style-name="P1"><text:span text:style-name="T5">Achaval, F.; Meneghel, M. D. &amp; Melgarejo, A. R. 1980.</text:span></text:p>
      <text:p text:style-name="P1"><text:span text:style-name="T6">Conservación de la Fauna de Vertebrados del Uruguay. II Reunión Iberoamericana de Conservación y Zoología Vertebrados. Sección Ecología y Conservación, Cáceres, España: 573-583, 1 mapa.</text:span></text:p>
      <text:p text:style-name="P1"><text:span text:style-name="T5">Achaval, F.; Villar, S.; Rego, N.; de Bonis, A.; Pons, F.; Delgado, N.; Vidal, C. &amp; De Maio, V. 1996.</text:span></text:p>
      <text:p text:style-name="P1"><text:span text:style-name="T6">Distribución por ambientes y frecuencias de aparición de tetrápodos de "El Relincho". Actas de las IV Jornadas de Zoología del Uruguay. Resumen. p. 7.</text:span></text:p>
      <text:p text:style-name="P1"><text:span text:style-name="T5">Acosta  D, A.; Vílchez R., I.; Fachín T., A. &amp; Souza, T., J. 1995.</text:span></text:p>
      <text:p text:style-name="P1"><text:span text:style-name="T6">Monitoreo de aves en Canos y Cochas de Moena Cano-Rí Amazonas, Iquitos, Perú. Resumenes presentados para el II Congreso Internacional sobre Manejo de Fauna Silvestre en la Amazonia. Iquitos, Perú. 5-10 de Mayo de 1995.</text:span><text:a xlink:type="simple" xlink:href="http://www..geoplan.ufl.edu/congreso4/congabs2.html"><text:span text:style-name="T21">http://www..geoplan.ufl.edu/congreso4/congabs2.html</text:span></text:a><text:span text:style-name="T6"> : 6.</text:span></text:p>
      <text:p text:style-name="P1"><text:span text:style-name="T5">Agrello, D. M. 1933.</text:span></text:p>
      <text:p text:style-name="P1"><text:span text:style-name="T6">Sobre nidos de horneros. El Hornero 5: 210-212.</text:span></text:p>
      <text:p text:style-name="P1"><text:span text:style-name="T5">Albornoz, L. O. 1936.</text:span></text:p>
      <text:p text:style-name="P1"><text:span text:style-name="T6">Sobre nido de hornero construído en una vasija. El Hornero 6: 332-333.</text:span></text:p>
      <text:p text:style-name="P1"><text:span text:style-name="T5">Alexander, W. B. 1921.</text:span></text:p>
      <text:p text:style-name="P1"><text:span text:style-name="T6">Especies de tubinares observadas en el Atlántico durante el viaje desde Buenos Aires a Río de Janeiro y Cape Town, Hornero 2: 224.</text:span></text:p>
      <text:p text:style-name="P1"><text:span text:style-name="T5">Alonso, C. 1974.</text:span></text:p>
      <text:p text:style-name="P1"><text:span text:style-name="T6">Notas sobre nidificación de </text:span><text:span text:style-name="T7">Hydropsalis brasiliana furcifera </text:span><text:span text:style-name="T6">(Vieillot) Caprimulgidae, Aves. Neotrópica 20 (61): 36-39, 1-3 figs.</text:span></text:p>
      <text:p text:style-name="P1"><text:span text:style-name="T5">Altuna, C. A. 1996.</text:span></text:p>
      <text:p text:style-name="P1"><text:soft-page-break/><text:span text:style-name="T6">Vertebrados asociados a las cuevas de </text:span><text:span text:style-name="T7">Ctenomys</text:span><text:span text:style-name="T6"> (Rodentia, Octodontidae). Actas de las IV Jornadas de Zoología del Uruguay. Resumen. p. 8.</text:span></text:p>
      <text:p text:style-name="P1"><text:span text:style-name="T5">Alvarenga, H. 1990.</text:span></text:p>
      <text:p text:style-name="P1"><text:span text:style-name="T6">Novos registros e expansoes geográficas de aves no leste do estado de Sao Paulo. Ararajuba 1: 115-117.</text:span></text:p>
      <text:p text:style-name="P1"><text:span text:style-name="T5">Alvarez, T. 1911.</text:span></text:p>
      <text:p text:style-name="P1"><text:span text:style-name="T6">Exterior de las aves uruguayas: Costumbres, régimen alimenticio, su utilidad del punto de vista agrícola. Estudios sobre Cultivos y Trabajos Experimentales de la División Agricultura Imprenta La Rural, Montevideo 7: 3-26, 1-23 figs.</text:span></text:p>
      <text:p text:style-name="P1"><text:span text:style-name="T5">Alvarez, T. 1933.</text:span></text:p>
      <text:p text:style-name="P1"><text:span text:style-name="T6">Observaciones biológicas sobre aves del Uruguay. Anals del Museo de Historia Natural de Montevideo 2da. Serie 4 (1): 1-50.</text:span></text:p>
      <text:p text:style-name="P1"><text:span text:style-name="T5">Alvarez, T. 1934.</text:span></text:p>
      <text:p text:style-name="P1"><text:span text:style-name="T6">Exterior y biología de las aves uruguayas. Costumbres, régimen alimenticio. Su utilidad desde el punto de vista agrícola. </text:span><text:span text:style-name="T9">3era. ed.: 1-64, 1-87 figs. ººººººººººººººººººººººººººººººººººººººººººººººººººº</text:span></text:p>
      <text:p text:style-name="P1"><text:span text:style-name="T12">Amadon, D. 1944.</text:span></text:p>
      <text:p text:style-name="P1"><text:span text:style-name="T9">The Genera of the Corvidae and Their Relationships. American Museum Novitates (1251: 1-21, 1 fig.</text:span></text:p>
      <text:p text:style-name="P1"><text:span text:style-name="T12">Amadon, D. 1982.</text:span></text:p>
      <text:p text:style-name="P1"><text:span text:style-name="T9">A Revision of the Sub-Buteoninae Hawks (Accipitridae, Aves). American Museum Novitates (2741): 1-20, 1-4 figs., 1 tab.</text:span></text:p>
      <text:p text:style-name="P1"><text:span text:style-name="T12">American Ornithologist's Union 1983.</text:span></text:p>
      <text:p text:style-name="P1"><text:span text:style-name="T9">Check-list of the Aorth American Birds. 6th ed. Alen Press, Inc. Lawrence, Kansas i-xxix + 1-877 pp.</text:span></text:p>
      <text:p text:style-name="P1"><text:span text:style-name="T12">Aplin, O. V. 1893.</text:span></text:p>
      <text:p text:style-name="P1"><text:span text:style-name="T9">Petrels seen on the Voyage to Montevideo. The Zoologist, Serie 3 17: 152.</text:span></text:p>
      <text:p text:style-name="P1"><text:span text:style-name="T12">Aplin, O. V. 1894.</text:span></text:p>
      <text:p text:style-name="P1"><text:span text:style-name="T9">On the birds of Uruguay. With and introduction and Notes by P. L. Sclater. </text:span><text:span text:style-name="T6">The Ibis (6) 6: 149-215, 1 map, 1-5 pls., 1-8 figs.</text:span></text:p>
      <text:p text:style-name="P1"><text:span text:style-name="T5">Aramburu, R. M. 1990.</text:span></text:p>
      <text:p text:style-name="P1"><text:span text:style-name="T6">Observaciones sobre posturas del Pato Barcino, </text:span><text:span text:style-name="T7">Anas flavirostris</text:span><text:span text:style-name="T6">, en nidos de Cotorra Comun </text:span><text:span text:style-name="T7">Myopsitta monachus.</text:span><text:span text:style-name="T6"> Neotropica 36: 101-105.</text:span></text:p>
      <text:p text:style-name="P1"><text:span text:style-name="T5">Aramburu, R. M. 1990.</text:span></text:p>
      <text:p text:style-name="P1"><text:span text:style-name="T6">Dos nuevos registros de aves vinculadas a nidos de Cotorra </text:span><text:span text:style-name="T7">Myopsitta monachus</text:span><text:span text:style-name="T6">. Neotropica 36: 105-106.</text:span></text:p>
      <text:p text:style-name="P1"><text:soft-page-break/><text:span text:style-name="T5">Aramburu, R. M. 1997.</text:span></text:p>
      <text:p text:style-name="P1"><text:span text:style-name="T6">La paloma picazuro: una especie de interes agrícola. Facena 13: 149-154.</text:span></text:p>
      <text:p text:style-name="P1"><text:span text:style-name="T5">Arballo, E. 1987.</text:span></text:p>
      <text:p text:style-name="P1"><text:span text:style-name="T6">Manual de Identificación. Vertebrados. Rosthramus sociabilis. Sociedad de Conservación del Medio Ambiente. Ficha (0001): 1.</text:span></text:p>
      <text:p text:style-name="P1"><text:span text:style-name="T5">Arballo, E. 1988.</text:span></text:p>
      <text:p text:style-name="P1"><text:span text:style-name="T6">Nuevos registros de aves amenazadas o raras para la avifauna uruguaya. V Reunión Iberoamericana de Conservación y Zoología Vertebrados. Resumen p. 15.</text:span></text:p>
      <text:p text:style-name="P1"><text:span text:style-name="T5">Arballo, E. &amp; Cravino, J. L. 1999.</text:span></text:p>
      <text:p text:style-name="P1"><text:span text:style-name="T6">Aves del Uruguay. Manual Ornitológico. </text:span><text:span text:style-name="T9">Handbook of the Birds of Uruguay. </text:span><text:span text:style-name="T6">Editorial Agropecuaria Hemisferio Sur S. R. L., Montevideo. 1: i-xxii + 1-465, 1-7 cuadros, figs. s/n.</text:span></text:p>
      <text:p text:style-name="P1"><text:span text:style-name="T5">Arechavaleta, J. 1882.</text:span></text:p>
      <text:p text:style-name="P1"><text:span text:style-name="T6">Aves. En Albun de la República Oriental del Uruguay. Compuesto para la Exposición Continental de Buenos Aires: 47-49.</text:span></text:p>
      <text:p text:style-name="P1"><text:span text:style-name="T5">Arredondo, H. 1952.</text:span></text:p>
      <text:p text:style-name="P1"><text:span text:style-name="T6">Enumeración de las aves silvestres uruguayas. Revista Nacional, Montevideo. 157: 46-104.</text:span></text:p>
      <text:p text:style-name="P1"><text:span text:style-name="T6">.</text:span><text:span text:style-name="T5">Arredondo, H. 1952.</text:span></text:p>
      <text:p text:style-name="P1"><text:span text:style-name="T6">Enumeración de las aves silvestres uruguayas. Revista Nacional, Montevideo. 160: 76-106.</text:span></text:p>
      <text:p text:style-name="P1"><text:span text:style-name="T5">Arredondo, H. 1953.</text:span></text:p>
      <text:p text:style-name="P1"><text:span text:style-name="T6">Ornitología del Uruguay. Impresora Ligo, Montevideo, 387 pp.</text:span></text:p>
      <text:p text:style-name="P1"><text:span text:style-name="T5">Arregoces-Prieto, O. 1991.</text:span></text:p>
      <text:p text:style-name="P1"><text:span text:style-name="T6">Programa de Cooperación Técnica Argentina - Uruguay. Informe de Primera Misión Proyecto: TCP/RLA/8965 (A). Organización de las Naciones Unidas para la Agricultura y la Alimentación (FAO/ONU).1-25, 1-5 apendices.</text:span></text:p>
      <text:p text:style-name="P1"><text:span text:style-name="T5">Aspizoz, A. 1997.</text:span></text:p>
      <text:p text:style-name="P1"><text:span text:style-name="T6">Aves del Uruguay. Lista, estatus y distribución. PROBIDES, Rocha pp. 1-52.</text:span></text:p>
      <text:p text:style-name="P1"><text:span text:style-name="T5">Azara, F. de 1802-1805.</text:span></text:p>
      <text:p text:style-name="P1"><text:span text:style-name="T6">Apuntamientos para la Historia Natural de los Páxaros del Paraguay y Río de la Plata. Madrid. 3 vol.</text:span></text:p>
      <text:p text:style-name="P1"><text:span text:style-name="T5">Azara, F. de 1802-1805.</text:span></text:p>
      <text:p text:style-name="P1"><text:span text:style-name="T6">Apuntamientos para la Historia Natural de los Páxaros del Paraguay y Río de la Plata. Biblioteca Americana, Buenos Aires, 5 vol. 1940-1942, reimpresión.</text:span></text:p>
      <text:p text:style-name="P1"><text:soft-page-break/><text:span text:style-name="T5">Azpiroz, A. 1997.</text:span></text:p>
      <text:p text:style-name="P1"><text:span text:style-name="T6">Aves del Uruguay. Lista, estatus y distribución. Rocha. PROBIDES. 1-52 pp.</text:span></text:p>
      <text:p text:style-name="P1"><text:span text:style-name="T5">Balderrama, J. A.; Sahonero, R. &amp; Arias, S. 1998.</text:span></text:p>
      <text:p text:style-name="P1"><text:span text:style-name="T6">Charadriiformes de la Laguna Alalay (Cochabamba-Bolivia). Revista Boliviana de Ecología y Conservación Ambiental (3): 73-78, 1-3 figs., 1-4 cuadros.</text:span></text:p>
      <text:p text:style-name="P1"><text:span text:style-name="T5">Baratini, L. P. 1945.</text:span></text:p>
      <text:p text:style-name="P1"><text:span text:style-name="T6">Las aves de Paysandú. Anales del Liceo Departamental de Paysandú, Paysandú. 1: 1-53, 1-6 figs., 1-2 fotos.</text:span></text:p>
      <text:p text:style-name="P1"><text:span text:style-name="T5">Baratini, L. P. 1959.</text:span></text:p>
      <text:p text:style-name="P1"><text:span text:style-name="T6">A propósito de manuscritos de Pineda y Née. Boletín Histórico del Estado Mayor General del Ejercito. Montevideo.  (80-83): 29-36.</text:span></text:p>
      <text:p text:style-name="P1"><text:span text:style-name="T5">Baratini, L. R. &amp; Escalante, R. 1958.</text:span></text:p>
      <text:p text:style-name="P1"><text:span text:style-name="T6">Catálogo de las Aves del Uruguay. 1ª. Parte. Falconiformes. Intendencia Municipal de Montevideo, Museo Dámaso Antonio Larrañaga, 1-120, 1-10 láms., 1-43 figs., 1-5 fotos.</text:span></text:p>
      <text:p text:style-name="P1"><text:span text:style-name="T5">Baratini, L. R. &amp; Escalante, R. 1971.</text:span></text:p>
      <text:p text:style-name="P1"><text:span text:style-name="T6">Catálogo de las Aves del Uruguay. 2ª. Parte. Anseriformes. Intendencia Municipal de Montevideo, Museo Dámaso Antonio Larrañaga. </text:span><text:span text:style-name="T9">1-142, 1-9 láms., 1-40 figs., 1-2 dibujos, 1 foto.</text:span></text:p>
      <text:p text:style-name="P1"><text:span text:style-name="T12">Barlow, J. C. 1967.</text:span></text:p>
      <text:p text:style-name="P1"><text:span text:style-name="T9">Autumnal breeding of Paraguay Snipe in Uruguay. The Auk 84: 421-422, 1 fig.</text:span></text:p>
      <text:p text:style-name="P1"><text:span text:style-name="T12">Barlow, J. C. &amp; Cuello, J. 1964.</text:span></text:p>
      <text:p text:style-name="P1"><text:span text:style-name="T9">New records of Uruguayan birds. Condor 66: 516-517.</text:span></text:p>
      <text:p text:style-name="P1"><text:span text:style-name="T12">Barrows, W. M. 1883.</text:span></text:p>
      <text:p text:style-name="P1"><text:span text:style-name="T9">Birds of the lower Uruguay. Bulletin Nuttall Ornithology Club 8: 82-94, 128-143, 198-212.</text:span></text:p>
      <text:p text:style-name="P1"><text:span text:style-name="T12">Barrows, W. B. 1884.</text:span></text:p>
      <text:p text:style-name="P1"><text:span text:style-name="T9">Birds of the lower Uruguay. (Continuation from  Bulletin Nuttall Ornithology Club 8: 212). </text:span><text:span text:style-name="T6">The Auk 1: 20-30, 109-113, 270-278, 313-319.</text:span></text:p>
      <text:p text:style-name="P1"><text:span text:style-name="T5">Basterreix, F. 1923.</text:span></text:p>
      <text:p text:style-name="P1"><text:span text:style-name="T6">Extraña ubicación de un nido de hornero. El Hornero 3: 102-104.</text:span></text:p>
      <text:p text:style-name="P1"><text:span text:style-name="T5">Battaglia, G. E. &amp; Salerno, J. C. 1986.</text:span></text:p>
      <text:p text:style-name="P1"><text:span text:style-name="T6">Presencia del Pingüino Rey en el litoral Atlántico bonaerense. Nuestras Aves (11): 8-9.</text:span></text:p>
      <text:p text:style-name="P1"><text:span text:style-name="T5">Bellocq, M. 1988.</text:span></text:p>
      <text:p text:style-name="P1"><text:soft-page-break/><text:span text:style-name="T6">Dieta de </text:span><text:span text:style-name="T7">Athene cunicularia</text:span><text:span text:style-name="T6"> (Aves, Strigidae) y sus variaciones estacionales en ecosistemas agrarios de la Pampa, Argentina. </text:span><text:span text:style-name="T9">Physis Sección C 46 (110): 17-22.</text:span></text:p>
      <text:p text:style-name="P1"><text:span text:style-name="T12">Belton, W. 1984.</text:span></text:p>
      <text:p text:style-name="P1"><text:span text:style-name="T9">Birds of Rio Grande do Sul, Brazil. Part 1. Rheidae through Furnariidae. Bulletin of American Museum Natural History 178 (4): 369-636, 1-13 figs., 1-130 maps.</text:span></text:p>
      <text:p text:style-name="P1"><text:span text:style-name="T12">Belton, W. 1985.</text:span></text:p>
      <text:p text:style-name="P1"><text:span text:style-name="T9">Birds of Rio Grande do Sul, Brazil. Part 2. Formicariidae through Corvidae. Bulletin of American Museum Natural History 180 (1): 1-242, 131-226 maps, 1 tab.</text:span></text:p>
      <text:p text:style-name="P1"><text:span text:style-name="T5">Beltzer, A. H. 1983.</text:span></text:p>
      <text:p text:style-name="P1"><text:span text:style-name="T6">Alimentación del "benteveo" (</text:span><text:span text:style-name="T7">Pitangus sulphuratus</text:span><text:span text:style-name="T6">) en el valle aluvial del Río Paraná Medio. (Passeriformes: Tyrannidae). Revista de la Asociación de Ciencias Naturales del Litoral 14 (1): 47-52.</text:span></text:p>
      <text:p text:style-name="P1"><text:span text:style-name="T12">Berlepsch, H. 1908.</text:span></text:p>
      <text:p text:style-name="P1"><text:span text:style-name="T9">On the Birds of Cayenne. Nivit. Zoology 15 (1):103-164, (2): 261-324.</text:span></text:p>
      <text:p text:style-name="P1"><text:span text:style-name="T12">Bertonatti, C. &amp; Aprile, G. 1998.</text:span></text:p>
      <text:p text:style-name="P1"><text:span text:style-name="T6">Nuestro libro rojo. Aguila Coronada. Vida Silvestre (63): 21-22.</text:span></text:p>
      <text:p text:style-name="P1"><text:span text:style-name="T5">Blake, E. R. 1968.</text:span></text:p>
      <text:p text:style-name="P1"><text:span text:style-name="T9">Vireonidae. In Peters, J. L. Check-List of Birds of the World 14: 103-138.</text:span></text:p>
      <text:p text:style-name="P1"><text:span text:style-name="T12">Blake, E. R. 1968.</text:span></text:p>
      <text:p text:style-name="P1"><text:span text:style-name="T9">Icteridae. In Peters, J. L. Check-List of Birds of the World 14: 138-202.</text:span></text:p>
      <text:p text:style-name="P1"><text:span text:style-name="T12">Blake,  E. R. 1977.</text:span></text:p>
      <text:p text:style-name="P1"><text:span text:style-name="T9">Manual  of Neotropical Birds. I. Spheniscidae (Penguins) to Laridae (Gulls and Allies). University Chicago Press, Chicago. i-xlix + 1-674 pp., 1-67 figs., 1-12 pls., mapas.</text:span></text:p>
      <text:p text:style-name="P1"><text:span text:style-name="T12">Blake, E. R. 1979.</text:span></text:p>
      <text:p text:style-name="P1"><text:span text:style-name="T9">Tinamidae. In Mayr &amp; Cottrell, Eds., Check-List of Birds of the World, 2da. Ed. 1: 12-47.</text:span></text:p>
      <text:p text:style-name="P1"><text:span text:style-name="T12">Blake, E. R. &amp; Vaurie, C. 1962.</text:span></text:p>
      <text:p text:style-name="P1"><text:span text:style-name="T9">Corvidae. In Peters J. L. Check-List of Birds of the World. 15: 204-284.</text:span></text:p>
      <text:p text:style-name="P1"><text:span text:style-name="T12">Bock, W. J. 1956.</text:span></text:p>
      <text:p text:style-name="P1"><text:span text:style-name="T9">A generic review of the family Ardeidae. American Museum Novitates (1779): 1-49.</text:span></text:p>
      <text:p text:style-name="P1"><text:span text:style-name="T12">Bock, W. J. 1958.</text:span></text:p>
      <text:p text:style-name="P1"><text:span text:style-name="T9">A generic review of the Plovers (Charadriidae, Aves). Bulletin of the Museum of Comparative Zoology118 (2): 27-97.</text:span></text:p>
      <text:p text:style-name="P1"><text:soft-page-break/><text:span text:style-name="T12">Bock, W. J. &amp; Morony, J. J. 1978.</text:span></text:p>
      <text:p text:style-name="P1"><text:span text:style-name="T9">Relationships of the Passerinae Finches (Passeriformes: Passeridae). Bonn Zool. Beitr. 29: 122-147, 1-15 figs.</text:span></text:p>
      <text:p text:style-name="P1"><text:span text:style-name="T12">Bock, W. J. &amp; Farrand, J. 1980.</text:span></text:p>
      <text:p text:style-name="P1"><text:span text:style-name="T9">The Number of Species and Genera of Recent Birds: A Contribution to Comparative Systematics. </text:span><text:span text:style-name="T6">American Museum Novitates (2703): 1-29, 1-5 tabs.</text:span></text:p>
      <text:p text:style-name="P1"><text:span text:style-name="T5">Bóçon, R. 1997.</text:span></text:p>
      <text:p text:style-name="P1"><text:span text:style-name="T6">Avifauna do Parque Estadual de Corumbiara, Rondõnia - Brasil. Resumenes presentados para el III Congreso Internacional sobre Manejo de Fauna Silvestre en la Amazonia. Santa Cruz, Bolivia. 3-7 de Diciembre de 1997. http://www.geoplan.ufl.edu/congreso4/congabs3.html : 48.</text:span></text:p>
      <text:p text:style-name="P1"><text:span text:style-name="T12">Bond, R. 1942.</text:span></text:p>
      <text:p text:style-name="P1"><text:span text:style-name="T9">Food of the Burrowing Owl in western Nevada. Condor 44: 183.</text:span></text:p>
      <text:p text:style-name="P1"><text:span text:style-name="T12">Bonino, E. E. &amp; Bucher, E. H. 1985.</text:span></text:p>
      <text:p text:style-name="P1"><text:span text:style-name="T6">Relevamiento de hemoparásitos en la paloma torcaza (</text:span><text:span text:style-name="T7">Zenaida auriculata</text:span><text:span text:style-name="T6">) en Córdoba, Argentina. Physis 43: 52.</text:span></text:p>
      <text:p text:style-name="P1"><text:span text:style-name="T5">Bouglé, B. R. 1991.</text:span></text:p>
      <text:p text:style-name="P1"><text:span text:style-name="T6">Control integrado de aves plaga en Argentina y Uruguay TCO/RLA/8965. Informe Técnico. Programa de Cooperación Técnica. Organización de la Naciones Unida para la Alimentación y la Agricultura (FAO). 1-16 pp., 1-2 anexos.</text:span></text:p>
      <text:p text:style-name="P1"><text:span text:style-name="T12">Brabourne, L. &amp; Chubb, C. 1912.</text:span></text:p>
      <text:p text:style-name="P1"><text:span text:style-name="T9">The Birds of South America. London 1-504 pp., 1 map.</text:span></text:p>
      <text:p text:style-name="P1"><text:span text:style-name="T12">Brodkorb, P. 1944.</text:span></text:p>
      <text:p text:style-name="P1"><text:span text:style-name="T9">Geographical variation in the black vulture. Pepers of Michigan Academy of Sciences, Arts, Letters 29 (1943): 115-121.</text:span></text:p>
      <text:p text:style-name="P1"><text:span text:style-name="T12">Brodkorb, P. 1963.</text:span></text:p>
      <text:p text:style-name="P1"><text:span text:style-name="T9">Catalogue of Fossil bird. Part. 1 (Archaeopterygiformes through Ardeiformes) Bulletin of Florida State Museum 7: 179-293.</text:span></text:p>
      <text:p text:style-name="P1"><text:span text:style-name="T12">Brodkrorb, P. 1964.</text:span></text:p>
      <text:p text:style-name="P1"><text:span text:style-name="T9">Catalogue of Fossil bird. Part. 2. (Anseriformes through Galliformes). Bulletin of Florida Stete Museum 8: 195-335.</text:span></text:p>
      <text:p text:style-name="P1"><text:span text:style-name="T12">Brodkrorb, P. 1967.</text:span></text:p>
      <text:p text:style-name="P1"><text:span text:style-name="T9">Catalogue of Fossil bird. Part. 3. (Ralliformes, Ichthyornithiformes, Charadriiformes). Bulletin of Florida Stete Museum 11 (3): 99-220.</text:span></text:p>
      <text:p text:style-name="P1"><text:span text:style-name="T12">Brodkrorb, P. 1971.</text:span></text:p>
      <text:p text:style-name="P1"><text:soft-page-break/><text:span text:style-name="T9">Catalogue of Fossil bird. Part. 4. (Columbiformes - Piciformes).Bulletin of Florida Stete Museum 15 (4): 163-266.</text:span></text:p>
      <text:p text:style-name="P1"><text:span text:style-name="T12">Brodkrorb, P. 1978.</text:span></text:p>
      <text:p text:style-name="P1"><text:span text:style-name="T9">Catalogue of Fossil bird. Part. 5. (Passeriformes). Bulletin of Florida Stete Museum, Biological Sciences. 23 (3):</text:span></text:p>
      <text:p text:style-name="P1"><text:span text:style-name="T9">139-228.</text:span></text:p>
      <text:p text:style-name="P1"><text:span text:style-name="T12">Brooke, R. K. 1970.</text:span></text:p>
      <text:p text:style-name="P1"><text:span text:style-name="T9">Taxonomic and Evolutionary notes on the Subfamilies, Tribes, Genera and Subgenera of the Swifts (Aves: Apodidae). Durban Museum Novitates 9 (2): 13-24, 1-2 tabs.</text:span></text:p>
      <text:p text:style-name="P1"><text:span text:style-name="T12">Brown, L. &amp; Amadon, D. 1968.</text:span></text:p>
      <text:p text:style-name="P1"><text:span text:style-name="T9">Eagles, Hawks and Falcons of the World. Mc Graw-Hill Co. New York.2: 1-945 pp. </text:span></text:p>
      <text:p text:style-name="P1"><text:span text:style-name="T12">Brownell, R. L.; Olazarri, J. &amp; Achaval, F. 1973.</text:span></text:p>
      <text:p text:style-name="P1"><text:span text:style-name="T9">Marine mammal and bird observations and trawling off Uruguay: R/V Hero Cruise 72 -3a. Antartic Journal of the United Stetes, 8 (1): 9-10.</text:span></text:p>
      <text:p text:style-name="P1"><text:span text:style-name="T12">Bruggers, R. L. 1992.</text:span></text:p>
      <text:p text:style-name="P1"><text:span text:style-name="T9">Bird Pests in Argentina and Uruguay. Marking Techniques. Consultan's Report. Unpublished Report Prepared for the United Nations Foof and Agriculture Organization. </text:span><text:span text:style-name="T6">1-12 pp.</text:span></text:p>
      <text:p text:style-name="P1"><text:span text:style-name="T5">Bucher, E. R. 1970.</text:span></text:p>
      <text:p text:style-name="P1"><text:span text:style-name="T6">Consideraciones ecologicas sobre la Paloma </text:span><text:span text:style-name="T7">Zenaida auriculata </text:span><text:span text:style-name="T6">como plaga en Córdoba. Dirección Provincial de Asuntos Agrarios, Serie Ciencia y Técnica, Córdoba 1: 1-11.</text:span></text:p>
      <text:p text:style-name="P1"><text:span text:style-name="T5">Bucher, E. 1974.</text:span></text:p>
      <text:p text:style-name="P1"><text:span text:style-name="T6">Bases ecológicas para el control de la paloma torcaza (</text:span><text:span text:style-name="T7">Zenaida auriculata</text:span><text:span text:style-name="T6">) Revista de la Facultad de Ciencias Exactas, Físicas y Naturales de Cordobá (Nueva Serie), Biología 1: 141-156.</text:span></text:p>
      <text:p text:style-name="P1"><text:span text:style-name="T12">Bucher, E. H. 1982.</text:span></text:p>
      <text:p text:style-name="P1"><text:span text:style-name="T9">Colonial breeding of the Eared Dove (</text:span><text:span text:style-name="T10">Zenaida auriculata</text:span><text:span text:style-name="T9">) in northeastern Brazil. </text:span><text:span text:style-name="T6">Biotropica 14: 255-261.</text:span></text:p>
      <text:p text:style-name="P1"><text:span text:style-name="T5">Bucher, E. 1984.</text:span></text:p>
      <text:p text:style-name="P1"><text:span text:style-name="T6">Las aves como plaga en la Argentina. Centro de Zoología Aplicada 9: 1-20.</text:span></text:p>
      <text:p text:style-name="P1"><text:span text:style-name="T5">Bucher, E. H. 1985.</text:span></text:p>
      <text:p text:style-name="P1"><text:span text:style-name="T6">Ecología de aves plaga en el Uruguay. Informe Final. FAO TCP/URU/4401. Informe de Consultor. Rome : 1-24, 1-5 apendices.</text:span></text:p>
      <text:p text:style-name="P1"><text:span text:style-name="T5">Bucher, E. H. 1985.</text:span></text:p>
      <text:p text:style-name="P1"><text:span text:style-name="T6">Control de aves plaga en Uruguay. FAO TCP/URU/4401. Informe de Consultor: 1-25.</text:span></text:p>
      <text:p text:style-name="P1"><text:soft-page-break/><text:span text:style-name="T5">Bucher, E. H. 1985.</text:span></text:p>
      <text:p text:style-name="P1"><text:span text:style-name="T6">Aves Granívoras. Pp. 84-87. In: Parodi, R. A. El cultivo de los sorgos en la Argentina. </text:span><text:span text:style-name="T9">Ed. Hemisferio Sur, Buenos Aires.</text:span></text:p>
      <text:p text:style-name="P1"><text:span text:style-name="T12">Bucher, E. 1986.</text:span></text:p>
      <text:p text:style-name="P1"><text:span text:style-name="T9">The influence of changes in regional land-use patterns of </text:span><text:span text:style-name="T10">Zenaida</text:span><text:span text:style-name="T9"> Dove populations. 291-303 pp. In: J. Pinowski and J. O. Summers-Smith, eds. Granivorous Birds in the Agricultural Landscape. Proceedings of General Meetings of the Working Group on Granivorous Birds INTECOL, Warszawa.</text:span></text:p>
      <text:p text:style-name="P1"><text:span text:style-name="T5">Bucher, E. H. 1988.</text:span></text:p>
      <text:p text:style-name="P1"><text:span text:style-name="T6">Sobre el nombre específico de la cotora (</text:span><text:span text:style-name="T7">Myiopsitta monachus</text:span><text:span text:style-name="T6">). El Hornero 13 (1): 85-86.</text:span></text:p>
      <text:p text:style-name="P1"><text:span text:style-name="T5">Bucher, E. H. 1988.</text:span></text:p>
      <text:p text:style-name="P1"><text:span text:style-name="T9">Do birds use biological control against nest parasites? Parasitology Today 4: 1-3.</text:span></text:p>
      <text:p text:style-name="P1"><text:span text:style-name="T12">Bucher, E. H. 1990.</text:span></text:p>
      <text:p text:style-name="P1"><text:span text:style-name="T9">The influence of changes on regional land-use changes on </text:span><text:span text:style-name="T10">Zenaida </text:span><text:span text:style-name="T9">Dove populations. In: "Granivorous Birds in the Agricultural Landscape" (eds. J. Pinowski &amp; J. D. Summers-Smith). Warsaw, PWN-Polish Scientific Publishers. 291-303 pp.</text:span></text:p>
      <text:p text:style-name="P1"><text:span text:style-name="T12">Bucher, E. H. 1991.</text:span></text:p>
      <text:p text:style-name="P1"><text:span text:style-name="T9">Parrots as agricultural pests. Pp. 201-219. In: New world parrots in crisis: solutions from conservation biology (S. R. Beissinger and N. F. R. Snyder, Eds.). </text:span><text:span text:style-name="T6">Smithsonian Institution Press. Washington.</text:span></text:p>
      <text:p text:style-name="P1"><text:span text:style-name="T5">Bucher, E. 1992.</text:span></text:p>
      <text:p text:style-name="P1"><text:span text:style-name="T6">Aves plaga de Argentina y Uruguay: dinámica de poblaciones. Informe de Consultoría. FAO TCP/RLA/8965. </text:span><text:span text:style-name="T9">19 pp., 1-2 tabs.</text:span></text:p>
      <text:p text:style-name="P1"><text:span text:style-name="T12">Bucher, E. H. &amp; Bedano, P. E. 1976.</text:span></text:p>
      <text:p text:style-name="P1"><text:span text:style-name="T9">Bird damage problems in Argentina. International Studies on Sparrows. Poland. </text:span><text:span text:style-name="T6">9: 3-16 pp.</text:span></text:p>
      <text:p text:style-name="P1"><text:span text:style-name="T5">Bucher, E. R.; Bonino, E. E. &amp; Di Tada, I. 1981.</text:span></text:p>
      <text:p text:style-name="P1"><text:span text:style-name="T6">Criterios para determinar edad y sexo en la paloma torcaza (</text:span><text:span text:style-name="T7">Zenaida auriculata</text:span><text:span text:style-name="T6">). Neotrópica 27: 151-157.</text:span></text:p>
      <text:p text:style-name="P1"><text:span text:style-name="T5">Bucher, E.; Gomez, E.; Di Tada, I. &amp; Reati, G. 1977.</text:span></text:p>
      <text:p text:style-name="P1"><text:span text:style-name="T6">Ecología de la reproducción de la paloma </text:span><text:span text:style-name="T7">Zenaida auriculata</text:span><text:span text:style-name="T6">. I. Variaciones en peso corporal, gónadas, reservas de lípidos y muda. Ecosur (7): 47-67.</text:span></text:p>
      <text:p text:style-name="P1"><text:span text:style-name="T5">Bucher, E. H.; &amp; Ferrero de Roqué, M. T. &amp; Orueta, A. 1977.</text:span></text:p>
      <text:p text:style-name="P1"><text:span text:style-name="T6">Caracterización de los estadios de incubación en huevos de la paloma torcaza (</text:span><text:span text:style-name="T7">Zenaida auriculata</text:span><text:span text:style-name="T6">). Physis 36: 163-168.</text:span></text:p>
      <text:p text:style-name="P1"><text:span text:style-name="T5">Bucher, E. H. &amp; Martin, L. F. 1987.</text:span></text:p>
      <text:p text:style-name="P1"><text:soft-page-break/><text:span text:style-name="T6">Los nidos de cotorras (</text:span><text:span text:style-name="T7">Myiopsitta monachus</text:span><text:span text:style-name="T6">) como causa de problemas en líneas de trasmisión eléctrica. Vida Silvestre Neotropical 1: 50-51.</text:span></text:p>
      <text:p text:style-name="P1"><text:span text:style-name="T5">Bucher, E. H.; Martín, L. F.; Martella, M. B. &amp; Navarro, J. L. 1991.</text:span></text:p>
      <text:p text:style-name="P1"><text:span text:style-name="T9">Social behaviour and population dynamics of the Monk Parakeet. Acta XX Congressus Internationalis Ornithologici. </text:span><text:span text:style-name="T6">Pp. 681-689. Wellington, New Zealand.</text:span></text:p>
      <text:p text:style-name="P1"><text:span text:style-name="T5">Bucher, E. H. &amp; Nores, M. 1973.</text:span></text:p>
      <text:p text:style-name="P1"><text:span text:style-name="T6">Alimentación de pichones de la paloma </text:span><text:span text:style-name="T7">Zenaida auriculata</text:span><text:span text:style-name="T6">. El Hornero 11: 209-216.</text:span></text:p>
      <text:p text:style-name="P1"><text:span text:style-name="T5">Bucher, E. H. &amp; Nores, M. 1976.</text:span></text:p>
      <text:p text:style-name="P1"><text:span text:style-name="T6">Ecología de la alimentación de la paloma </text:span><text:span text:style-name="T7">Zenaida auriculata. </text:span><text:span text:style-name="T6">Physis Sección C. 35 (90): 17-32.</text:span></text:p>
      <text:p text:style-name="P1"><text:span text:style-name="T5">Bucher, E. H. &amp; Orueta, A. 1977.</text:span></text:p>
      <text:p text:style-name="P1"><text:span text:style-name="T6">Ecología de la reproducción de la paloma </text:span><text:span text:style-name="T7">Zenaida auriculata.</text:span><text:span text:style-name="T6"> II. Epoca de cría, suceso y productividad en las colonias de nidificación de Córdoba. Ecosur 4 (8): 157-185.</text:span></text:p>
      <text:p text:style-name="P1"><text:span text:style-name="T5">Bucher, E. H.; Reati, G. J. &amp; Merlini, H. 1982.</text:span></text:p>
      <text:p text:style-name="P1"><text:span text:style-name="T6">Impacto de las Poblaciones de cotorras (</text:span><text:span text:style-name="T7">Myiopsitta monachus</text:span><text:span text:style-name="T6">) del Parque Nacional El Palmar en las areas agrícolas circundantes. Informe Final. Mimeografiado. En la Administración de Parques Nacionales de Argentina.</text:span></text:p>
      <text:p text:style-name="P1"><text:span text:style-name="T5">Bucher, E. H. &amp; Rodríguez, E. N. 1986.</text:span></text:p>
      <text:p text:style-name="P1"><text:span text:style-name="T6">Sobre la presencia del Loro Barranquero (</text:span><text:span text:style-name="T7">Cyanoliseus patagonus</text:span><text:span text:style-name="T6">) en el Uruguay. El Hornero 12 (4): 303-304.</text:span></text:p>
      <text:p text:style-name="P1"><text:span text:style-name="T5">Bucher, E. H.; Torres de Barroso, L. &amp; Berra, M. A. 1981.</text:span></text:p>
      <text:p text:style-name="P1"><text:span text:style-name="T6">Biología reproductiva de la paloma </text:span><text:span text:style-name="T7">Columba maculosa</text:span><text:span text:style-name="T6"> en Córdoba. Universidad Nacional de Córdoba. Unpublished Report.</text:span></text:p>
      <text:p text:style-name="P1"><text:span text:style-name="T12">Bullard, R. 1991.</text:span></text:p>
      <text:p text:style-name="P1"><text:span text:style-name="T9">Bird pests in Argentina and Uruguay: Repellent consultancy. Unpublished Trip Report  prepared  Food and Agriculture Organization of the United Nations, Denver Wildlife Research Center, Denver, Colorado 80225-0266, U. S. A. 1-28 pp., 1 fig., 1- 3 appendices.</text:span></text:p>
      <text:p text:style-name="P1"><text:span text:style-name="T12">Bullard, R. 1991.</text:span></text:p>
      <text:p text:style-name="P1"><text:span text:style-name="T9">Bird pests in Argentina and Uruguay second repellent consultancy. Unpublished report prepared  Food and Agriculture Organization of the United Nations. 1-16 pp., 1 appendice.</text:span></text:p>
      <text:p text:style-name="P1"><text:span text:style-name="T12">Burger, J. 1976.</text:span></text:p>
      <text:p text:style-name="P1"><text:span text:style-name="T9">House sparrow usurp Hornero nests in Argentina. Wilson Bulletin 81: 357-358.</text:span></text:p>
      <text:p text:style-name="P1"><text:span text:style-name="T12">Burghi, J. 1937.</text:span></text:p>
      <text:p text:style-name="P1"><text:span text:style-name="T9">Horneros. </text:span><text:span text:style-name="T6">El Hornero 6: 462-463.</text:span></text:p>
      <text:p text:style-name="P1"><text:soft-page-break/><text:span text:style-name="T5">Burmeister, H. 1860.</text:span></text:p>
      <text:p text:style-name="P1"><text:span text:style-name="T6">Sistematisches verzeichniss der in den La Plata Staaten beobachteten Vogelarten. </text:span><text:span text:style-name="T9">Jour. fur Ornith. 8: 241-268.</text:span></text:p>
      <text:p text:style-name="P1"><text:span text:style-name="T12">Burmeister, H. 1861.</text:span></text:p>
      <text:p text:style-name="P1"><text:span text:style-name="T9">Reise durch die La Plata-Staaten. Band II, Vögelarten: 432-521.</text:span></text:p>
      <text:p text:style-name="P1"><text:span text:style-name="T12">Burns, R. J. 1973.</text:span></text:p>
      <text:p text:style-name="P1"><text:span text:style-name="T9">Trip report to South America. Unpublished Trip Report, Denver Wildlife Research Center, Denver, Colorado 80225-0266 U. S. A. 12 pp.</text:span></text:p>
      <text:p text:style-name="P1"><text:span text:style-name="T5">Calvi, C.; Besser, J. F. &amp; De Grazzio, J. W. 1975.</text:span></text:p>
      <text:p text:style-name="P1"><text:span text:style-name="T9">Field investigations of bird damage to sprouting crops in Uruguay. Unpublished Trip Report. Denver Wildlife Research Center, Denver, Colorado 80225 U. S. A. 7 pp.</text:span></text:p>
      <text:p text:style-name="P1"><text:span text:style-name="T12">Calvi, C.; Besser, J. F.;  De Grazzio, J. W. &amp; Mott, D. F. 1976.</text:span></text:p>
      <text:p text:style-name="P1"><text:span text:style-name="T9">Protecting Uruguayan crops from bird damage with methiocarb and 4-aminopyridine. In: Proceedings 7th Bird Control Seminary, Bowling Green State University, Bowling Green, Ohio. 9: 255-258.</text:span></text:p>
      <text:p text:style-name="P1"><text:span text:style-name="T5">Calvi, C.; Besser, J. F. &amp; De Grazzio, J. W. 1977.</text:span></text:p>
      <text:p text:style-name="P1"><text:span text:style-name="T9">Protecting Uruguayan Crops from Birds Damage white Methiocarb and 4-Aminopyridine. Proceeding of Seventh Birds Control Seminar. Bowling Green State University, Bowling Green Ohio, U. S. A.</text:span></text:p>
      <text:p text:style-name="P1"><text:span text:style-name="T5">Canevari, M.; Canevari, P.; Carrizo, G.; Harris, G.; Rodriguez Mata, J. &amp; Straneck, R. 1991.</text:span></text:p>
      <text:p text:style-name="P1"><text:span text:style-name="T6">Nueva guía de las aves argentinas. Fundación Acindar, Buenos Aires 1: 411 pp.</text:span></text:p>
      <text:p text:style-name="P1"><text:span text:style-name="T5">Carbonell, M. 1993.</text:span></text:p>
      <text:p text:style-name="P1"><text:span text:style-name="T6">Estudio y conservación de los humedales en la región neotropical y breve reseña histórica sobre la Convención de Ramsar. Actas de la V Reunión Iberoamericana de Conservación y Zoología de Vertebrados. Boletín de la Sociedad Zoológica del Uruguay. 2º. época. 8: 15-18.</text:span></text:p>
      <text:p text:style-name="P1"><text:span text:style-name="T5">Carman, R. 1971.</text:span></text:p>
      <text:p text:style-name="P1"><text:span text:style-name="T6">En torno de la paloma picazuro y su postura. El Hornero 11: 126-127.</text:span></text:p>
      <text:p text:style-name="P1"><text:span text:style-name="T5">Carman, R. L. 1973.</text:span></text:p>
      <text:p text:style-name="P1"><text:span text:style-name="T6">De la fauna bonaerense (En torno del "hornero" y de su horno). Edición del autor. Argentina. pp. 11-33.</text:span></text:p>
      <text:p text:style-name="P1"><text:span text:style-name="T5">Carman, R. 1975.</text:span></text:p>
      <text:p text:style-name="P1"><text:span text:style-name="T6">Apuntes sobre la distribución de la picazuró en la provincia de Buenos Aires. El Hornero 11: 305-306.</text:span></text:p>
      <text:p text:style-name="P1"><text:span text:style-name="T5">Carvallido, J. A. 1938.</text:span></text:p>
      <text:p text:style-name="P1"><text:span text:style-name="T6">Dispositivo para impedir la construcción de nidos de horneros en líneas de alta tensión tipo Rosario. Revista UTE 2 (15): 13-17.</text:span></text:p>
      <text:p text:style-name="P1"><text:soft-page-break/><text:span text:style-name="T5">Casares, J. 1944.</text:span></text:p>
      <text:p text:style-name="P1"><text:span text:style-name="T6">Aves de Estanzuela. El Hornero 8: 42-43.</text:span></text:p>
      <text:p text:style-name="P1"><text:span text:style-name="T5">Casares, J. 1944.</text:span></text:p>
      <text:p text:style-name="P1"><text:span text:style-name="T6">El cisne de cuello negro en la barra de San Juan, observaciones sobre su nidificación y cría. El Hornero (. 525-528.</text:span></text:p>
      <text:p text:style-name="P1"><text:span text:style-name="T5">Castellanos, A. 1932.</text:span></text:p>
      <text:p text:style-name="P1"><text:span text:style-name="T6">Aves del valle de Los Reartes. El Hornero 5: 34-35.</text:span></text:p>
      <text:p text:style-name="P1"><text:span text:style-name="T5">Chebataroff, J. 1944.</text:span></text:p>
      <text:p text:style-name="P1"><text:span text:style-name="T6">Aves  en la Sierra de Mahoma. Instituto de Estudios Superiores. Boletín de la Sección en Investigaciones Botánicas. 1 (1): 96-102, 66-70 figs.</text:span></text:p>
      <text:p text:style-name="P1"><text:span text:style-name="T5">Chebataroff. J. 1963.</text:span></text:p>
      <text:p text:style-name="P1"><text:span text:style-name="T6">"Observaciones ecológicas sobre ornitofauna de la Sierra Mahoma". Revista Nacional. 216: 229-239.</text:span></text:p>
      <text:p text:style-name="P1"><text:span text:style-name="T5">Chebataroff, J. &amp; Gerzenstein, E. 1965.</text:span></text:p>
      <text:p text:style-name="P1"><text:span text:style-name="T6">Observaciones ecológicas sobre la avifauna de la Sierra Mahoma (Departamento de San José) Anais Segundo Congreso Latinoamericano de Zoologia, São Paulo, Brasil, 1962: 305-312.</text:span></text:p>
      <text:p text:style-name="P1"><text:span text:style-name="T5">Claramunt, S. J. 1998.</text:span></text:p>
      <text:p text:style-name="P1"><text:span text:style-name="T7">Todirostrum plumbeiceps</text:span><text:span text:style-name="T6"> y </text:span><text:span text:style-name="T7">Sittasomus griseicapillus</text:span><text:span text:style-name="T6"> dos Passeriformes nuevos para Uruguay (Aves). Comunicaciones Zoológicas del Museo de Historia Natural de Montevideo 12 (189): 1-4.</text:span></text:p>
      <text:p text:style-name="P1"><text:span text:style-name="T5">Claramunt, S. J. 1999.</text:span></text:p>
      <text:p text:style-name="P1"><text:span text:style-name="T6">Variación geográfica en </text:span><text:span text:style-name="T7">Cranioleuca pyrrhophia</text:span><text:span text:style-name="T6"> (Aves: Furnariidae): revisión de las poblaciones uruguayas. Boletín de la Sociedad Zoológica del Uruguay (2ª época) (Actas de las V Jornadas de Zoología del Uruguay) 11: 13.</text:span></text:p>
      <text:p text:style-name="P1"><text:span text:style-name="T5">Claramunt, S. J. &amp; González, E. M. 1999.</text:span></text:p>
      <text:p text:style-name="P1"><text:span text:style-name="T6">Mamíferos y aves depredados por </text:span><text:span text:style-name="T7">Tyto alba</text:span><text:span text:style-name="T6"> (Aves: Strigiformes) en zonas urbanas y rurales de Montevideo. Boletín de la Sociedad Zoológica del Uruguay (2ª época) (Actas de las V Jornadas de Zoología del Uruguay) 11: 13.</text:span></text:p>
      <text:p text:style-name="P1"><text:span text:style-name="T5">Claramunt, S.  &amp; González, E. M. 1999.</text:span></text:p>
      <text:p text:style-name="P1"><text:span text:style-name="T7">Elaenia Spectabilis</text:span><text:span text:style-name="T6"> y </text:span><text:span text:style-name="T7">Casiornis rufa</text:span><text:span text:style-name="T6">, dos Tyrannidae nuevos para Uruguay (Aves: Passeriformes). Comunicaciones Zoológicas del Museo de Historia Natural de Montevideo. 12 (194): 1-8. 1 fig.</text:span></text:p>
      <text:p text:style-name="P1"><text:span text:style-name="T12">Clark, R. G. 1991.</text:span></text:p>
      <text:p text:style-name="P1"><text:span text:style-name="T9">Bird pests in Uruguay and Argentina. Fao Project TCP/RLA/8965. Biological Control - Habitat Management. Unpublished consultants' report on, "Biological Control - Habitat Management", prepared for the United Nations Food and Agriculture Organization. </text:span><text:span text:style-name="T6">1-31 pp., 1-2 anexes.</text:span></text:p>
      <text:p text:style-name="P1"><text:span text:style-name="T5">Cometta, M. C. 1985.</text:span></text:p>
      <text:p text:style-name="P1"><text:soft-page-break/><text:span text:style-name="T6">Control de palomas mediante el uso de cebo tóxico. Departamento de Control de Plagas y Sanidad Vegetal. Ministerio de Asuntos Agrarios. La Plata. 1-6 pp.</text:span></text:p>
      <text:p text:style-name="P1"><text:span text:style-name="T5">Conover, B. 1946.</text:span></text:p>
      <text:p text:style-name="P1"><text:span text:style-name="T6">Notes on some neotropical hawks. Fieldiana Zoology. 31: 39-45.</text:span></text:p>
      <text:p text:style-name="P1"><text:span text:style-name="T5">Contreras, J. R. 1969.</text:span></text:p>
      <text:p text:style-name="P1"><text:span text:style-name="T6">Notas acerca de la bioecología de la Paloma torcaza o mediana (</text:span><text:span text:style-name="T7">Zenaida auriculata</text:span><text:span text:style-name="T6">) en la costa del Río Uruguay. Fundación Bariloche.</text:span></text:p>
      <text:p text:style-name="P1"><text:span text:style-name="T5">Contreras, J. R. 1974.</text:span></text:p>
      <text:p text:style-name="P1"><text:span text:style-name="T6">Notas acerca de la bioecologia de la Paloma Torcaza o mediana (</text:span><text:span text:style-name="T7">Zenaida auriculata chrysauchenia</text:span><text:span text:style-name="T6">) en la costa del Río Uruguay. Proteción Agricola RTE/6/Inf. Tec 1.</text:span></text:p>
      <text:p text:style-name="P1"><text:span text:style-name="T5">Contreras, J. R.; Contreras, A. O. &amp; Castroviejo-Bolíbar, J. 1996.</text:span></text:p>
      <text:p text:style-name="P1"><text:span text:style-name="T6">Fluctuaciones y condicionamientos de la diversidad de la avifauna a lo largo del eje fluvial Paraná-Paraguay en relación con la proyectada hidrovia. Actas de las IV Jornadas de Zoología del Uruguay. Resumen. p. 14.</text:span></text:p>
      <text:p text:style-name="P1"><text:span text:style-name="T5">Cordero, E. H. 1931.</text:span></text:p>
      <text:p text:style-name="P1"><text:span text:style-name="T6">A propósito de nidos de horneros. El Hornero 4 (4): 417-418, 1 fig.</text:span></text:p>
      <text:p text:style-name="P1"><text:span text:style-name="T5">Cornejo de Caminos, S.; Bucher, E. M. &amp; Blanco, A. 1981.</text:span></text:p>
      <text:p text:style-name="P1"><text:span text:style-name="T9">Temporal variations of allele frequencies in the Eared Dove </text:span><text:span text:style-name="T10">Zenaida auriculata</text:span><text:span text:style-name="T9">. Biochemical Genetics 19: 1163-1167.</text:span></text:p>
      <text:p text:style-name="P1"><text:span text:style-name="T12">Cory, C. &amp; Hellmayr, C. 1924.</text:span></text:p>
      <text:p text:style-name="P1"><text:span text:style-name="T9">Catalogue of Birds of the America. Field Museum of Natural History of Chicago, Zoological Serie 13 (3): 1-369.</text:span></text:p>
      <text:p text:style-name="P1"><text:span text:style-name="T12">Cory, C. &amp; Hellmayr, C. 1925.</text:span></text:p>
      <text:p text:style-name="P1"><text:span text:style-name="T9">Catalogue of Birds of the America. Field Museum of Natural History of Chicago, Zoological Serie 13 (4): 1-390.</text:span></text:p>
      <text:p text:style-name="P1"><text:span text:style-name="T12">Cory, C. &amp; Hellmayr, C. 1927.</text:span></text:p>
      <text:p text:style-name="P1"><text:span text:style-name="T9">Catalogue of Birds of the America. Field Museum of Natural History of Chicago, Zoological Serie 13 (5): 1-517.</text:span></text:p>
      <text:p text:style-name="P1"><text:span text:style-name="T5">Costa, B. 1996.</text:span></text:p>
      <text:p text:style-name="P1"><text:span text:style-name="T6">Diversidad de aves y fragmentación del bosque nativo en el Noreste de la Provincia de Córdoba. Actas de las IV Jornadas de Zoología del Uruguay. Resumen. p. 16.</text:span></text:p>
      <text:p text:style-name="P1"><text:span text:style-name="T5">Cuello, J. 1958.</text:span></text:p>
      <text:p text:style-name="P1"><text:span text:style-name="T6">Sobre la presencia de </text:span><text:span text:style-name="T7">Crotophaga major </text:span><text:span text:style-name="T6">Gmelin en la avifauna uruguaya. Boletín de la Sociedad Taguató 1 (1): 15-16.</text:span></text:p>
      <text:p text:style-name="P1"><text:soft-page-break/><text:span text:style-name="T5">Cuello, J. 1959.</text:span></text:p>
      <text:p text:style-name="P1"><text:span text:style-name="T6">Nuevos hallazgos de </text:span><text:span text:style-name="T7">Picumnus nebulosus</text:span><text:span text:style-name="T6"> en el Uruguay. Boletín de la Sociedad Taguató 1 (2): 47-50.</text:span></text:p>
      <text:p text:style-name="P1"><text:span text:style-name="T12">Cuello, J. 1966.</text:span></text:p>
      <text:p text:style-name="P1"><text:span text:style-name="T9">First specimens of </text:span><text:span text:style-name="T10">Buteo albicaudatus</text:span><text:span text:style-name="T9"> and </text:span><text:span text:style-name="T10">Chordeiles minor </text:span><text:span text:style-name="T9">in Uruguay. </text:span><text:span text:style-name="T6">The Condor 68: 301.</text:span></text:p>
      <text:p text:style-name="P1"><text:span text:style-name="T5">Cuello, J. 1969.</text:span></text:p>
      <text:p text:style-name="P1"><text:span text:style-name="T6">Aves del Uruguay. Nuestra Tierra 13: 1-68, dibujos, fotos.</text:span></text:p>
      <text:p text:style-name="P1"><text:span text:style-name="T5">Cuello, J. 1975.</text:span></text:p>
      <text:p text:style-name="P1"><text:span text:style-name="T6">Las Aves del Uruguay (Suplemento I). Comunicaciones Zoológicas del Museo de Historia Natural de Montevideo 10 (139): 1-27.</text:span></text:p>
      <text:p text:style-name="P1"><text:span text:style-name="T5">Cuello, J. 1979.</text:span></text:p>
      <text:p text:style-name="P1"><text:span text:style-name="T6">Aves migratorias. Situación en Uruguay (Resúmen). Reunión Técnica sobre Conservación de Animales Migratorios del Hemisferio Occidental y sus Ecosistemas. O. E. A. SG/Ser. P/111. 3: 28-30.</text:span></text:p>
      <text:p text:style-name="P1"><text:span text:style-name="T5">Cuello, J. 1979.</text:span></text:p>
      <text:p text:style-name="P1"><text:span text:style-name="T6">Garzas, Cigüeñas y otras aves afines. Almanaque del Banco de Seguros del Estado: 256-260, 1 lám.</text:span></text:p>
      <text:p text:style-name="P1"><text:span text:style-name="T5">Cuello, J. 1979.</text:span></text:p>
      <text:p text:style-name="P1"><text:span text:style-name="T6">El Chajá. Almanaque del Banco de Seguros del Estado: 216-218, 1 fig.</text:span></text:p>
      <text:p text:style-name="P1"><text:span text:style-name="T5">Cuello, J. 1980.</text:span></text:p>
      <text:p text:style-name="P1"><text:span text:style-name="T6">Los Buhos y Lechuzas. Almanaque del Banco de Seguros del Estado: 192-196, 1 lám.</text:span></text:p>
      <text:p text:style-name="P1"><text:span text:style-name="T5">Cuello, J. 1981.</text:span></text:p>
      <text:p text:style-name="P1"><text:span text:style-name="T6">Aves de Rapiña. Almanaque del Banco de Seguros del Estado: 192-194, 1 lám.</text:span></text:p>
      <text:p text:style-name="P1"><text:span text:style-name="T5">Cuello, J. 1984.</text:span></text:p>
      <text:p text:style-name="P1"><text:span text:style-name="T6">Las Palomas. Almanaque del Banco de Seguros del Estado: 307-310, 1-2 figs.</text:span></text:p>
      <text:p text:style-name="P1"><text:span text:style-name="T5">Cuello, J. 1985.</text:span></text:p>
      <text:p text:style-name="P1"><text:span text:style-name="T6">Aves Migratorias. Almanaque del Banco de Seguros del Estado: 246-249, 1-2 figs.</text:span></text:p>
      <text:p text:style-name="P1"><text:span text:style-name="T5">Cuello, J. P. 1985.</text:span></text:p>
      <text:p text:style-name="P1"><text:span text:style-name="T6">Lista de referencia y bibliografía de las aves uruguayas. Museo Dámaso Antonio Larrañaga, Serie de Divulgación (1): 1-116.</text:span></text:p>
      <text:p text:style-name="P1"><text:span text:style-name="T5">Cuello, J. &amp; Gerzenstein, E. 1962.</text:span></text:p>
      <text:p text:style-name="P1"><text:span text:style-name="T6">Las Aves del Uruguay. Lista sistemática, distribución y notas. Comunicaciones Zoológicas del Museo de Historia Natural de Montevideo 6 (93): 1-191, 1-2 figs.</text:span></text:p>
      <text:p text:style-name="P1"><text:soft-page-break/><text:span text:style-name="T5">Cuello, J. &amp; San Martín, P. R. 1971.</text:span></text:p>
      <text:p text:style-name="P1"><text:span text:style-name="T6">Aves del Cerro de las Animas. I. Picidae. Estudio general con especial referencia a su alimentación. Boletín de la Sociedad Zoológica del Uruguay. 1: 54-55.</text:span></text:p>
      <text:p text:style-name="P1"><text:span text:style-name="T5">Cuello, J. &amp; Zorrilla de San Martín, J. C. 1958.</text:span></text:p>
      <text:p text:style-name="P1"><text:span text:style-name="T6">Lista de las aves colectadas y observadas en el Arroyo Tres Cruces Grande. Departamento de Artigas. Boletín de la Sociedad Taguató 1 (1): 17-25.</text:span></text:p>
      <text:p text:style-name="P1"><text:span text:style-name="T5">Cuello, J. &amp; Zorrilla de San Martín, J. C. 1958.</text:span></text:p>
      <text:p text:style-name="P1"><text:span text:style-name="T6">Cuculiformes del Uruguay. Boletín de la Sociedad Taguató 1 (3): 61-78, 1-16 figs.</text:span></text:p>
      <text:p text:style-name="P1"><text:span text:style-name="T5">Dabbene, R. 1912.</text:span></text:p>
      <text:p text:style-name="P1"><text:span text:style-name="T6">Contribución a la ornitología del Paraguay. Anales del Museo Nacional de Buenos Aires 23: 283-390.</text:span></text:p>
      <text:p text:style-name="P1"><text:span text:style-name="T5">Dabbene, R.  1917.</text:span></text:p>
      <text:p text:style-name="P1"><text:span text:style-name="T6">Notas sobre una colección de Avesde la Isla Martín García. El Hornero 1 (1): 29-34, 1 mapa.</text:span></text:p>
      <text:p text:style-name="P1"><text:span text:style-name="T5">Dabbene, R. </text:span></text:p>
      <text:p text:style-name="P1"><text:span text:style-name="T6">Notas sobre una colección de Avesde la Isla Martín García. El Hornero 1 (2): 89-96.</text:span></text:p>
      <text:p text:style-name="P1"><text:span text:style-name="T5">Dabbene, R. </text:span></text:p>
      <text:p text:style-name="P1"><text:span text:style-name="T6">Notas sobre una colección de Avesde la Isla Martín García. El Hornero 1 (3): 160-168.</text:span></text:p>
      <text:p text:style-name="P1"><text:span text:style-name="T5">Dabbene, R. </text:span></text:p>
      <text:p text:style-name="P1"><text:span text:style-name="T6">Notas sobre una colección de Avesde la Isla Martín García. El Hornero 1 (4): 236-248.</text:span></text:p>
      <text:p text:style-name="P1"><text:span text:style-name="T5">Dabbene, R. 1920.</text:span></text:p>
      <text:p text:style-name="P1"><text:span text:style-name="T6">Los pingüinos de las costas e islas de los mares argentinos. El Hornero 2 (1): 1-9.</text:span></text:p>
      <text:p text:style-name="P1"><text:span text:style-name="T5">Dabbene, R. 1926.</text:span></text:p>
      <text:p text:style-name="P1"><text:span text:style-name="T6">Tres aves nuevas para la avifauna uruguaya. El Hornero 3 (4): 422.</text:span></text:p>
      <text:p text:style-name="P1"><text:span text:style-name="T5">Dabbene, R. 1938.</text:span></text:p>
      <text:p text:style-name="P1"><text:span text:style-name="T6">Las palomas y tórtolas de la Argentina. Revista Diosa Cazadora, Suplemento (125):</text:span></text:p>
      <text:p text:style-name="P1"><text:span text:style-name="T5">Daguerre, J. B. 1927.</text:span></text:p>
      <text:p text:style-name="P1"><text:span text:style-name="T6">Apuntes sobre algunas aves de la Provincia de Buenos Aires. El Hornero 4: 64-66.</text:span></text:p>
      <text:p text:style-name="P1"><text:span text:style-name="T5">Dalgleish, J. J. 1881.</text:span></text:p>
      <text:p text:style-name="P1"><text:span text:style-name="T9">Notes on a Collection of Birds and Eggs from Central Uruguay. Proceedings Royal Phys. Society Edinburgh 6: 232-246.</text:span></text:p>
      <text:p text:style-name="P1"><text:soft-page-break/><text:span text:style-name="T12">Dalgleish, J. J. 1884.</text:span></text:p>
      <text:p text:style-name="P1"><text:span text:style-name="T9">Notes on a second collection of birds and eggs from Central Uruguay.   Proceedings Royal Phys. Society Edinburgh 8: 77-88.</text:span></text:p>
      <text:p text:style-name="P1"><text:span text:style-name="T12">Darrieu, C. A. &amp; Camperi, A. R. 1992.</text:span></text:p>
      <text:p text:style-name="P1"><text:span text:style-name="T6">Estudio de una colección de aves de Corrientes. III. (Tyrannidae). El Hornero 13 (3): 219-224.</text:span></text:p>
      <text:p text:style-name="P1"><text:span text:style-name="T5">Davis, D. E. 1940.</text:span></text:p>
      <text:p text:style-name="P1"><text:span text:style-name="T6">La manifestación de localismo en los Furnariidae. El Hornero 7: 366-370.</text:span></text:p>
      <text:p text:style-name="P1"><text:span text:style-name="T5">Davis, J. &amp; Miller, A. H. 1960.</text:span></text:p>
      <text:p text:style-name="P1"><text:span text:style-name="T9">Mimidae. In Peters, J. L. Check - List of Birds of the World. 9: 440-459.</text:span></text:p>
      <text:p text:style-name="P1"><text:span text:style-name="T12">De Grazio, J. 1977.</text:span></text:p>
      <text:p text:style-name="P1"><text:span text:style-name="T9">Agricultural pests in Latin America: Birds and rodents in Uruguay. Unpublished Trip Report, Denver Wildlife Research Center, Denver, Colorado 80225-0266 U. S. A. 18 pp.</text:span></text:p>
      <text:p text:style-name="P1"><text:span text:style-name="T12">De Grazio, J. W. 1985.</text:span></text:p>
      <text:p text:style-name="P1"><text:span text:style-name="T9">Bird Pest Problems in Uruguay with special notations on damage appraisal methodology. Unpublished Trip Report, Denver Wildlife Research Center, Denver, Colorado 80255-0266 U. S. A. Consultant Report FAO TCP/URU/4401: 18 pp.</text:span></text:p>
      <text:p text:style-name="P1"><text:span text:style-name="T5">De Grazio, J. &amp; Besser, J. F. 1975.</text:span></text:p>
      <text:p text:style-name="P1"><text:span text:style-name="T9">Field investigations of Monk Parakeet damage to sunflowers and corn in Uruguay. Inpublished Trip Report, Denver Wildlife Research Center, Denver, Colorado 80225-0266 U. S. A. 23 pp.</text:span></text:p>
      <text:p text:style-name="P1"><text:span text:style-name="T12">Delacour, J. &amp; Amadon, D. 1973.</text:span></text:p>
      <text:p text:style-name="P1"><text:span text:style-name="T9">Curassows and Related Birds. Maerican Museum of Natural History of New York 1-239, 1-30 pls., 1-41 figs., 1-15 maps.</text:span></text:p>
      <text:p text:style-name="P1"><text:span text:style-name="T5">De La Peña, M. 1988.</text:span></text:p>
      <text:p text:style-name="P1"><text:span text:style-name="T6">Acción predadora de culebras sobre pichones de aves. Boletín de la Sociedad Ornitológica de La Plata 8 (22): 32.</text:span></text:p>
      <text:p text:style-name="P1"><text:span text:style-name="T5">Devincenzi, G. J. 1924.</text:span></text:p>
      <text:p text:style-name="P1"><text:span text:style-name="T6">Uccelli e Nidi Dell'Uruguay. Le Vie d'Italia E dell'America Latina 30 (11): 1225-1294, 1-10 figs.</text:span></text:p>
      <text:p text:style-name="P1"><text:span text:style-name="T5">Devincenzi, G. J. 1925.</text:span></text:p>
      <text:p text:style-name="P1"><text:span text:style-name="T6">Aves. En el Libro del Centenario del Uruguay, 1825-1925. 51-54 pp.</text:span></text:p>
      <text:p text:style-name="P1"><text:span text:style-name="T5">Devincenzi, G. J.</text:span></text:p>
      <text:p text:style-name="P1"><text:span text:style-name="T6">Aves del Uruguay. Catálogo Descriptivo. Anales del Museo de Historia Natural de Montevideo 2: 215-264.</text:span></text:p>
      <text:p text:style-name="P1"><text:soft-page-break/><text:span text:style-name="T5">Devincenzi, G. J.</text:span></text:p>
      <text:p text:style-name="P1"><text:span text:style-name="T6">Aves del Uruguay. Catálogo Descriptivo. Anales del Museo de Historia Natural de Montevideo 2: 399-407, 1-29 figs. s/n.</text:span></text:p>
      <text:p text:style-name="P1"><text:span text:style-name="T5">Devincenzi, G. J. 1925.</text:span></text:p>
      <text:p text:style-name="P1"><text:span text:style-name="T6">Aves del Uruguay. Catálogo Descriptivo. Anales del Museo de Historia Natural de Montevideo 2: 129-200.</text:span></text:p>
      <text:p text:style-name="P1"><text:span text:style-name="T5">Devincenzi, G. 1926.</text:span></text:p>
      <text:p text:style-name="P1"><text:span text:style-name="T6">Notas ornitológicas. Observaciones sobre una colección de nidos. Anales del Museo de Historia Natural de Montevideo 2 (2): 67-102, 1-9 figs.</text:span></text:p>
      <text:p text:style-name="P1"><text:span text:style-name="T5">Devincenzi, G. J. 1929.</text:span></text:p>
      <text:p text:style-name="P1"><text:span text:style-name="T6">Aves del Uruguay. Catálogo Descriptivo. Anales del Museo de Historia Natural de Montevideo 3: 1-43, 1-5 pls.</text:span></text:p>
      <text:p text:style-name="P1"><text:span text:style-name="T12">Diesselhorst, G. &amp; Hermann, H. 1958.</text:span></text:p>
      <text:p text:style-name="P1"><text:span text:style-name="T9">Der übersteigerte Nestbau und die begrenzenden Faktoren der Brutzeit bei </text:span><text:span text:style-name="T10">Furnarius rufus</text:span><text:span text:style-name="T9"> Vogelwelt 79 (4): 97-103.</text:span></text:p>
      <text:p text:style-name="P1"><text:span text:style-name="T5">Doello-Jurado, M. 1919.</text:span></text:p>
      <text:p text:style-name="P1"><text:span text:style-name="T6">Notas sobre nidos de horneros. El Hornero 1: 273-284.</text:span></text:p>
      <text:p text:style-name="P1"><text:span text:style-name="T5">D'Orbignyy, A. 1835.</text:span></text:p>
      <text:p text:style-name="P1"><text:span text:style-name="T6">Voyage dans L'Amérique Méridionale. </text:span><text:span text:style-name="T9">Oiseaux. Pitois (ed.). París. 1-395.</text:span></text:p>
      <text:p text:style-name="P1"><text:span text:style-name="T12">Dorst, J. &amp; Mougin, J. L. 1979.</text:span></text:p>
      <text:p text:style-name="P1"><text:span text:style-name="T9">Pelecaniformes. In Mayr &amp; Cottrell, Eds., Check - List of Birds of the World. </text:span><text:span text:style-name="T6">2da. ed. 1: 155-190.</text:span></text:p>
      <text:p text:style-name="P1"><text:span text:style-name="T5">Dos Anjos, L. 1993.</text:span></text:p>
      <text:p text:style-name="P1"><text:span text:style-name="T6">Bioacústica em Aves. Actas de la V Reunión Iberoamericana de Conservación y Zoología de Vertebrados. Boletín de la Sociedad Zoológica del Uruguay. 2º. época. 8: 30-32.</text:span></text:p>
      <text:p text:style-name="P1"><text:span text:style-name="T5">Drabble, L. 1953.</text:span></text:p>
      <text:p text:style-name="P1"><text:span text:style-name="T6">Notas sobre nidos observados en Entre Ríos. </text:span><text:span text:style-name="T9">El Hornero 10: 81.</text:span></text:p>
      <text:p text:style-name="P1"><text:span text:style-name="T12">Errington, P. &amp; Bennett, L. 1935.</text:span></text:p>
      <text:p text:style-name="P1"><text:span text:style-name="T9">Food habits of Burrowing Owls in northeastern Iowa. </text:span><text:span text:style-name="T6">Wilson Bulletin 47: 125-128.</text:span></text:p>
      <text:p text:style-name="P1"><text:span text:style-name="T5">Escalante, R. 1956.</text:span></text:p>
      <text:p text:style-name="P1"><text:span text:style-name="T6">Nuevo hallazgo de la Pajera de Pico Recto en el Uruguay. El Hornero 10: 164-166, 1 foto.</text:span></text:p>
      <text:p text:style-name="P1"><text:span text:style-name="T5">Escalante, R. 1958.</text:span></text:p>
      <text:p text:style-name="P1"><text:soft-page-break/><text:span text:style-name="T9">The subespecific identity of the Oystercacher in Uruguay. The Condor 60: 191-192.</text:span></text:p>
      <text:p text:style-name="P1"><text:span text:style-name="T12">Escalante, R. 1959.</text:span></text:p>
      <text:p text:style-name="P1"><text:span text:style-name="T9">Some records of oceanic birds in Uruguay. The Condor 61: 158-159.</text:span></text:p>
      <text:p text:style-name="P1"><text:span text:style-name="T12">Escalante, R. 1960.</text:span></text:p>
      <text:p text:style-name="P1"><text:span text:style-name="T9">Occurrence of the Osprey in Uruguay. The Condor 62: 138.</text:span></text:p>
      <text:p text:style-name="P1"><text:span text:style-name="T12">Escalante, R. 1960.</text:span></text:p>
      <text:p text:style-name="P1"><text:span text:style-name="T9">Some birds of Uruguay parasitized by </text:span><text:span text:style-name="T10">Ornithoctona erythrocephala</text:span><text:span text:style-name="T9"> (Diptera, Hippoboscidae). Bulletin of Brooklyn Entomological Society 55 (3): 62-63.</text:span></text:p>
      <text:p text:style-name="P1"><text:span text:style-name="T12">Escalante, R. 1961.</text:span></text:p>
      <text:p text:style-name="P1"><text:span text:style-name="T9">Occurence of the Cassin race of Peregrine Falcon in Uruguay. The Condor 63: 180.</text:span></text:p>
      <text:p text:style-name="P1"><text:span text:style-name="T12">Escalante, R. 1962.</text:span></text:p>
      <text:p text:style-name="P1"><text:span text:style-name="T9">Frequency of occurrence of some seabirds in Uruguay. The Condor 64: 510-512.</text:span></text:p>
      <text:p text:style-name="P1"><text:span text:style-name="T12">Escalante, R. 1963.</text:span></text:p>
      <text:p text:style-name="P1"><text:span text:style-name="T9">Notes on three species of waterfowl in Uruguay. </text:span><text:span text:style-name="T6">The Condor 65: 533.</text:span></text:p>
      <text:p text:style-name="P1"><text:span text:style-name="T5">Escalante, R. 1963.</text:span></text:p>
      <text:p text:style-name="P1"><text:span text:style-name="T6">Modalidades en la Migración de algunas aves del Uruguay. Asociación de Profesores de Ciencias Naturales de Enseñanza Secundaria del Uruguay, 2da Reunión Científica 13-IX: 1-36.</text:span></text:p>
      <text:p text:style-name="P1"><text:span text:style-name="T5">Escalante, R. 1965.</text:span></text:p>
      <text:p text:style-name="P1"><text:span text:style-name="T6">Notas sobre el Águila Pescadora y el Atí o Gaviotín de Pico Grande en el Uruguay. </text:span><text:span text:style-name="T9">El Hornero 10 (1): 277-278.</text:span></text:p>
      <text:p text:style-name="P1"><text:span text:style-name="T12">Escalante, R. 1966.</text:span></text:p>
      <text:p text:style-name="P1"><text:span text:style-name="T9">Notes on the Uruguayan population of </text:span><text:span text:style-name="T10">Larus belcheri</text:span><text:span text:style-name="T9">. </text:span><text:span text:style-name="T6">The Condor 68: 507-510.</text:span></text:p>
      <text:p text:style-name="P1"><text:span text:style-name="T5">Escalante, R. 1967.</text:span></text:p>
      <text:p text:style-name="P1"><text:span text:style-name="T6">Notas sobre Procellariiformes en el Uruguay. </text:span><text:span text:style-name="T9">El Hornero 10 (4): 440-441.</text:span></text:p>
      <text:p text:style-name="P1"><text:span text:style-name="T12">Escalante, R. 1968.</text:span></text:p>
      <text:p text:style-name="P1"><text:span text:style-name="T9">Notes on the Royal Tern in Uruguay. </text:span><text:span text:style-name="T6">The Condor 70: 243-247.</text:span></text:p>
      <text:p text:style-name="P1"><text:span text:style-name="T5">Escalante, R. 1969.</text:span></text:p>
      <text:p text:style-name="P1"><text:span text:style-name="T6">Gaviotín Real apresado por una Gaviota Parda. Neotrópica 15 (47): 64.</text:span></text:p>
      <text:p text:style-name="P1"><text:span text:style-name="T5">Escalante, R. 1970.</text:span></text:p>
      <text:p text:style-name="P1"><text:soft-page-break/><text:span text:style-name="T6">Aves Marinas del Río de la Plata y Aguas Vecinas del Océano Atlántico. Barreiro y Ramos S. A. Montevideo. 1-199, 1-8 láms., 1 gráf.</text:span></text:p>
      <text:p text:style-name="P1"><text:span text:style-name="T5">Escalante, R. 1970.</text:span></text:p>
      <text:p text:style-name="P1"><text:span text:style-name="T9">The Yellow-billed Tern (</text:span><text:span text:style-name="T10">Sterna superciliaris</text:span><text:span text:style-name="T9">) in Uruguay. The Auk 87: 574-577.</text:span></text:p>
      <text:p text:style-name="P1"><text:span text:style-name="T12">Escalante, R. 1970.</text:span></text:p>
      <text:p text:style-name="P1"><text:span text:style-name="T9">Notes on the Cayenne Tern in Uruguay. </text:span><text:span text:style-name="T6">The Condor 72: 89-94.</text:span></text:p>
      <text:p text:style-name="P1"><text:span text:style-name="T5">Escalante, R. 1971.</text:span></text:p>
      <text:p text:style-name="P1"><text:span text:style-name="T6">Addenda y corrigenda. Aves Marinas del Río de La Plata y Aguas Vecinas del Océano Atlántico. Barreiro y Ramos S. A. Montevideo.</text:span></text:p>
      <text:p text:style-name="P1"><text:span text:style-name="T5">Escalante, R. 1971.</text:span></text:p>
      <text:p text:style-name="P1"><text:span text:style-name="T6">El Gaviotín Real en la Argentina. Neotrópica 17 (53): 101-104.</text:span></text:p>
      <text:p text:style-name="P1"><text:span text:style-name="T5">Escalante, R. 1973.</text:span></text:p>
      <text:p text:style-name="P1"><text:span text:style-name="T6">"Introducción para una compilación de bibliografía taxonómicas de la ornitofauna de aguas continentales del Uruguay. 77a. Reunión de la Sociedad Zoológica del Uruguay, 4 de junio de 1973.</text:span></text:p>
      <text:p text:style-name="P1"><text:span text:style-name="T5">Escalante, R. 1973.</text:span></text:p>
      <text:p text:style-name="P1"><text:span text:style-name="T6">El período de muda postnupcial de la Gaviota Cocinera o Dominicana (Adulta) en el Río de La Plata. Trabajo del 5to. Congreso Latinoamericano de Zoología 1: 85-96, 1-4 figs.</text:span></text:p>
      <text:p text:style-name="P1"><text:span text:style-name="T5">Escalante, R. 1973.</text:span></text:p>
      <text:p text:style-name="P1"><text:span text:style-name="T9">The Cayenne Tern in Brazil. </text:span><text:span text:style-name="T6">The Condor 75 (4): 470-472.</text:span></text:p>
      <text:p text:style-name="P1"><text:span text:style-name="T5">Escalante, R. 1974.</text:span></text:p>
      <text:p text:style-name="P1"><text:span text:style-name="T6">La alimentación de las aves marinas. Boletín del Museo Nacional de Historia Natural de Montevideo 1 (5): 2-3.</text:span></text:p>
      <text:p text:style-name="P1"><text:span text:style-name="T5">Escalante, R. 1978.</text:span></text:p>
      <text:p text:style-name="P1"><text:span text:style-name="T6">Las aves y la biología. Boletín del Museo Nacional de Historia Natural de Montevideo 2 (2): 1-5.</text:span></text:p>
      <text:p text:style-name="P1"><text:span text:style-name="T5">Escalante, R. 1980.</text:span></text:p>
      <text:p text:style-name="P1"><text:span text:style-name="T6">Notas sobre algunas aves de la vertiente atlántica de Sud América (Rallidae, Laridae). Jornadas de Ciencias Naturales. Montevideo. Resumen 1: 33-34.</text:span></text:p>
      <text:p text:style-name="P1"><text:span text:style-name="T5">Escalante, E. 1980.</text:span></text:p>
      <text:p text:style-name="P1"><text:span text:style-name="T6">Notas sobre tres Procellariidae en el Uruguay y Río de la Plata (</text:span><text:span text:style-name="T7">Pterodroma brevirostris</text:span><text:span text:style-name="T6">, </text:span><text:span text:style-name="T7">Pachyptila belcheri</text:span><text:span text:style-name="T6">, </text:span><text:span text:style-name="T7">Macronectes halli</text:span><text:span text:style-name="T6">). Jornadas de Ciencias Naturales. Mopntevideo. Resumen 1: 123-124.</text:span></text:p>
      <text:p text:style-name="P1"><text:span text:style-name="T5">Escalante, R. 1980.</text:span></text:p>
      <text:p text:style-name="P1"><text:soft-page-break/><text:span text:style-name="T6">Primera denuncia de un Petrel de Kerguelen colectado sobre la costa atlántica de Sud América. El Hornero (1979) 12 (1): 41-44.</text:span></text:p>
      <text:p text:style-name="P1"><text:span text:style-name="T5">Escalante, R. 1980.</text:span></text:p>
      <text:p text:style-name="P1"><text:span text:style-name="T6">Nota sobre el Maca Grande en el Uruguay. Comunicaciones Zoológicas del Museo de Historia Natural de Montevideo 10 (143): 1-7.</text:span></text:p>
      <text:p text:style-name="P1"><text:span text:style-name="T5">Escalante, R. 1983.</text:span></text:p>
      <text:p text:style-name="P1"><text:span text:style-name="T6">Dos nuevos láridos para Uruguay (</text:span><text:span text:style-name="T7">Sterna paradisea</text:span><text:span text:style-name="T6"> y </text:span><text:span text:style-name="T7">Chlidonias niger</text:span><text:span text:style-name="T6">). Comunicaciones de las Jornadas de Ciencias Naturales. Montevideo. Resumen 3: 20-21.</text:span></text:p>
      <text:p text:style-name="P1"><text:span text:style-name="T5">Escalante, R. 1983.</text:span></text:p>
      <text:p text:style-name="P1"><text:span text:style-name="T6">Nuevos registros del Ostrero Negro (</text:span><text:span text:style-name="T7">Haematopus ater</text:span><text:span text:style-name="T6">) y del Aguila Pescadora (</text:span><text:span text:style-name="T7">Pandion haliaetus</text:span><text:span text:style-name="T6">) en el Uruguay. Comunicaciones de las Jornadas de Ciencias Naturales. Resumen 3: 26.</text:span></text:p>
      <text:p text:style-name="P1"><text:span text:style-name="T5">Escalante, R. 1983.</text:span></text:p>
      <text:p text:style-name="P1"><text:span text:style-name="T6">Catálogo de las aves uruguayas. Parte 3. Galliformes y Gruiformes. Intendencia Municipal de Montevideo, Museo Dámaso Antonio Larañaga, 1-129 pp., 1-9 láms., 1-31 figs.</text:span></text:p>
      <text:p text:style-name="P1"><text:span text:style-name="T5">Escalante, R. 1984.</text:span></text:p>
      <text:p text:style-name="P1"><text:span text:style-name="T6">Problemas en la conservación de dos poblaciones de Láridos sobre la costa atlántica de Sud América (</text:span><text:span text:style-name="T7">Larus belcheri atlanticus</text:span><text:span text:style-name="T6"> y </text:span><text:span text:style-name="T7">Sterna maxima</text:span><text:span text:style-name="T6">). Actas 3era. Reunión Iberoamericana de Conservación y Zoología Vertebrados, Buenos Aires 1982. Revista del Museo Argentino de Ciencias Naturales "Bernardino Rivadavia", Zoología 13 (16): 147-152.</text:span></text:p>
      <text:p text:style-name="P1"><text:span text:style-name="T5">Escalante, R. R. 1985.</text:span></text:p>
      <text:p text:style-name="P1"><text:span text:style-name="T6">Los saltéadores menores (</text:span><text:span text:style-name="T7">Stercolarius parasiticus</text:span><text:span text:style-name="T6"> y </text:span><text:span text:style-name="T7">S</text:span><text:span text:style-name="T6">. </text:span><text:span text:style-name="T7">longicaudus</text:span><text:span text:style-name="T6">) en el Uruguay. Comunicaciones Zoológicas del Museo de Historia Natural de Montevideo 11 (154): 1-8, 1 tab.</text:span></text:p>
      <text:p text:style-name="P1"><text:span text:style-name="T12">Escalante, R. 1985.</text:span></text:p>
      <text:p text:style-name="P1"><text:span text:style-name="T9">Taxonomy and conservation of Austral-breeding Royal Terns. pp. 935-942. In: Neotropical Ornitology (P. A. Buckley, et al, Eds., Ornithology Monography (36): xi + 1041 pp.</text:span></text:p>
      <text:p text:style-name="P1"><text:span text:style-name="T5">Escalante, R.  1988.</text:span></text:p>
      <text:p text:style-name="P1"><text:span text:style-name="T6">El petrel de las tormentas de Leach (</text:span><text:span text:style-name="T7">Oceanodroma leucorhoa</text:span><text:span text:style-name="T6">. Hydrobatidae) en Uruguay. Comunicaciones Zoológicas del Museo de Historia Natural de Montevideo 12 (167): 1-5.</text:span></text:p>
      <text:p text:style-name="P1"><text:span text:style-name="T5">Escalante, R. &amp; Gómez-Haedo, E. 1957.</text:span></text:p>
      <text:p text:style-name="P1"><text:span text:style-name="T9">Southermost record of the Blue-winged Teal. </text:span><text:span text:style-name="T6">The Condor 59: 398-399.</text:span></text:p>
      <text:p text:style-name="P1"><text:span text:style-name="T5">Escalante, R. &amp; Palerm, E. 1973.</text:span></text:p>
      <text:p text:style-name="P1"><text:span text:style-name="T6">Medio Ambiente y Conservación de la Ornitofauna en el Uruguay. 1ra. Reunión Nacional sobre Fauna y su Habitat. Ministerio de Educación y Cultura. Montevideo. Diciembre de 1973: 1-27.</text:span></text:p>
      <text:p text:style-name="P1"><text:span text:style-name="T5">Falla, R. A. &amp; Mougin, J. L. 1979.</text:span></text:p>
      <text:p text:style-name="P1"><text:soft-page-break/><text:span text:style-name="T9">Sphenisciformes. In: E. Mayr &amp; J. C. Cottrell Eds. Check -List of Birds of the World. 2nd. Ed.  1: 121-134.</text:span></text:p>
      <text:p text:style-name="P1"><text:span text:style-name="T12">FAO. 1980.</text:span></text:p>
      <text:p text:style-name="P1"><text:span text:style-name="T9">Informe Mision Preparatoria (PFL/URU/001). Food and Agriculture Organization, Montevideo, Uruguay.</text:span></text:p>
      <text:p text:style-name="P1"><text:span text:style-name="T5">Fauna Argentina 1986.</text:span></text:p>
      <text:p text:style-name="P1"><text:span text:style-name="T6">El Ñandu. Centro Editor América Latina 1 (10): 1-32.</text:span></text:p>
      <text:p text:style-name="P1"><text:span text:style-name="T12">Feare, C. J.  1991.</text:span></text:p>
      <text:p text:style-name="P1"><text:span text:style-name="T9">Bird pests in Argentina and Uruguay. FAO Project TCP/RLA/8956. Consultant's report on Non-lethal Control: Chemosterilants 17 August - 17 September 1991. Unpublished report prepared for the United Nations Food and Agriculture Organization. 1-25 pp.</text:span></text:p>
      <text:p text:style-name="P1"><text:span text:style-name="T12">Fiedler, L. A. 1990.</text:span></text:p>
      <text:p text:style-name="P1"><text:span text:style-name="T9">Bird pest in Argentina and Uruguay - Project planning. Frebruary 2-24 and March 14-16, 1990. Unplublished Trip Report Prepared for the United Nations Food and Agriculture Organization, Denver Wildlife Research Center, Denver, Colorado 80225-0266, U. S. A. 1-18, 1-4 tabs.</text:span></text:p>
      <text:p text:style-name="P1"><text:span text:style-name="T5">Foronda, J. 1991.</text:span></text:p>
      <text:p text:style-name="P1"><text:span text:style-name="T6">Control integrado de aves plaga en Argentina y Uruguay. Informe de Consultoria. Programa de Cooperación Técnica. Organización de las Naciones Unidas para la Alimentación y la Agricultura (FAO). Roma . 1-14.</text:span></text:p>
      <text:p text:style-name="P1"><text:span text:style-name="T5">Foronda, J. 1996.</text:span></text:p>
      <text:p text:style-name="P1"><text:span text:style-name="T6">Proyecto de Manejo integrado de aves plaga comunes a la Cuenca del Plata. Organización de las Naciones Unidas para la Agricultura y la Alimentación. </text:span><text:span text:style-name="T9">Inédito.</text:span></text:p>
      <text:p text:style-name="P1"><text:span text:style-name="T12">Forshaw, J. 1973.</text:span></text:p>
      <text:p text:style-name="P1"><text:span text:style-name="T9">Parrots of the World. Doubleday and Co. Inc. Garden City, New York.</text:span></text:p>
      <text:p text:style-name="P1"><text:span text:style-name="T12">Fraga, R. 1979.</text:span></text:p>
      <text:p text:style-name="P1"><text:span text:style-name="T9">Helpers</text:span><text:span text:style-name="T12"> </text:span><text:span text:style-name="T9">at the nest in Passerines from Buenos Aires Province, Argentia. Auk 96 (3): 606-608.</text:span></text:p>
      <text:p text:style-name="P1"><text:span text:style-name="T12">Fraga, R. 1980.</text:span></text:p>
      <text:p text:style-name="P1"><text:span text:style-name="T9">The breeding of the rufous horneros (</text:span><text:span text:style-name="T10">Furnarius rufus</text:span><text:span text:style-name="T9">). </text:span><text:span text:style-name="T6">Condor 82: 58-68.</text:span></text:p>
      <text:p text:style-name="P1"><text:span text:style-name="T5">Fraga, R. 1983.</text:span></text:p>
      <text:p text:style-name="P1"><text:span text:style-name="T6">Conducta vocal y reproductiva de la yerutí común (</text:span><text:span text:style-name="T7">Leptotila verreauxi</text:span><text:span text:style-name="T6">) en Lobos, Buenos Aires. El Hornero 12 (2): 89-95.</text:span></text:p>
      <text:p text:style-name="P1"><text:span text:style-name="T5">Francescoli, G. 1985.</text:span></text:p>
      <text:p text:style-name="P1"><text:span text:style-name="T6">Comportamiento agresivo del tero (</text:span><text:span text:style-name="T7">Vanellus chilensis lampronotus</text:span><text:span text:style-name="T6">) (Wagler, 1827). Actas de las Jornadas de Zoología del Uruguay. 1: 68-70, 1 fig.</text:span></text:p>
      <text:p text:style-name="P1"><text:soft-page-break/><text:span text:style-name="T5">Francescoli, G. 1985.</text:span></text:p>
      <text:p text:style-name="P1"><text:span text:style-name="T6">territorio de alimentación del tero: una hipotesis de trabajo. Actas de las Jornadas de Zoología del Uruguay. 1: 71-72.</text:span></text:p>
      <text:p text:style-name="P1"><text:span text:style-name="T5">Gambarota, J. C. 1985.</text:span></text:p>
      <text:p text:style-name="P1"><text:span text:style-name="T6">Presencia de </text:span><text:span text:style-name="T7">Mimus triurus</text:span><text:span text:style-name="T6"> (Mimidae) y </text:span><text:span text:style-name="T7">Tangara preciosa</text:span><text:span text:style-name="T6"> (Thraupidae) en el ambiente urbano y nuevo registro de </text:span><text:span text:style-name="T7">Sporophila collaris</text:span><text:span text:style-name="T6"> (Emberizidae) para Uruguay (Passeriformes). Actas de las Jornadas de Zoología del Uruguay. 1: 79-80 pp.</text:span></text:p>
      <text:p text:style-name="P1"><text:span text:style-name="T5">Gambarota, J. C. 1985.</text:span></text:p>
      <text:p text:style-name="P1"><text:span text:style-name="T6">Estudio comparativo de la avifauna de áreas costeras virgenes y alteradas. Actas de las Jornadas de Zoología del Uruguay. 1: 48-49.</text:span></text:p>
      <text:p text:style-name="P1"><text:span text:style-name="T5">Gambarota, J. C. 1985.</text:span></text:p>
      <text:p text:style-name="P1"><text:span text:style-name="T6">Nuevas observaciones de aves uruguayas: </text:span><text:span text:style-name="T7">Aratinga acuticaudata acuticaudata</text:span><text:span text:style-name="T6"> (Psittaciformes: Psittacidae), </text:span><text:span text:style-name="T7">Turdus albicollis paraguayensis</text:span><text:span text:style-name="T6"> y </text:span><text:span text:style-name="T7">Cyanocopsa cyanea sterea</text:span><text:span text:style-name="T6"> (Passeriformes: Turdidae y Fringillidae). CIPFE – Centro de Estudios don Orione, Contribuciones Biológicas 12: 7-8, 1 fig.</text:span></text:p>
      <text:p text:style-name="P1"><text:span text:style-name="T5">Gambarotta, J. C.; Saralegui, A. &amp; González, E. M. 1999.</text:span></text:p>
      <text:p text:style-name="P1"><text:span text:style-name="T6">Vertebrados tetrápodos del Refugio de Fauna Laguna de Castillos, Departamento de Rocha. Relevamientos de Biodiversidad (3): 1-31.</text:span></text:p>
      <text:p text:style-name="P1"><text:span text:style-name="T5">García, F. A. 1959.</text:span></text:p>
      <text:p text:style-name="P1"><text:span text:style-name="T6">Aporte ducumental de manuscritos de Antonio de Pineda, sobre la Banda Oriental (1789). Relación del viaje alrededor del mundo por Don A. P. y R., a bordo de la Corbeta de S. M. "La Descubierta", en conserva de la "Atrevida". Extractado de su Diario, Apuntamiento y Relaciones. Boletín Historico del Estado Mayor General del Ejercito. Montevideo (80-83): 37-63   (45-49).</text:span></text:p>
      <text:p text:style-name="P1"><text:span text:style-name="T5">Gavio, H. S. 1938.</text:span></text:p>
      <text:p text:style-name="P1"><text:span text:style-name="T6">Nidos de horneros. El Hornero 7: 40-41.</text:span></text:p>
      <text:p text:style-name="P1"><text:span text:style-name="T5">Gepp, A. R. M. 1973.</text:span></text:p>
      <text:p text:style-name="P1"><text:span text:style-name="T6">La </text:span><text:span text:style-name="T7">Muscisaxicolas macloviana</text:span><text:span text:style-name="T6"> en el Uruguay. El Hornero 11 (3): 222.</text:span></text:p>
      <text:p text:style-name="P1"><text:span text:style-name="T5">Gerzenstein, E. 1960.</text:span></text:p>
      <text:p text:style-name="P1"><text:span text:style-name="T6">Aves observadas y cazadas en el Dpto. de Artigas del 22 de enero al 1º de febrero de 1958. Actas y trabajos del Primer Congreso Sudamericano de Zoología. Universidad Nacional de La Plata 4: 73-83.</text:span></text:p>
      <text:p text:style-name="P1"><text:span text:style-name="T5">Gerzenstein, E. 1965.</text:span></text:p>
      <text:p text:style-name="P1"><text:span text:style-name="T6">Aves de la costa marítima y orilla fluvial del Uruguay. El Hornero 10 (3): 235-246.</text:span></text:p>
      <text:p text:style-name="P1"><text:span text:style-name="T5">Gerzenstein, E. 1965.</text:span></text:p>
      <text:p text:style-name="P1"><text:span text:style-name="T6">Aves nuevas para el Uruguay. El Hornero 10 (3): 280-282.</text:span></text:p>
      <text:p text:style-name="P1"><text:span text:style-name="T5">Gerzenstein, E. 1967.</text:span></text:p>
      <text:p text:style-name="P1"><text:soft-page-break/><text:span text:style-name="T6">Nuevos datos sobre la avifauna uruguaya. El Hornero 10 (4): 454-458.</text:span></text:p>
      <text:p text:style-name="P1"><text:span text:style-name="T5">Gerzenstein, E. &amp; Achaval, F. 1967.</text:span></text:p>
      <text:p text:style-name="P1"><text:span text:style-name="T6">Nuevos datos sobre </text:span><text:span text:style-name="T7">Limnoctites rectirostris </text:span><text:span text:style-name="T6">El Hornero 10 (3): 307-314.</text:span></text:p>
      <text:p text:style-name="P1"><text:span text:style-name="T5">Gerzenstein, E. &amp; Chebataroff, J. 1965.</text:span></text:p>
      <text:p text:style-name="P1"><text:span text:style-name="T6">Notas sobre distribución y migración de aves del Uruguay. Anais2do. Congreso Latinoamericano de Zoología, São Paulo, Brasil 1962: 297-304.</text:span></text:p>
      <text:p text:style-name="P1"><text:span text:style-name="T12">Gerzenstein, E. &amp; Muñoa, J. I. 1958.</text:span></text:p>
      <text:p text:style-name="P1"><text:span text:style-name="T6">Aves cazadas y observadas en Espinillar (Dpto. de Salto). Comunicaciones Zoológicas del Museo Nacional de Historia Natural de Montevideo 4 (77): 1-14.</text:span></text:p>
      <text:p text:style-name="P1"><text:span text:style-name="T12">Gibson, E. 1880.</text:span></text:p>
      <text:p text:style-name="P1"><text:span text:style-name="T9">Ornithological notes from the neighbourhood of Cape San Antonio, Buenos Ayres. Ibis 4: fourth series: 1-38.</text:span></text:p>
      <text:p text:style-name="P1"><text:span text:style-name="T12">Gibson, E. 1885.</text:span></text:p>
      <text:p text:style-name="P1"><text:span text:style-name="T9">Notes on the Birds of Paysandú, Republic of Uruguay. The Ibis, 5 (3): 275-283.</text:span></text:p>
      <text:p text:style-name="P1"><text:span text:style-name="T12">Goeldi, E. 1886.</text:span></text:p>
      <text:p text:style-name="P1"><text:span text:style-name="T9">Der Lehmhans (João de barro), ein brasillianischer Nest-Künstler. </text:span><text:span text:style-name="T6">Der Zoologische Garten, 27 (9): 265-274.</text:span></text:p>
      <text:p text:style-name="P1"><text:span text:style-name="T5">Gonzáles, J. A. 1997.</text:span></text:p>
      <text:p text:style-name="P1"><text:span text:style-name="T6">Aves silvestres de importancia para la caza de subsistencia en comunidades revereñas del Ucayali/Puinahua (Loreto, Peru). Resumenes presentados para el III Congreso Internacional sobre Manejo de Fauna Silvestre en la Amazonia. Santa Cruz, Bolivia. 3-7 de Diciembre de 1997. </text:span><text:a xlink:type="simple" xlink:href="http://www.geoplan.ufl.edu/congreso4/congabs3.html"><text:span text:style-name="T21">http://www.geoplan.ufl.edu/congreso4/congabs3.html</text:span></text:a><text:span text:style-name="T6"> : 16.</text:span></text:p>
      <text:p text:style-name="P1"><text:span text:style-name="T5">González, E. M. 1997.</text:span></text:p>
      <text:p text:style-name="P1"><text:span text:style-name="T6">Vertebrados (Aves, Reptilia y Amphibia) capturados accidentalmenmte con trampas para micromamíferos. Comunicaciones Zoológicas del Museo de Historia Natural de Montevideo 12 (186): 1-6.</text:span></text:p>
      <text:p text:style-name="P1"><text:span text:style-name="T5">González, E. M. 1998.</text:span></text:p>
      <text:p text:style-name="P1"><text:span text:style-name="T9">Do burrowing owls eat toads? With brief comments about hunting selection theory. </text:span><text:span text:style-name="T6">Alauda 66 (4): 316-317.</text:span></text:p>
      <text:p text:style-name="P1"><text:span text:style-name="T5">González, E. M. &amp; Achaval, F. 1994.</text:span></text:p>
      <text:p text:style-name="P1"><text:span text:style-name="T6">El pingüino rey </text:span><text:span text:style-name="T7">Aptenodytes patagonicus</text:span><text:span text:style-name="T6"> (Sphenisciformes, Spheniscidae) en Uruguay. 1er. Encuentro Nacional sobre Fauna Acuática. 14 de octubre de 1994. Resumen. s/p.</text:span></text:p>
      <text:p text:style-name="P1"><text:span text:style-name="T5">González, E. M. &amp; Achaval, F. 1999.</text:span></text:p>
      <text:p text:style-name="P1"><text:soft-page-break/><text:span text:style-name="T6">El pingüino rey </text:span><text:span text:style-name="T7">Aptenodytes patagonicus</text:span><text:span text:style-name="T6"> (Sphenisciformes, Spheniscidae) en Uruguay. Boletín de la Sociedad Zoológica del Uruguay. 2ª época 10: 103-105.</text:span></text:p>
      <text:p text:style-name="P1"><text:span text:style-name="T5">González, E. M. &amp; Altuna, C. A. 1999.</text:span></text:p>
      <text:p text:style-name="P1"><text:span text:style-name="T6">Mamíferos hallados en la dieta de tres especies de Strigiformes en el Uruguay. Boletín de la Sociedad Zoológica del Uruguay (2ª época) (Actas de las V Jornadas de Zoología del Uruguay) 11: 20.</text:span></text:p>
      <text:p text:style-name="P1"><text:span text:style-name="T5">González, E. M. &amp; Claramunt, S. J. 1999.</text:span></text:p>
      <text:p text:style-name="P1"><text:span text:style-name="T6">Vertebrados atropellados en carreteras en Uruguay: Un estudio piloto. Boletín de la Sociedad Zoológica del Uruguay (2ª época) (Actas de las V Jornadas de Zoología del Uruguay) 11: 21.</text:span></text:p>
      <text:p text:style-name="P1"><text:span text:style-name="T5">González, R. &amp; Rinderknecht, A. 1999.</text:span></text:p>
      <text:p text:style-name="P1"><text:span text:style-name="T6">Estudio de restos arqueofaunisticos del sitio CG14E01, Departamento de Rocha. Boletín de la Sociedad Zoológica del Uruguay (2ª época) (Actas de las V Jornadas de Zoología del Uruguay) 11: 21.</text:span></text:p>
      <text:p text:style-name="P1"><text:span text:style-name="T5">González, E. M. &amp; Saralegui, A. 1996.</text:span></text:p>
      <text:p text:style-name="P1"><text:span text:style-name="T6">Análisis de componentes mastozoológicos en regurgitados de </text:span><text:span text:style-name="T7">Athene cunicularia</text:span><text:span text:style-name="T6"> (Aves, Strigiformes) del Parque Santa Teresa, Rocha, Uruguay. </text:span><text:span text:style-name="T9">Contribuciones Biológicas 16: 4.</text:span></text:p>
      <text:p text:style-name="P1"><text:span text:style-name="T12">Goodwin, D. 1970.</text:span></text:p>
      <text:p text:style-name="P1"><text:span text:style-name="T9">Pigeons and Doves of the World. The British Museum of Natural History. London.  1-446, 1-3 pls., 1-14 figs.+ 1-166 figs, maps.</text:span></text:p>
      <text:p text:style-name="P1"><text:span text:style-name="T12">Goodwin, D. 1976.</text:span></text:p>
      <text:p text:style-name="P1"><text:span text:style-name="T9">Crows of the World. The British Museum of Natural History. London i-vi + 1-354, 1-3 pls., 1-8 figs.</text:span></text:p>
      <text:p text:style-name="P1"><text:span text:style-name="T12">Goodwin, D. 1983.</text:span></text:p>
      <text:p text:style-name="P1"><text:span text:style-name="T9">Pigeons and Doves of the World. 3rd. ed. London: British Museum (Natural History).</text:span></text:p>
      <text:p text:style-name="P1"><text:span text:style-name="T12">Gore, M. E. J. &amp; Gepp, A. R. M. 1978.</text:span></text:p>
      <text:p text:style-name="P1"><text:span text:style-name="T6">Las aves del Uruguay. Mosca Hnos. </text:span><text:span text:style-name="T9">Montevideo. 1-283, 1-48 láms.</text:span></text:p>
      <text:p text:style-name="P1"><text:span text:style-name="T12">Gould, J. 1841.</text:span></text:p>
      <text:p text:style-name="P1"><text:span text:style-name="T9">Birds In Zoology of the Voyage of H. M. S. Beagle C. Darwin (ed.). Smith, Elder and Co., London. 2 : 1-164.</text:span></text:p>
      <text:p text:style-name="P1"><text:span text:style-name="T12">Greenway, J. C. 1960.</text:span></text:p>
      <text:p text:style-name="P1"><text:span text:style-name="T9">Motacillidae. In Peters, J. L. Check - List of Birds of the World. 9: 129-144.</text:span></text:p>
      <text:p text:style-name="P1"><text:span text:style-name="T12">Griscom, L. &amp; Greenway, J. C. 1941.</text:span></text:p>
      <text:p text:style-name="P1"><text:span text:style-name="T9">Birds of Lower Amazonia. Bulletin of the Museum of Comparative Zoology. </text:span><text:span text:style-name="T6">88: 83-344.</text:span></text:p>
      <text:p text:style-name="P1"><text:span text:style-name="T5">Gutierrez, D. V.; Ramakka, J. M. &amp; Ramakka, V. F. 1976.</text:span></text:p>
      <text:p text:style-name="P1"><text:soft-page-break/><text:span text:style-name="T6">Biología y control de daño de la Torcaza Naguiblanca (</text:span><text:span text:style-name="T7">Zenaida auriculata</text:span><text:span text:style-name="T6">) en el Valle de Cauca, Colombia. </text:span><text:span text:style-name="T9">Instituto Colombiano Agropecuario. Unpublished report.</text:span></text:p>
      <text:p text:style-name="P1"><text:span text:style-name="T12">Gyldenstolpe, N. 1926.</text:span></text:p>
      <text:p text:style-name="P1"><text:span text:style-name="T9">Types of Birds in the Royal Natural History Museum in Stockholm. </text:span><text:span text:style-name="T6">Arkiv Zoology 19 A (1): 1-116.</text:span></text:p>
      <text:p text:style-name="P1"><text:span text:style-name="T5">Hainonen, S. &amp; Chebez, J. C. 1988.</text:span></text:p>
      <text:p text:style-name="P1"><text:span text:style-name="T6">Registro ocular del playerito menor (</text:span><text:span text:style-name="T7">Calidris minutilla</text:span><text:span text:style-name="T6">) Charadriiformes</text:span><text:span text:style-name="T7">, Scolapacidae) </text:span><text:span text:style-name="T6">en Uruguay. </text:span><text:span text:style-name="T9">El Hornero 13 (1): 83-84.</text:span></text:p>
      <text:p text:style-name="P1"><text:span text:style-name="T12">Hall, B. P. 1961.</text:span></text:p>
      <text:p text:style-name="P1"><text:span text:style-name="T9">The taxonomy and identification of Pipits (Genus </text:span><text:span text:style-name="T10">Anthus</text:span><text:span text:style-name="T9">). Bulletin of the British Museum of Natural History, Zoology 7 (5): 245-289, 56-61 pls.</text:span></text:p>
      <text:p text:style-name="P1"><text:span text:style-name="T12">Harris, M. P. &amp; Hansen, L. 1974.</text:span></text:p>
      <text:p text:style-name="P1"><text:span text:style-name="T9">Sea-birds transects between Europe and Río Plate, South América. In Autumn 1973. Dansk. Foren. Tiddsskrift 68: 117-137.</text:span></text:p>
      <text:p text:style-name="P1"><text:span text:style-name="T12">Harrison, C. J. O. 1973.</text:span></text:p>
      <text:p text:style-name="P1"><text:span text:style-name="T9">Nest-building behaviour of quaker parrots </text:span><text:span text:style-name="T10">Myiopsitta monachus.</text:span><text:span text:style-name="T9"> Ibis 115: 124-128.</text:span></text:p>
      <text:p text:style-name="P1"><text:span text:style-name="T12">Harting, R. 1874.</text:span></text:p>
      <text:p text:style-name="P1"><text:span text:style-name="T9">On the eggs of some little-known limicolae. Proceedins of Zoological Society of London, 1874: 454-460.</text:span></text:p>
      <text:p text:style-name="P1"><text:span text:style-name="T12">Hekstra, C. E. 1982.</text:span></text:p>
      <text:p text:style-name="P1"><text:span text:style-name="T9">Description of twenty new Subespecies of American </text:span><text:span text:style-name="T10">Otus</text:span><text:span text:style-name="T9"> (Aves, Strigidae). Bulletin of Zoology of the Museum</text:span></text:p>
      <text:p text:style-name="P1"><text:span text:style-name="T9">of the University of Amsterdam 9 (7): 49-63.</text:span></text:p>
      <text:p text:style-name="P1"><text:span text:style-name="T12">Hellmatr, C. E. 1917.</text:span></text:p>
      <text:p text:style-name="P1"><text:span text:style-name="T9">Miscellanea Ornithologica II. Verh. Orn. Ges. Bay. 13: 200.</text:span></text:p>
      <text:p text:style-name="P1"><text:span text:style-name="T12">Hellmayr, C. E. 1908.</text:span></text:p>
      <text:p text:style-name="P1"><text:span text:style-name="T9">An account of the birds colleted by Mons. G. A. Baer in the State of Goyaz, Brazil. Novitates Zoology 15: 13-102.</text:span></text:p>
      <text:p text:style-name="P1"><text:span text:style-name="T12">Hellmayr, C. E. 1914.</text:span></text:p>
      <text:p text:style-name="P1"><text:span text:style-name="T9">Critical notes on the Types of Little - know Species of neotropical birds 3. </text:span><text:span text:style-name="T6">Novitates Zoology 21: 158-179.</text:span></text:p>
      <text:p text:style-name="P1"><text:span text:style-name="T5">Hellmayr, C. E. 1921.</text:span></text:p>
      <text:p text:style-name="P1"><text:span text:style-name="T6">Remarques sur les espèces neotropicales du genre </text:span><text:span text:style-name="T7">Anthus</text:span><text:span text:style-name="T6">. El Hornero 2: 180-193.</text:span></text:p>
      <text:p text:style-name="P1"><text:soft-page-break/><text:span text:style-name="T5">Hellmayr, C. E. 1929.</text:span></text:p>
      <text:p text:style-name="P1"><text:span text:style-name="T9">A contribution to the ornithology of northeastern Brazil. Field Museum of Natural History of Chicago, Zoology</text:span></text:p>
      <text:p text:style-name="P1"><text:span text:style-name="T9">Serie 12, 18: 235-501.</text:span></text:p>
      <text:p text:style-name="P1"><text:span text:style-name="T12">Hellmayr, C. E. 1929.</text:span></text:p>
      <text:p text:style-name="P1"><text:span text:style-name="T9">Catalogue of the birds of the Americas. Field Museum of Natural History of Chicago, Zoology Serie 13 (6): 1-258.</text:span></text:p>
      <text:p text:style-name="P1"><text:span text:style-name="T12">Hellmayr, C. E. 1934.</text:span></text:p>
      <text:p text:style-name="P1"><text:span text:style-name="T9">Catalogue of the Birds of the Americas. Field Museum of  Natural History of Chicago, Zoology Serie 13 (7): 1-531.</text:span></text:p>
      <text:p text:style-name="P1"><text:span text:style-name="T12">Hellmayr, C. E. 1935.</text:span></text:p>
      <text:p text:style-name="P1"><text:span text:style-name="T9">Catalogue of the Birds of the Americas. Field Museum of  Natural History of Chicago, Zoology Serie 13 (8): 1-451.</text:span></text:p>
      <text:p text:style-name="P1"><text:span text:style-name="T12">Hellmayr, C. E. 1936.</text:span></text:p>
      <text:p text:style-name="P1"><text:span text:style-name="T9">Catalogue of the Birds of the Americas. Field Museum of  Natural History of Chicago, Zoology Serie 13 (9): 1-458</text:span></text:p>
      <text:p text:style-name="P1"><text:span text:style-name="T12">Hellmary, C. E. 1937</text:span></text:p>
      <text:p text:style-name="P1"><text:span text:style-name="T9">Catalogue of the Birds of the Americas. Field Museum of  Natural History of Chicago, Zoology Serie 13 (10): 1-228</text:span></text:p>
      <text:p text:style-name="P1"><text:span text:style-name="T12">Hellmayr, C. E. 1938.</text:span></text:p>
      <text:p text:style-name="P1"><text:span text:style-name="T9">Catalogue of the Birds of the Americas. Field Museum of  Natural History of Chicago, Zoology Serie 13 (11): 1-662.</text:span></text:p>
      <text:p text:style-name="P1"><text:span text:style-name="T12">Hellmayr, C. E. &amp; Conover, B. 1949.</text:span></text:p>
      <text:p text:style-name="P1"><text:span text:style-name="T9">Catalogue of Birds of the Americas. Field Museum of Natural History, Zoology. 13, Part 1 (4): 1-358.</text:span></text:p>
      <text:p text:style-name="P1"><text:span text:style-name="T12">Hellmayr, C E. &amp; Cory, C. 1925.</text:span></text:p>
      <text:p text:style-name="P1"><text:span text:style-name="T9">Furnariidae. Catalogue of Birds of the Americas. Field Museum of Natural History Chicago, Zoology Serie 13, pt 4.</text:span></text:p>
      <text:p text:style-name="P1"><text:span text:style-name="T12">Hellmayr, C E. &amp; Cory, C. 1927.</text:span></text:p>
      <text:p text:style-name="P1"><text:span text:style-name="T9">Tyrannidae. Catalogue of Birds of the Americas. Field Museum of Natural History Chicago, Zoology Serie 13, pt. V.</text:span></text:p>
      <text:p text:style-name="P1"><text:span text:style-name="T12">Hellmayr, C E. &amp; Cory, C. 1942.</text:span></text:p>
      <text:p text:style-name="P1"><text:span text:style-name="T9">Catalogue of Birds of the Americas. Field Museum of Natural History Chicago, Zoology Serie 13 , 1 (1): 1-315.</text:span></text:p>
      <text:p text:style-name="P1"><text:soft-page-break/><text:span text:style-name="T12">Hellmayr, C E. &amp; Cory, C. 1948.</text:span></text:p>
      <text:p text:style-name="P1"><text:span text:style-name="T9">Catalogue of Birds of the Americas. Field Museum of Natural History Chicago, Zoology Serie 13, 1 (2): 1-434</text:span></text:p>
      <text:p text:style-name="P1"><text:span text:style-name="T12">Hellmayr, C E. &amp; Cory, C. 1948.</text:span></text:p>
      <text:p text:style-name="P1"><text:span text:style-name="T9">Catalogue of Birds of the Americas. Field Museum of Natural History Chicago, Zoology Serie 13, 1 (3): 1-383.</text:span></text:p>
      <text:p text:style-name="P1"><text:span text:style-name="T12">Hellmayr, C E. &amp; Cory, C. 1949.</text:span></text:p>
      <text:p text:style-name="P1"><text:span text:style-name="T9">Catalogue of Birds of the Americas. Field Museum of Natural History Chicago, Zoology Serie 13, 1 (4): 1-358.</text:span></text:p>
      <text:p text:style-name="P1"><text:span text:style-name="T12">Hermann, H. 1958.</text:span></text:p>
      <text:p text:style-name="P1"><text:span text:style-name="T9">Über den Nestbau des Töpfervogels (</text:span><text:span text:style-name="T10">Furnarius rufus</text:span><text:span text:style-name="T9">). Die Vogelwelt 79 (2): 33-40.</text:span></text:p>
      <text:p text:style-name="P1"><text:span text:style-name="T12">Hermann, H. &amp; Meise, W. 1965.</text:span></text:p>
      <text:p text:style-name="P1"><text:span text:style-name="T9">Untersuchungen zur Brutbiologie des Töpfervogels, </text:span><text:span text:style-name="T10">Furnarius rufus</text:span><text:span text:style-name="T9"> (Gmelin), auf einer argentinischen Hacienda. Abh. Verh. Naturw. Ver. Hamburg. N. F. 10: 117-152.</text:span></text:p>
      <text:p text:style-name="P1"><text:span text:style-name="T12">Hudson, W. H. 1920.</text:span></text:p>
      <text:p text:style-name="P1"><text:span text:style-name="T9">Birds of La Plata. Dent &amp; Sons, London. 1: xvii + 244.</text:span></text:p>
      <text:p text:style-name="P1"><text:span text:style-name="T12">Hudson, W. H. 1920.</text:span></text:p>
      <text:p text:style-name="P1"><text:span text:style-name="T9">Birds of La Plata. Dutton &amp; Co., New York 2: 1-240.</text:span></text:p>
      <text:p text:style-name="P1"><text:span text:style-name="T12">Huertas, M. 1980.</text:span></text:p>
      <text:p text:style-name="P1"><text:span text:style-name="T6">Observaciones sobre el comportamiento alimentario de </text:span><text:span text:style-name="T7">Falco sparverius</text:span><text:span text:style-name="T6"> (Falconiformes, Falconidae). Jornada de Ciencias Naturales, Montevideo. Resumen. 1: 81-82.</text:span></text:p>
      <text:p text:style-name="P1"><text:span text:style-name="T5">Huertas, M. 1981.</text:span></text:p>
      <text:p text:style-name="P1"><text:span text:style-name="T6">Observaciones sobre el comortamiento reproductor de </text:span><text:span text:style-name="T7">Falco sparverius cinnamominus</text:span><text:span text:style-name="T6"> (Falconiformes, Falconidae). Resumenes de las Jornada de Ciencias Naturales, Montevideo. 2: 36.</text:span></text:p>
      <text:p text:style-name="P1"><text:span text:style-name="T5">Huertas, M. 1981.</text:span></text:p>
      <text:p text:style-name="P1"><text:span text:style-name="T6">El Halconcito. Boletín del Museo Nacional de Historia Natural de Montevideo 2 (33): 8-10, 1 fig.</text:span></text:p>
      <text:p text:style-name="P1"><text:span text:style-name="T5">Huertas, M. 1982.</text:span></text:p>
      <text:p text:style-name="P1"><text:span text:style-name="T6">La Martineta. Boletín del Museo Nacional de Historia Natural de Montevideo 2 (37): 1-5, 1 fig.</text:span></text:p>
      <text:p text:style-name="P1"><text:span text:style-name="T5">Huertas, M. 1983.</text:span></text:p>
      <text:p text:style-name="P1"><text:span text:style-name="T6">La Perdiz. Boletín del Museo Nacional de Historia Natural de Montevideo 2 (39): 1-6, 1-2 figs.</text:span></text:p>
      <text:p text:style-name="P1"><text:span text:style-name="T5">Huertas. M. D. 1985.</text:span></text:p>
      <text:p text:style-name="P1"><text:soft-page-break/><text:span text:style-name="T7">Accipiter bicolor pileatus</text:span><text:span text:style-name="T6"> (Temm., 1824) (Falconiformes, Accipitridae) en el Uruguay. Consideraciones sistemáticas y biogeográficas. Boletín de la Sociedad Zoológica del Uruguay (2da. época) 3: 5-8.</text:span></text:p>
      <text:p text:style-name="P1"><text:span text:style-name="T5">Huertas. M. D. 1985.</text:span></text:p>
      <text:p text:style-name="P1"><text:span text:style-name="T6">Notas sobre aves migratorias del Uruguay. I. Actas de las Jornadas de Zoología del Uruguay. 1: 2-3.</text:span></text:p>
      <text:p text:style-name="P1"><text:span text:style-name="T5">Huertas, M. D. 1985.</text:span></text:p>
      <text:p text:style-name="P1"><text:span text:style-name="T6">Comportamientos de bienestar en </text:span><text:span text:style-name="T7">Falco sparverius cinnamominus</text:span><text:span text:style-name="T6"> (Falconiformes- Falconidae). Actas de las Jornadas de Zoología del Uruguay. 1: 53-54.</text:span></text:p>
      <text:p text:style-name="P1"><text:span text:style-name="T5">Huertas, M. D. 1988.</text:span></text:p>
      <text:p text:style-name="P1"><text:span text:style-name="T6">Notas sobre aves migratorias del Uruguay II. Boletín de la Sociedad Zoológica del Uruguay 2ª. época 4 61-64.</text:span></text:p>
      <text:p text:style-name="P1"><text:span text:style-name="T5">Huertas. M. D. 1988.</text:span></text:p>
      <text:p text:style-name="P1"><text:span text:style-name="T6">Nuevo aporte al conocimiento de las aves migratorias en el Uruguay. V Reunión Iberoamericana de Conservación y Zoología Vertebrados. Montevideo. Resumen. Pág. 15.</text:span></text:p>
      <text:p text:style-name="P1"><text:span text:style-name="T5">Huertas, M. D. &amp; Vallejo, S. 1988.</text:span></text:p>
      <text:p text:style-name="P1"><text:span text:style-name="T6">Algunos aspectos de la relación presa depredador entre </text:span><text:span text:style-name="T7">Bufo granulosus fernandezae</text:span><text:span text:style-name="T6"> (Amphibia; Anura) y </text:span><text:span text:style-name="T7">Falco sparverius cinnamominus</text:span><text:span text:style-name="T6"> (Aves, Falconiformes). Boletín de la Sociedad Zoológica del Uruguay. 2ª época. 4: 46-49.</text:span></text:p>
      <text:p text:style-name="P1"><text:span text:style-name="T5">Humphrey, P. S. &amp; Peterson, R. T. 1978.</text:span></text:p>
      <text:p text:style-name="P1"><text:span text:style-name="T9">Nesting behavior and affinities of Monk Parakeets of southem Buenos Aires Province, Argentine. </text:span><text:span text:style-name="T6">Wilson Bulletin 90: 544-552.</text:span></text:p>
      <text:p text:style-name="P1"><text:span text:style-name="T5">IICA. 1987.</text:span></text:p>
      <text:p text:style-name="P1"><text:span text:style-name="T6">Reunión de análisis de situación y medidas de coordinación para el control de aves plaga de la agricultura en el área Rioplatense Argentina-Uruguay. Informe final, Instituto Interamericano de Cooperación para la Agricultura Programa, May 14-15, 1987, Paraná, Entre Ríos, Argentina.</text:span></text:p>
      <text:p text:style-name="P1"><text:span text:style-name="T12">Jaeger, M. M. 1991.</text:span></text:p>
      <text:p text:style-name="P1"><text:span text:style-name="T9">Evaluation and recommendations on the use of lethal methods to control bird damage in Argentina and Uruguay. Unpublished Trip Report, Denver Wildlife Reseach Center, Denver, Colorado 80225-0266 USA. 21 pp., 1-2 appendeces.</text:span></text:p>
      <text:p text:style-name="P1"><text:span text:style-name="T12">Jaeger, M. M. 1992.</text:span></text:p>
      <text:p text:style-name="P1"><text:span text:style-name="T9">Preliminary evaluation of CPT/CPTH as an avicide for use in Argentine and Uruguay. Consultant's Report. Unpublished Report Prepared for the United Nations Food and Agriculture Organization. 1-5, 1 tab.</text:span></text:p>
      <text:p text:style-name="P1"><text:span text:style-name="T12">Jehl, J. R. 1968.</text:span></text:p>
      <text:p text:style-name="P1"><text:span text:style-name="T9">Relationships in the Charadrii (Shorebirds): A Taxonomy Study Based on color Patterns of the Downy Young. San Diego Society of Natural History. Mem. 3: 1-54, 1-31 figs., 1 Lám.</text:span></text:p>
      <text:p text:style-name="P1"><text:soft-page-break/><text:span text:style-name="T12">Johnsgard, P. 1968.</text:span></text:p>
      <text:p text:style-name="P1"><text:span text:style-name="T9">Eaterfowl. The Biology and Natural History. University of Nebraska i-xviii + 1-138, 1-16 figs., 1-148 fotographies.</text:span></text:p>
      <text:p text:style-name="P1"><text:span text:style-name="T12">Johnsgard, P. 1979.</text:span></text:p>
      <text:p text:style-name="P1"><text:span text:style-name="T9">Anseriformes. In Mayr &amp; Cottrell, Eds. Check - List of Birds of the World, 2da. ed., 1: 425-506.</text:span></text:p>
      <text:p text:style-name="P1"><text:span text:style-name="T12">Jouanin, C. &amp; Mougin, J. L. 1979</text:span></text:p>
      <text:p text:style-name="P1"><text:span text:style-name="T9">Procellariiformes. In Mayr &amp; Cottrell, Eds. Check - List of Birds of the Word. 2da. ed. 1: 48-121.</text:span></text:p>
      <text:p text:style-name="P1"><text:span text:style-name="T12">Kahl, M. P. 1971.</text:span></text:p>
      <text:p text:style-name="P1"><text:span text:style-name="T9">Social Bahavior and Taxonomic Relationships of the Stork. Living Birds 10: 151-170, 1-8 figs., 1-9 pls.</text:span></text:p>
      <text:p text:style-name="P1"><text:span text:style-name="T12">Kahl, M. P. 1979.</text:span></text:p>
      <text:p text:style-name="P1"><text:span text:style-name="T9">Ciconiidae. In Mayr &amp; Cottrell, Eds. Check - List of Birds of the Word. 2da. ed. 1: 245-252.</text:span></text:p>
      <text:p text:style-name="P1"><text:span text:style-name="T12">Kahl, M. P. 1979.</text:span></text:p>
      <text:p text:style-name="P1"><text:span text:style-name="T9">Phoenicopteriformes. In Mayr &amp; Cottrell, Eds. Check - List of Birds of the Word. 2da. ed. 1: 269-270.</text:span></text:p>
      <text:p text:style-name="P1"><text:span text:style-name="T12">Keith, J. O. 1991.</text:span></text:p>
      <text:p text:style-name="P1"><text:span text:style-name="T9">Bird pests in Argentina and Uruguay ecotoxicological evaluation of control programs. Unpublished report prepared for the Food and Agriculture Organization of the United Nations, Denver Wildlife Research Center, Denver, Colorado 80225-0266, U. S. A. 1-25 pp., 1-2 tabs., 1 fig.</text:span></text:p>
      <text:p text:style-name="P1"><text:span text:style-name="T12">Knittle, C. E. &amp; Calvi, C. 1977.</text:span></text:p>
      <text:p text:style-name="P1"><text:span text:style-name="T9">Use of methiocarb to reduce Eared Dove damage to ripening sorghum in Uruguay. Unpublished Trip Report, Denver Wildlife Research Center, Denver, Colorado 80255-0266 U. S. A. 15 pp.</text:span></text:p>
      <text:p text:style-name="P1"><text:span text:style-name="T5">Kraglievich, L. 1932.</text:span></text:p>
      <text:p text:style-name="P1"><text:span text:style-name="T6">Una gigantesca ave fósil del Uruguay. </text:span><text:span text:style-name="T7">Devincenzia gallinali</text:span><text:span text:style-name="T6"> n. gen., n. sp., tipo de una nueva familia Devincenzidae del orden Stereornithes. Anales del Museo de Historia Natural de Montevideo 2 (3): 323-352, 57-59 láms.</text:span></text:p>
      <text:p text:style-name="P1"><text:span text:style-name="T5">Laffite de Mosea, S. &amp; Aber de Szterman, A. 1980.</text:span></text:p>
      <text:p text:style-name="P1"><text:span text:style-name="T6">Reintegro del huevo al nido en </text:span><text:span text:style-name="T7">Columba livia </text:span><text:span text:style-name="T6">(Gm.) (Columbiformes: Columbidae) Jornada de Ciencias Naturales Montevideo. </text:span><text:span text:style-name="T9">Resumen 1: 27-28.</text:span></text:p>
      <text:p text:style-name="P1"><text:span text:style-name="T12">Lanyon, W. E. 1978.</text:span></text:p>
      <text:p text:style-name="P1"><text:span text:style-name="T9">Revision of the </text:span><text:span text:style-name="T10">Myiarchus</text:span><text:span text:style-name="T9"> Flycatchers of South America (Tyrannidae). Bulletin of the American Museum of Natural History 161 (4): 429-627. 1-89 figs.</text:span></text:p>
      <text:p text:style-name="P1"><text:span text:style-name="T12">Lanyon, W. E. 1984.</text:span></text:p>
      <text:p text:style-name="P1"><text:soft-page-break/><text:span text:style-name="T9">A Phylogeny of the Kingbirds and Their Allis. American Museum Novitates (2797): 1-28, 1-11 figs., 1 tab.</text:span></text:p>
      <text:p text:style-name="P1"><text:span text:style-name="T5">Laporta, R. &amp; Pastore, F. 1982.</text:span></text:p>
      <text:p text:style-name="P1"><text:span text:style-name="T6">Evaluación y medición de perdidas en precosecha y cosecha en el cultivo de sorgo. Tesis, Universidad de la República, Montevideo, Uruguay. 53 pp.</text:span></text:p>
      <text:p text:style-name="P1"><text:span text:style-name="T5">Larrañaga, D. A. 1922.</text:span></text:p>
      <text:p text:style-name="P1"><text:span text:style-name="T6">Escritos. Diario de Historia Natural) 1814-1824. Instituto Historico y Geográfico del Uruguay 1: 1-222.</text:span></text:p>
      <text:p text:style-name="P1"><text:span text:style-name="T5">Larrañaga, D. A. 1930.</text:span></text:p>
      <text:p text:style-name="P1"><text:span text:style-name="T6">Atlas. Diario de Historia Natural 1814-1824. Instituto Historico y Geográfico del Uruguay (2): XX-LXXVII láms.</text:span></text:p>
      <text:p text:style-name="P1"><text:span text:style-name="T5">Larrañaga, R. 1983.</text:span></text:p>
      <text:p text:style-name="P1"><text:span text:style-name="T6">Observaciones sobre el comportamiento locomotor en un grupo familiar de "Cisne de Cuello negro" </text:span><text:span text:style-name="T7">Cygnus melancoryphus</text:span><text:span text:style-name="T6"> (Molina, 1782), (Anseriformes, Anatidae). Boletín de la Sociedad Zoológica del Uruguay. 2º. época. 1: 29-35, 1-9 figs.</text:span></text:p>
      <text:p text:style-name="P1"><text:span text:style-name="T5">Legrand, C. D. 1926.</text:span></text:p>
      <text:p text:style-name="P1"><text:span text:style-name="T6">Nomenclatura bastarda. El Hornero 3 (4): 414-415.</text:span></text:p>
      <text:p text:style-name="P1"><text:span text:style-name="T5">Legrand, C. D. 1934.</text:span></text:p>
      <text:p text:style-name="P1"><text:span text:style-name="T6">La propagación de árboles por aves. El Hornero 5 (3): 407-410, 1 fig.</text:span></text:p>
      <text:p text:style-name="P1"><text:span text:style-name="T5">Legrand, C. D. 1959.</text:span></text:p>
      <text:p text:style-name="P1"><text:span text:style-name="T6">Comunidades Psamófilas de la región de Carrasco (Uruguay). Anales del Museo de Historia Natural de Montevideo 2da Serie, 6 (7): 1-53 (63), 1-23 láms.</text:span></text:p>
      <text:p text:style-name="P1"><text:span text:style-name="T5">Leites, V. &amp; Biestro, L. M. 1993.</text:span></text:p>
      <text:p text:style-name="P1"><text:span text:style-name="T6">Censo de ñandues (</text:span><text:span text:style-name="T7">Rhea americana</text:span><text:span text:style-name="T6">) en el área de Salto Grande, Uruguay - Argentina (Aves: Rheidae). Actas de la V Reunión Iberoamericana de Conservación y Zoología de Vertebrados. Boletín de la Sociedad Zoológica del Uruguay. 2º. época. 8: 105-110, 1-2 figs., 1-2 tabs.</text:span></text:p>
      <text:p text:style-name="P1"><text:span text:style-name="T12">Lichtenstein, H. 1823.</text:span></text:p>
      <text:p text:style-name="P1"><text:span text:style-name="T9">Verzeichnifs der Doubletten des Zoologischen Museums der Königlichen Univerzität zu Berlin, nebst Besch reibung ... von Saugethieren, Vogelen, Amphibien und Fischen. Univerzität Koniglichen Zoologisches Museum, Berlín. 1-118 pp.</text:span></text:p>
      <text:p text:style-name="P1"><text:span text:style-name="T12">Lichtenstein, H. 1854.</text:span></text:p>
      <text:p text:style-name="P1"><text:span text:style-name="T9">Nomenclator avium Musei Zoologici Berolinensis Universität Koniglichen Zoologisches Museum, Berlín, 1-123 pp.</text:span></text:p>
      <text:p text:style-name="P1"><text:span text:style-name="T12">Ligon, J. D. 1967.</text:span></text:p>
      <text:p text:style-name="P1"><text:soft-page-break/><text:span text:style-name="T9">Relationships of the Cathartid Vultures. University of Michigan, Museum of Zoology Occasional Pappers(651), 1-6 figs., 1-7 tabs.</text:span></text:p>
      <text:p text:style-name="P1"><text:span text:style-name="T5">Llano de Diez, M. 1978.</text:span></text:p>
      <text:p text:style-name="P1"><text:span text:style-name="T6">Observaciones ecológicas y etológicas con referencia al hábito alimenticio de </text:span><text:span text:style-name="T7">Patagioenas picazuro </text:span><text:span text:style-name="T6">(</text:span><text:span text:style-name="T7">Columba picazuro</text:span><text:span text:style-name="T6">). III Jornadas Fitosanitarias Argentinas, Tucumán: 459-469 pp.</text:span></text:p>
      <text:p text:style-name="P1"><text:span text:style-name="T5">Loinaz, I. &amp; Stagi, A. 1996.</text:span></text:p>
      <text:p text:style-name="P1"><text:span text:style-name="T6">Primer registro de nidificación de </text:span><text:span text:style-name="T7">Fluvicola albiventes</text:span><text:span text:style-name="T6"> Para Uruguay. Actas de las IV Jornadas de Zoología del Uruguay. Resumen. p. 26.</text:span></text:p>
      <text:p text:style-name="P1"><text:span text:style-name="T12">Loomis, L. L. 1918.</text:span></text:p>
      <text:p text:style-name="P1"><text:span text:style-name="T9">A review of the albatrosses, petrels and diving petrels. Proceedings of California Academy of Sciences 2: 48.</text:span></text:p>
      <text:p text:style-name="P1"><text:span text:style-name="T12">Lowery, G. H. &amp; Monroe, B. L. 1968.</text:span></text:p>
      <text:p text:style-name="P1"><text:span text:style-name="T9">Parulidae. In Peters, J. L. Check - List of Birds of the World. </text:span><text:span text:style-name="T6">14: 3-93.</text:span></text:p>
      <text:p text:style-name="P1"><text:span text:style-name="T5">Mac Donagh, E. 1942.</text:span></text:p>
      <text:p text:style-name="P1"><text:span text:style-name="T6">Los nidos de aves en los postes telefónicos. El Hornero 8: 250-256.</text:span></text:p>
      <text:p text:style-name="P1"><text:span text:style-name="T5">Mac Donagh, E. 1985.</text:span></text:p>
      <text:p text:style-name="P1"><text:span text:style-name="T6">Nidos de hornero en el suelo. El Hornero 10: 82-84.</text:span></text:p>
      <text:p text:style-name="P1"><text:span text:style-name="T5">Manghi, M. S. 1984.</text:span></text:p>
      <text:p text:style-name="P1"><text:span text:style-name="T6">Una Nueva Subespecie de "</text:span><text:span text:style-name="T7">Podiceps major</text:span><text:span text:style-name="T6">" Boddaert (Aves, Podicipedidae). Comunicaciones del Museo Argentino de Ciencias Naturales "Bernerdino Rivadavia", Zoología 4 (14): 115-119.</text:span></text:p>
      <text:p text:style-name="P1"><text:span text:style-name="T5">Marcondes-Machado, L.; Paranhos, S. &amp; Barrios, Y. de M. 1994.</text:span></text:p>
      <text:p text:style-name="P1"><text:span text:style-name="T6">Estrategias alimentares de aves na utilizaçao de frutos de </text:span><text:span text:style-name="T7">Ficus microcarpa </text:span><text:span text:style-name="T6">(Moraceae) em un área antrópica. Iheringia Serie Zoologica. 77: 57-62.</text:span></text:p>
      <text:p text:style-name="P1"><text:span text:style-name="T5">Martella, M. B. 1985.</text:span></text:p>
      <text:p text:style-name="P1"><text:span text:style-name="T6">Observaciones sobre el comportamiento de la cotorra </text:span><text:span text:style-name="T7">Myiopsitta monachus</text:span><text:span text:style-name="T6">, con especial énfasis en la comunicación sonora. Tesis de doctorado. Universidad Nacional de Córdoba.</text:span></text:p>
      <text:p text:style-name="P1"><text:span text:style-name="T5">Martella, M. B. 1997.</text:span></text:p>
      <text:p text:style-name="P1"><text:span text:style-name="T6">Bases ecológicas para el uso sustentable del ñandu en Argentina. Resumenes presentados para el III Congreso Internacional sobre Manejo de Fauna Silvestre en la Amazonia. Santa Cruz, Bolivia. 3-7 de Diciembre de 1997.</text:span><text:a xlink:type="simple" xlink:href="http://www.geoplan.ufl.edu/congreso4/congabs3.html"><text:span text:style-name="T21">http://www.geoplan.ufl.edu/congreso4/congabs3.html</text:span></text:a><text:span text:style-name="T6"> : 42.</text:span></text:p>
      <text:p text:style-name="P1"><text:span text:style-name="T5">Martella, M. B. &amp; Bucher, E. H. 1984.</text:span></text:p>
      <text:p text:style-name="P1"><text:span text:style-name="T9">Nesting of the Spot-winged Falconet in Monk Parakeet nest. </text:span><text:span text:style-name="T6">Tha Auk 101: 614-615.</text:span></text:p>
      <text:p text:style-name="P1"><text:soft-page-break/><text:span text:style-name="T5">Martella, M. B. &amp; Bucher, E. H. 1990.</text:span></text:p>
      <text:p text:style-name="P1"><text:span text:style-name="T9">Vocalizations of the Monk Parakeet. Bird Behaviour 8: 101-110.</text:span></text:p>
      <text:p text:style-name="P1"><text:span text:style-name="T12">Martella, M. B. &amp; Bucher, E. H. 1993.</text:span></text:p>
      <text:p text:style-name="P1"><text:span text:style-name="T6">Estructura del nido y comportamiento de nidificación de la cotorra </text:span><text:span text:style-name="T7">Myiopsitta monachus</text:span><text:span text:style-name="T6">. Actas de la V Reunión Iberoamericana de Conservación y Zoología de Vertebrados. Boletín de la Sociedad Zoológica del Uruguay. 2º. época.  8: 211-217, 1 tab., 1-2 figs.</text:span></text:p>
      <text:p text:style-name="P1"><text:span text:style-name="T5">Martella, M. B.; Navarro, J. L. &amp; Bucher, E. H. 1985.</text:span></text:p>
      <text:p text:style-name="P1"><text:span text:style-name="T6">Vertebrados asociados a los nidos de la cotorra </text:span><text:span text:style-name="T7">Myiopsitta monachus </text:span><text:span text:style-name="T6">en Córdoba y la Rioja. Physis Sección C  43: 49-51.</text:span></text:p>
      <text:p text:style-name="P1"><text:span text:style-name="T5">Martella, M. B.; Navarro, J. L. &amp; Bucher, E. H. 1987.</text:span></text:p>
      <text:p text:style-name="P1"><text:span text:style-name="T6">Método para la captura de cotorras </text:span><text:span text:style-name="T7">Myiopsitta monachus</text:span><text:span text:style-name="T6">, en sus nidos. Vida Silvestre Neotropical. 1: 52-53.</text:span></text:p>
      <text:p text:style-name="P1"><text:span text:style-name="T5">Martínez, O. E. 1975.</text:span></text:p>
      <text:p text:style-name="P1"><text:span text:style-name="T6">Aves dañinas a la agricultura en el Uruguay. Revista de la Asociación de Ingenieros Agronomos del Uruguay 4: 26-34.</text:span></text:p>
      <text:p text:style-name="P1"><text:span text:style-name="T5">Martínez, O. E.</text:span></text:p>
      <text:p text:style-name="P1"><text:span text:style-name="T6">Aves dañinas a la agricultura en el Uruguay. Revista de la Asociación de Ingenieros Agronomos del Uruguay 5: 14-21.</text:span></text:p>
      <text:p text:style-name="P1"><text:span text:style-name="T5">Martínez, O. E. 1976.</text:span></text:p>
      <text:p text:style-name="P1"><text:span text:style-name="T6">Aves dañinas a la agricultura en el Uruguay. Revista de la Asociación de Ingenieros Agronomos del Uruguay 6: 25-32.</text:span></text:p>
      <text:p text:style-name="P1"><text:span text:style-name="T5">Martino, D. 1988.</text:span></text:p>
      <text:p text:style-name="P1"><text:span text:style-name="T6">Manejo del suelo y del cultivo de girasol en el Uruguay. En: Manejo del cultivo, control de plagas y enfermedades del girasol. Dialogo (12). Programa Cooperativo de Investigación Agrícola en el Cono Sur (PROCISUR), Instituto Interamericano de Ciencias Agrícolas, Montevideo, Uruguay.</text:span></text:p>
      <text:p text:style-name="P1"><text:span text:style-name="T5">Masramon, D. O. 1969.</text:span></text:p>
      <text:p text:style-name="P1"><text:span text:style-name="T6">Aves de San Luis. AOP. </text:span><text:span text:style-name="T9">El Hornero 11 (1): 33-45.</text:span></text:p>
      <text:p text:style-name="P1"><text:span text:style-name="T12">Masson, P. 1985.</text:span></text:p>
      <text:p text:style-name="P1"><text:span text:style-name="T9">The nesting biology of some passerines of Buenos Aires, Argentina. Ornithological Monographs. 36: 955-972.</text:span></text:p>
      <text:p text:style-name="P1"><text:span text:style-name="T12">Mathews, G. M. 1912.</text:span></text:p>
      <text:p text:style-name="P1"><text:span text:style-name="T9">The birds of Australia. Vol. 2. Witherby, London. 304 pp.</text:span></text:p>
      <text:p text:style-name="P1"><text:span text:style-name="T12">Mayr, E. 1979.</text:span></text:p>
      <text:p text:style-name="P1"><text:soft-page-break/><text:span text:style-name="T9">Struthioniformes. In Mayr &amp; Cottrell, Eds. Check - List of Birds of the World. 2da. ed., 1: 3-11.</text:span></text:p>
      <text:p text:style-name="P1"><text:span text:style-name="T12">Mayr, E. &amp; Amadon, D. 1951.</text:span></text:p>
      <text:p text:style-name="P1"><text:span text:style-name="T9">A classification of recent birds. American Museum Novitates (1469): 1-42.</text:span></text:p>
      <text:p text:style-name="P1"><text:span text:style-name="T12">Mayr, E. &amp; Greenway, J. C. 1956.</text:span></text:p>
      <text:p text:style-name="P1"><text:span text:style-name="T9">Sequence of Passerine Families (Aves) Breviora Museum Comparative Zoology 58: 1-11.</text:span></text:p>
      <text:p text:style-name="P1"><text:span text:style-name="T12">Mayr, E. &amp; Cottrell, G. W. 1979.</text:span></text:p>
      <text:p text:style-name="P1"><text:span text:style-name="T9">Check - List of Birds of the World. Cambridge Museum of Comparative Zoology. 2da. ed., 1: i-xvii + 1-547.</text:span></text:p>
      <text:p text:style-name="P1"><text:span text:style-name="T12">Meinzingen, W. 1985.</text:span></text:p>
      <text:p text:style-name="P1"><text:span text:style-name="T9">Bird pest problems in Uruguay with notations to improve the control technique. Consultant report, UNDP/FAO ProjectTCP/URU/4401, Rome. 43 pp. </text:span></text:p>
      <text:p text:style-name="P1"><text:span text:style-name="T12">Meinzingen, W. 1985.</text:span></text:p>
      <text:p text:style-name="P1"><text:span text:style-name="T6">Problemas de aves plaga en el Uruguay e indicaciones para mejorar las técnicas de control. FAO report TCP/URU/4401.</text:span></text:p>
      <text:p text:style-name="P1"><text:span text:style-name="T5">Mejia, M.; Villaseñor, J. F. &amp; Méndez, F. 1993.</text:span></text:p>
      <text:p text:style-name="P1"><text:span text:style-name="T6">Afinidad avifaunística entre dos valles intermontanos de Norte y Sudamerica. Actas de la V Reunión Iberoamericana de Conservación y Zoología de Vertebrados. Boletín de la Sociedad Zoológica del Uruguay. 2º. época. 8: 218-238, 1-3 figs., 1-6 tabs., 1-2 apéndices.</text:span></text:p>
      <text:p text:style-name="P1"><text:span text:style-name="T5">Menendez, N.; Bischoff, A.; Sansone, S.; Llanos A. &amp; Demarco, S. 1977.</text:span></text:p>
      <text:p text:style-name="P1"><text:span text:style-name="T6">Incidencia de plaguicidas clorados sobre </text:span><text:span text:style-name="T7">Zenaida auriculata </text:span><text:span text:style-name="T6">y </text:span><text:span text:style-name="T7">Columba picazuro</text:span><text:span text:style-name="T6"> (Aves, Columbidae). </text:span><text:span text:style-name="T9">Physis C 36 (72): 189-197.</text:span></text:p>
      <text:p text:style-name="P1"><text:span text:style-name="T12">Meyer, de Schauensee, R. 1986.</text:span></text:p>
      <text:p text:style-name="P1"><text:span text:style-name="T9">The species of birds of South America and their distribution. Academy of Natural Sciences. 577 pp.</text:span></text:p>
      <text:p text:style-name="P1"><text:span text:style-name="T12">Meyer de Shaunsee, R. 1966.</text:span></text:p>
      <text:p text:style-name="P1"><text:span text:style-name="T9">The Species of Birds of South American with their distribution. Livingston Publishing Co., Penn. 1-577. </text:span></text:p>
      <text:p text:style-name="P1"><text:span text:style-name="T12">Mitsch, H. 1981.</text:span></text:p>
      <text:p text:style-name="P1"><text:span text:style-name="T9">Verhaltensweisen der Steckensammier (</text:span><text:span text:style-name="T10">Anumbius annumbi</text:span><text:span text:style-name="T9">) beim Nestbau. Gefiederte Welt. 104 (4): 58-59.</text:span></text:p>
      <text:p text:style-name="P1"><text:span text:style-name="T12">Mitsch, H. 1981.</text:span></text:p>
      <text:p text:style-name="P1"><text:span text:style-name="T9">Verhaltensweisen der Steckensammier (</text:span><text:span text:style-name="T10">Anumbius annumbi</text:span><text:span text:style-name="T9">) beim Nestbau (Schluss). Gefiederte Welt, 104 (4): 68-70.</text:span></text:p>
      <text:p text:style-name="P1"><text:span text:style-name="T12">Møller, A. P. 1984.</text:span></text:p>
      <text:p text:style-name="P1"><text:soft-page-break/><text:span text:style-name="T9">Parental defense of offpring in the barn swallow. Bird Behaviour 5: 110-117.</text:span></text:p>
      <text:p text:style-name="P1"><text:span text:style-name="T12">Møller, A. P. 1985.</text:span></text:p>
      <text:p text:style-name="P1"><text:span text:style-name="T9">Mixed preproductive strategy and mate guarding in a semi-colonial passerine, the swallow </text:span><text:span text:style-name="T10">Hirundo rustica</text:span><text:span text:style-name="T9">. Behav. Ecol. Sociobiol. 17: 401-408.</text:span></text:p>
      <text:p text:style-name="P1"><text:span text:style-name="T12">Møller, A. P. 1987.</text:span></text:p>
      <text:p text:style-name="P1"><text:span text:style-name="T9">Advantages and disavantages of coloniality in the swallow, </text:span><text:span text:style-name="T10">Hirundo rustica. </text:span><text:span text:style-name="T9">Animal Behaviour 35: 819-832.</text:span></text:p>
      <text:p text:style-name="P1"><text:span text:style-name="T12">Møller, A. P. 1987.</text:span></text:p>
      <text:p text:style-name="P1"><text:span text:style-name="T9">Mate guarding in the swallow </text:span><text:span text:style-name="T10">Hirundo rustica</text:span><text:span text:style-name="T9">: an experimental study. Behav. Ecol. Sociobiol. 21: 119-123.</text:span></text:p>
      <text:p text:style-name="P1"><text:span text:style-name="T12">Møller, A. P. 1987.</text:span></text:p>
      <text:p text:style-name="P1"><text:span text:style-name="T9">Behavioural aspects of sperm competition in swallows </text:span><text:span text:style-name="T10">Hirundo rustica. </text:span><text:span text:style-name="T9">Behaviour. 100: 92-104.</text:span></text:p>
      <text:p text:style-name="P1"><text:span text:style-name="T12">Møller, A. P. 1987.</text:span></text:p>
      <text:p text:style-name="P1"><text:span text:style-name="T9">Intraspecific nest parasitism and anti-parasite behaviour in swallows, </text:span><text:span text:style-name="T10">Hirundo rustica</text:span><text:span text:style-name="T9">. Animal Behaviour. 35: 247-254.</text:span></text:p>
      <text:p text:style-name="P1"><text:span text:style-name="T12">Møller, A. P. 1988.</text:span></text:p>
      <text:p text:style-name="P1"><text:span text:style-name="T9">Female choisce selects for male sexual tail ornaments in the monogamous swallow. Nature, London. 332: 640-642.</text:span></text:p>
      <text:p text:style-name="P1"><text:span text:style-name="T12">Møller, A. P. 1988.</text:span></text:p>
      <text:p text:style-name="P1"><text:span text:style-name="T9">Paternity and paternal care in the swallow </text:span><text:span text:style-name="T10">Hirundo rustica. </text:span><text:span text:style-name="T9">Animal Behaviour 36: 996-1005.</text:span></text:p>
      <text:p text:style-name="P1"><text:span text:style-name="T12">Møller, A. P. 1990.</text:span></text:p>
      <text:p text:style-name="P1"><text:span text:style-name="T9">Effects of parasitism by the hematophagous mite </text:span><text:span text:style-name="T10">Ornithonyssus bursa</text:span><text:span text:style-name="T9"> on reproduction in the barn swallow </text:span><text:span text:style-name="T10">Hirundo rustica</text:span><text:span text:style-name="T9">. Ecology 71: 2345-2357.</text:span></text:p>
      <text:p text:style-name="P1"><text:span text:style-name="T12">Møller, A. P. 1990.</text:span></text:p>
      <text:p text:style-name="P1"><text:span text:style-name="T9">Effects of an haematophagous mite on the barn swallow (</text:span><text:span text:style-name="T10">Hirundo rustica</text:span><text:span text:style-name="T9">): a test of the Hamilton and Zuk hypothesis. Evolution 44: 771-784.</text:span></text:p>
      <text:p text:style-name="P1"><text:span text:style-name="T12">Møller, A. P. 1991.</text:span></text:p>
      <text:p text:style-name="P1"><text:span text:style-name="T9">The preening activity of swallows, </text:span><text:span text:style-name="T10">Hirundo rustica</text:span><text:span text:style-name="T9">, in relation to experimentally manipulated loads of haematophagous mites. Animal Behaviour. 42: 251-260, 1-2 tabs., 1-3 figs.</text:span></text:p>
      <text:p text:style-name="P1"><text:span text:style-name="T12">Møller, A. P. 1991.</text:span></text:p>
      <text:p text:style-name="P1"><text:span text:style-name="T9">Defense of offpring by male swallows, </text:span><text:span text:style-name="T10">Hirundo rustica</text:span><text:span text:style-name="T9">, in relation to participation in extra-pair copulations by their mates. </text:span><text:span text:style-name="T6">Animal Behaviour. 42: 261-267, 1 fig.</text:span></text:p>
      <text:p text:style-name="P1"><text:soft-page-break/><text:span text:style-name="T5">Mones, A. 1972.</text:span></text:p>
      <text:p text:style-name="P1"><text:span text:style-name="T6">Lista de los vertebrados fósiles del Uruguay. I. Chondrichthyes, Osteichthytes, Reptilia, Aves. Comunicaciones Paleontólogicas del Museo de Historia Natural de Montevideo 1 (3): 23-26.</text:span></text:p>
      <text:p text:style-name="P1"><text:span text:style-name="T5">Mones, A.; Ximénez, A. &amp; Cuello, J. 1973.</text:span></text:p>
      <text:p text:style-name="P1"><text:span text:style-name="T6">Análisis del contenido de bolos de regurgitación de </text:span><text:span text:style-name="T7">Tyto alba tuidara</text:span><text:span text:style-name="T6"> (J. E. Gray) con el hallazgo de un nuevo mamífero para el Uruguay. Trabajo 5to. Congreso Latinoamericano de Zoología, Montevideo 1: 166-167.</text:span></text:p>
      <text:p text:style-name="P1"><text:span text:style-name="T5">Mones, J. G. 1918.</text:span></text:p>
      <text:p text:style-name="P1"><text:span text:style-name="T6">Pro-Aves Insectívoras. Talleres Gráficos "El Siglo", "La Razón" y "El Telégrafo", Montevideo: 1-32.</text:span></text:p>
      <text:p text:style-name="P1"><text:span text:style-name="T5">Mones, J. G. 1919.</text:span></text:p>
      <text:p text:style-name="P1"><text:span text:style-name="T6">Pro-Aves Insectívoras. Talleres Gráficos "El Siglo", "La Razón" y "El Telégrafo",2da. </text:span><text:span text:style-name="T9">Edicción.  Montevideo: 1-52.</text:span></text:p>
      <text:p text:style-name="P1"><text:span text:style-name="T12">Moreau, R. E. &amp; Greenway, J. C. 1962.</text:span></text:p>
      <text:p text:style-name="P1"><text:span text:style-name="T9">(Passerinae) In Peters, J. L. Check - List of Birds of the World. 15: 5-30.</text:span></text:p>
      <text:p text:style-name="P1"><text:span text:style-name="T12">Morony, J.; Back, W. J. &amp; Farrand, J. 1975.</text:span></text:p>
      <text:p text:style-name="P1"><text:span text:style-name="T9">Reference List of the Birds of the World.  Deparment of Ornithology, American Museum of Natural History of New York. I-X + 1-207.</text:span></text:p>
      <text:p text:style-name="P1"><text:span text:style-name="T12">Morton, E. S. 1977.</text:span></text:p>
      <text:p text:style-name="P1"><text:span text:style-name="T9">On the occurrence and significance of motivation-structural rules in some bird and mammal sounds. Am. Nat. 111: 855-869.</text:span></text:p>
      <text:p text:style-name="P1"><text:span text:style-name="T12">Mott, D. F. 1973.</text:span></text:p>
      <text:p text:style-name="P1"><text:span text:style-name="T9">An investigation of bird damage problems in Uruguay. Unpublished Trip Report, Denver Wildlife Research Center, Denver, Colorado 80255-0266 U. S. A. 7 pp.</text:span></text:p>
      <text:p text:style-name="P1"><text:span text:style-name="T12">Mott, D. F. 1973.</text:span></text:p>
      <text:p text:style-name="P1"><text:span text:style-name="T9">Monk Parakeet damage to crops in Uruguay and its control. Proceeding 6th Bird Control Seminar, Bowling Green, Ohio. 6: 79-81.</text:span></text:p>
      <text:p text:style-name="P1"><text:span text:style-name="T12">Mott, D. F.; Besser, J. F. &amp; Calvi, C. 1976.</text:span></text:p>
      <text:p text:style-name="P1"><text:span text:style-name="T9">Investigations of methods to control Monk Parakeet and Eared Dove damage to crops in Uruguay. Unpublished Trip Report, Denver Wildlife Research Center, Denver, Colorado 80225 U. S. A. 21 pp.</text:span></text:p>
      <text:p text:style-name="P1"><text:span text:style-name="T12">Moymihan, M. 1959.</text:span></text:p>
      <text:p text:style-name="P1"><text:span text:style-name="T9">A Revision of the Family Laridae (Aves). American Museum Novitates (1928): 1-42, 1-5 figs.</text:span></text:p>
      <text:p text:style-name="P1"><text:span text:style-name="T12">Murphy, R. C. 1915.</text:span></text:p>
      <text:p text:style-name="P1"><text:soft-page-break/><text:span text:style-name="T9">The penguins of South Georgia. The Museum of Brooklyn Institute of Arts and Sciences. Science Bulletin 2 (5): 103-133.</text:span></text:p>
      <text:p text:style-name="P1"><text:span text:style-name="T12">Murphy, R. C. 1918.</text:span></text:p>
      <text:p text:style-name="P1"><text:span text:style-name="T9">A Study of the Atlantic Oceanites. Bulletin of the American Museum of Natural History 38: 117-147, 1-3 pls., 1-7 figs.</text:span></text:p>
      <text:p text:style-name="P1"><text:span text:style-name="T12">Murphy, R. C. 1936.</text:span></text:p>
      <text:p text:style-name="P1"><text:span text:style-name="T9">The Oceanic Birds of South America  American Museum Natural History of  New York 1-2: 1245 pp.</text:span></text:p>
      <text:p text:style-name="P1"><text:span text:style-name="T12">Murton, R. K.; Bucher, E. H.; Nores, M.; Gomez, E. &amp; Reartes, J. 1974.</text:span></text:p>
      <text:p text:style-name="P1"><text:span text:style-name="T9">The ecology of the Eared Dove (</text:span><text:span text:style-name="T10">Zenaida auriculata</text:span><text:span text:style-name="T9">) in Argentina. </text:span><text:span text:style-name="T6">The Condor 76: 80-88.</text:span></text:p>
      <text:p text:style-name="P1"><text:span text:style-name="T5">Narosky, S.; Fraga, R. &amp; De La Peña, M. 1983.</text:span></text:p>
      <text:p text:style-name="P1"><text:span text:style-name="T6">Nidificación de las aves argentinas (dendrocolaptidae y Furnariidae). Asociación Ornitológica de La Plata. 1-98, 1-12 figs. </text:span></text:p>
      <text:p text:style-name="P1"><text:span text:style-name="T5">Narosky, T. &amp; Di Giacomo, A. 1993.</text:span></text:p>
      <text:p text:style-name="P1"><text:span text:style-name="T6">Las aves de la provincia de Buenos Aires, distribución y estatus. Asociación Ornitológica del Plata. Vázquez Mazzini Eds. Buenos Aires. 128 pp.</text:span></text:p>
      <text:p text:style-name="P1"><text:span text:style-name="T5">Narosky, T. &amp; Yzurieta, D. 1987.</text:span></text:p>
      <text:p text:style-name="P1"><text:span text:style-name="T6">Guía para la identificación de las Aves de Argentina y Uruguay. Asociación Ornitológica del Plata. Vazquez Mazzini Ed. </text:span><text:span text:style-name="T9">Buenos Aires. 1-345 pp.</text:span></text:p>
      <text:p text:style-name="P1"><text:span text:style-name="T12">Navarro, J. Bucher, E. H. 1990.</text:span></text:p>
      <text:p text:style-name="P1"><text:span text:style-name="T9">Growth of nestling Monk Parakeets in a wild population. The Wilson Bulletin 102: 520-524.</text:span></text:p>
      <text:p text:style-name="P1"><text:span text:style-name="T12">Navarro, J.; Martín, L. &amp; Bucher, E. H. 1986.</text:span></text:p>
      <text:p text:style-name="P1"><text:span text:style-name="T6">Una nueva trampa portátil para capturar palomas torcazas. Vida Silvestre Neotropical. 1: 79-80.</text:span></text:p>
      <text:p text:style-name="P1"><text:span text:style-name="T5">Navas, J. R. 1971.</text:span></text:p>
      <text:p text:style-name="P1"><text:span text:style-name="T6">Estudios sobre la avifauna Andinopatagónica. I. Géneros "</text:span><text:span text:style-name="T7">Upucerthia</text:span><text:span text:style-name="T6">, </text:span><text:span text:style-name="T7">Ochetorhynchus </text:span><text:span text:style-name="T6">y </text:span><text:span text:style-name="T7">Eremobius</text:span><text:span text:style-name="T6">" (Furnariidae). Revista del Museo Argentino de Ciencias Naturales "Bernardino Rivadavia" Zoología 7 (3): 267-304, 1-3 figs.</text:span></text:p>
      <text:p text:style-name="P1"><text:span text:style-name="T5">Navas, J.; Narosky, T.; Bo, N. &amp; Chevez, J. 1991.</text:span></text:p>
      <text:p text:style-name="P1"><text:span text:style-name="T6">Lista patrón de los nombres comunes de las aves argentinas. Asociación Ornitológica del Plata. 39 pp.</text:span></text:p>
      <text:p text:style-name="P1"><text:span text:style-name="T5">Nellar Romanella, M. 1993.</text:span></text:p>
      <text:p text:style-name="P1"><text:span text:style-name="T6">Aves de la provincia de San Luis. Lista y distribución. Museo Privado de Ciencias Naturales e Investigación Ornitológica "G. E. Hudson". 98 pp.</text:span></text:p>
      <text:p text:style-name="P1"><text:span text:style-name="T5">Nores, M. 1987.</text:span></text:p>
      <text:p text:style-name="P1"><text:soft-page-break/><text:span text:style-name="T6">Zonas ornitogeográficas de Argentina. En: T. Narosky &amp; D. Yzurieta: Guía para la identificación de las aves de Argentina y Uruguay. Asiciación Ornitológica del Plata, Buenos Aires. pp. 295-303.</text:span></text:p>
      <text:p text:style-name="P1"><text:span text:style-name="T5">Nores, N.; Yzurieta, D. &amp; Miatello, R. 1983.</text:span></text:p>
      <text:p text:style-name="P1"><text:span text:style-name="T6">Lista y distribución de las aves de Córdoba, Argentina. Boletín de la Academia Nacional de Ciencias 56 (1, 2): 1-114.</text:span></text:p>
      <text:p text:style-name="P1"><text:span text:style-name="T5">Oliveira Pinto, O. 1949.</text:span></text:p>
      <text:p text:style-name="P1"><text:span text:style-name="T6">Esboço monográfico dos Columbidae brasileiros. Arq. Zool. Est. Sao Paulo 7: 241-324.</text:span></text:p>
      <text:p text:style-name="P1"><text:span text:style-name="T5">Oliveira Pinto, O. 1978.</text:span></text:p>
      <text:p text:style-name="P1"><text:span text:style-name="T6">Novo catálogo das aves do Brazil. Pao  Paulo, 1: 446 pp.</text:span></text:p>
      <text:p text:style-name="P1"><text:span text:style-name="T5">Olrog, C. C. 1958.</text:span></text:p>
      <text:p text:style-name="P1"><text:span text:style-name="T6">Notas ornitológicas sobre la colección del Instituto Miguel Lillo, Tucumán. III. Acta Zoológica Lilloana 15: 5-18., 1 lám.</text:span></text:p>
      <text:p text:style-name="P1"><text:span text:style-name="T5">Olrog, C. C. 1968.</text:span></text:p>
      <text:p text:style-name="P1"><text:span text:style-name="T6">Las aves sudamericanas: una guía de campo. Fundación Miguel Lillo, Tucumán. 507 pp.</text:span></text:p>
      <text:p text:style-name="P1"><text:span text:style-name="T5">Olrog, C. C. 1978.</text:span></text:p>
      <text:p text:style-name="P1"><text:span text:style-name="T6">Nueva lista de la avifauna argentina. Opera Lilloana 27: 1-324.</text:span></text:p>
      <text:p text:style-name="P1"><text:span text:style-name="T5">Olrog, C. C. 1984.</text:span></text:p>
      <text:p text:style-name="P1"><text:span text:style-name="T6">Las aves argentinas. Una nueva guía de campo. Administración de Parques Nacionales (1): 1-352.</text:span></text:p>
      <text:p text:style-name="P1"><text:span text:style-name="T5">Olson, S. L.  </text:span><text:span text:style-name="T12">1970.</text:span></text:p>
      <text:p text:style-name="P1"><text:span text:style-name="T9">The relationships of </text:span><text:span text:style-name="T10">Porzana flaviventer.</text:span><text:span text:style-name="T9"> The Auk 87: 805-808, 1-2 figs.</text:span></text:p>
      <text:p text:style-name="P1"><text:span text:style-name="T12">Olson, S. L. 1973.</text:span></text:p>
      <text:p text:style-name="P1"><text:span text:style-name="T9">A Classification of the Rallidae. Wilson Bulletin 85 (4): 381-416, 1-7 figs., 1 lám.</text:span></text:p>
      <text:p text:style-name="P1"><text:span text:style-name="T12">Olson, S. L. 1975.</text:span></text:p>
      <text:p text:style-name="P1"><text:span text:style-name="T9">Geographic variation and other notes on </text:span><text:span text:style-name="T10">Basileuterus leucoblepharus </text:span><text:span text:style-name="T9">(Parulidae). Bulletin of Brithis Ornithology Club 95: 101-104.</text:span></text:p>
      <text:p text:style-name="P1"><text:span text:style-name="T12">Olson, S. L. 1977.</text:span></text:p>
      <text:p text:style-name="P1"><text:span text:style-name="T9">A Synopsis of the Fossil Rallidae. In Ripley, S. D. Rails of the World. A Monograph of the family Rallidae.: 339-373, 1-26 figs.</text:span></text:p>
      <text:p text:style-name="P1"><text:span text:style-name="T12">Olson, S. L. &amp; Feduccia, A. 1980.</text:span></text:p>
      <text:p text:style-name="P1"><text:span text:style-name="T9">Relationships and Evolution of Flamingos (Aves, Phoenicopteridae) Smithsonian Contribution in Zoology 316: 1-73, 1-40 figs., 1-2 tabs.</text:span></text:p>
      <text:p text:style-name="P1"><text:soft-page-break/><text:span text:style-name="T5">Osorio, R. 1981.</text:span></text:p>
      <text:p text:style-name="P1"><text:span text:style-name="T6">Avistamiento del Ostrero negro </text:span><text:span text:style-name="T7">Haemaptopus ater </text:span><text:span text:style-name="T6">(Charadriiformes. Haematopodidae) en el Uruguay. Centro de Estudios Don Orione, Contribución en Biología (5): 10-11.</text:span></text:p>
      <text:p text:style-name="P1"><text:span text:style-name="T12">Otis, D. L. 1992.</text:span></text:p>
      <text:p text:style-name="P1"><text:span text:style-name="T9">Recommendations on the need and use of statistical surveys for enaluating the impacts of bird damage to crops in Uruguay and Argentina. September 30 - October 22, 1991. Consultant's Report. Unpublished Report Prepared for the United Nations Food and Agriculture Organization. </text:span><text:span text:style-name="T6">1-34, 1-4 tabs., 1-4 apendices.</text:span></text:p>
      <text:p text:style-name="P1"><text:span text:style-name="T5">Palerm, E. 1970.</text:span></text:p>
      <text:p text:style-name="P1"><text:span text:style-name="T6">Asociación alimentaria interespecífica en Passeriformes. Neotrópica 16 (50): 95-100.</text:span></text:p>
      <text:p text:style-name="P1"><text:span text:style-name="T5">Palerm, E. 1970.</text:span></text:p>
      <text:p text:style-name="P1"><text:span text:style-name="T7">Knipolegus cyanirostris</text:span><text:span text:style-name="T6"> (Vieillot), (Passeriformes , Tyrannidae), notas eco-etológicas. Neotrópica 16 (51): 135-139.        </text:span></text:p>
      <text:p text:style-name="P1"><text:span text:style-name="T5">Palerm, E. 1971.</text:span></text:p>
      <text:p text:style-name="P1"><text:span text:style-name="T6">El género </text:span><text:span text:style-name="T7">Empidonomus</text:span><text:span text:style-name="T6"> (Passeriformes, Tyrannidae), en el Uruguay, con la mención de una nueva especie para nuestro territorio. Boletín de la Sociedad Zoológica del Uruguay 1: 21-23.</text:span></text:p>
      <text:p text:style-name="P1"><text:span text:style-name="T5">Palerm, E. 1971.</text:span></text:p>
      <text:p text:style-name="P1"><text:span text:style-name="T6">El género </text:span><text:span text:style-name="T7">Asthenes</text:span><text:span text:style-name="T6"> (Passeriformes, Furnariidae), en el Uruguay, con la mención de una nueva especie para nuestro territorio. Boletín de la Sociedad Zoológica del Uruguay 1: 45-47.</text:span></text:p>
      <text:p text:style-name="P1"><text:span text:style-name="T5">Palerm, E. 1971.</text:span></text:p>
      <text:p text:style-name="P1"><text:span text:style-name="T6">El género </text:span><text:span text:style-name="T7">Anthus</text:span><text:span text:style-name="T6"> (Passeriformes, Motacillidae), en el Uruguay. Reencuentro de </text:span><text:span text:style-name="T7">Anthus hellmayri brasilianus</text:span><text:span text:style-name="T6"> Hellmayr. Botelín de la Sociedad Zoológica del Uruguay. 1: 55-56.</text:span></text:p>
      <text:p text:style-name="P1"><text:span text:style-name="T5">Palerm, E. 1971.</text:span></text:p>
      <text:p text:style-name="P1"><text:span text:style-name="T6">Las subespecies de </text:span><text:span text:style-name="T7">Serpophaga subcristata</text:span><text:span text:style-name="T6"> (Passeriformes, Tyrannidae), con la mención de </text:span><text:span text:style-name="T7">Serpophaga subcristata munda</text:span><text:span text:style-name="T6"> Berlepsch, en el Uruguay. Boletín de la Sociedad Zoológica del Uruguay. 1: 58-61.</text:span></text:p>
      <text:p text:style-name="P1"><text:span text:style-name="T5">Palerm, E. 1972.</text:span></text:p>
      <text:p text:style-name="P1"><text:span text:style-name="T6">Caso anómalo de rectrices en </text:span><text:span text:style-name="T7">Cranioleuca pyrrophia pyrrophia </text:span><text:span text:style-name="T6">(Vieillot) (Passeriformes, Furnariidae). Neotrópica 18 (57): 149-151.</text:span></text:p>
      <text:p text:style-name="P1"><text:span text:style-name="T5">Palerm, E. 1973.</text:span></text:p>
      <text:p text:style-name="P1"><text:span text:style-name="T6">Presencia en el Uruguay del "Chorlo manchado" </text:span><text:span text:style-name="T7">Actitis macularia</text:span><text:span text:style-name="T6"> (L.), (Charadriiformes Scolopacidae). Boletín de la Sociedad Zoológica del Uruguay. (1972) 2: 7-8.</text:span></text:p>
      <text:p text:style-name="P1"><text:span text:style-name="T5">Palerm, E. 1973.</text:span></text:p>
      <text:p text:style-name="P1"><text:span text:style-name="T6">Sobre la presencia de </text:span><text:span text:style-name="T7">Synallaxis ruficapilla</text:span><text:span text:style-name="T6"> Vieillot en el Uruguay. Neotrópica 19 (59): 90-93.</text:span></text:p>
      <text:p text:style-name="P1"><text:span text:style-name="T5">Palerm, E. 1973.</text:span></text:p>
      <text:p text:style-name="P1"><text:soft-page-break/><text:span text:style-name="T6">Dos nuevas especies de Passeriformes para la avifauna uruguaya. Trabajos del 5to. Congreso Latinoamericano de Zoologia, Montevideo 1: 175-180, 1-2 láms.</text:span></text:p>
      <text:p text:style-name="P1"><text:span text:style-name="T5">Palerm, E. 1973.</text:span></text:p>
      <text:p text:style-name="P1"><text:span text:style-name="T6">Una nueva subespecie de "Ratonera" para el Uruguay </text:span><text:span text:style-name="T7">Troglodytes aëdon Chilensis</text:span><text:span text:style-name="T6"> Lesson, 1830 (Passeriformes, Troglodytidae). Revista de Biología del Uruguay 1: 175-177.</text:span></text:p>
      <text:p text:style-name="P1"><text:span text:style-name="T5">Palerm, E. 1976.</text:span></text:p>
      <text:p text:style-name="P1"><text:span text:style-name="T6">Aves. En: A. Langguth,  Ed. Lista de las especies de vertebrados del Uruguay. pp. 7-25. Museo Nacional de Historia Natural de Montevideo - Departamento de Zoología Vertebrados de la Facultad de Humanidades y Ciencias.</text:span></text:p>
      <text:p text:style-name="P1"><text:span text:style-name="T5">Palerm, E. 1978.</text:span></text:p>
      <text:p text:style-name="P1"><text:span text:style-name="T6">Un problema para resolver: La Conservación del "Ñandú" (</text:span><text:span text:style-name="T7">Rhea americana</text:span><text:span text:style-name="T6">) en el Uruguay. Boletín del Museo Nacional de Historia Natural de Montevideo 2 (22): 7-10.</text:span></text:p>
      <text:p text:style-name="P1"><text:span text:style-name="T5">Palerm, E. 1980.</text:span></text:p>
      <text:p text:style-name="P1"><text:span text:style-name="T6">Algunos efectos estructurales y sociales acompañando ausencia de melanina en </text:span><text:span text:style-name="T7">Pseudoleistes virescens </text:span><text:span text:style-name="T6">(Vieillot) "Pecho amarillo". Jornada  de Ciencias Naturales, Montevideo, Resúmen 1: 95-96.</text:span></text:p>
      <text:p text:style-name="P1"><text:span text:style-name="T5">Palerm, E. 1981.</text:span></text:p>
      <text:p text:style-name="P1"><text:span text:style-name="T6">Un inglés de Oxfordshire, Mr. O. V. Aplin, en la ornitología uruguaya. Boletín del Museo Nacional de Historia Natural de Montevideo 2 (34): 1-5.</text:span></text:p>
      <text:p text:style-name="P1"><text:span text:style-name="T5">Payne, R. B. 1979.</text:span></text:p>
      <text:p text:style-name="P1"><text:span text:style-name="T9">Ardeidae. In Mayr &amp; Cottrell, Eds. Check - List of Birds of the World. 2da. ed. 1: 193-244.</text:span></text:p>
      <text:p text:style-name="P1"><text:span text:style-name="T12">Payne, R. B. &amp; Risley, C. J. 1976.</text:span></text:p>
      <text:p text:style-name="P1"><text:span text:style-name="T9">Systematics and Evolutionary Relationships Among the Herons (Ardeidae). Miscelaneous Publication Museum Zoology, University of Michigan 150: 1-155, 1-47 figs.</text:span></text:p>
      <text:p text:style-name="P1"><text:span text:style-name="T12">Paynter, R. A. 1957.</text:span></text:p>
      <text:p text:style-name="P1"><text:span text:style-name="T9">Taxonomic notes on the World forms Troglodytes. Breviora Museum of Comparative Zoology 71: 1-15.</text:span></text:p>
      <text:p text:style-name="P1"><text:span text:style-name="T12">Paynter, R. A. 1964.</text:span></text:p>
      <text:p text:style-name="P1"><text:span text:style-name="T9">Polioptilinae. In Peters, J. L. Check - List of Birds of the World. 10: 443-455.</text:span></text:p>
      <text:p text:style-name="P1"><text:span text:style-name="T12">Paynter, R. A. 1970.</text:span></text:p>
      <text:p text:style-name="P1"><text:span text:style-name="T9">Emberizinae. In Peters, J. L. Check - List of Birds of the World. 13: 1-214.</text:span></text:p>
      <text:p text:style-name="P1"><text:span text:style-name="T12">Paynter, R. A. 1970.</text:span></text:p>
      <text:p text:style-name="P1"><text:span text:style-name="T9">Cardinalinae. In Peters, J. L. Check - List of Birds of the World. 13: 216-246.</text:span></text:p>
      <text:p text:style-name="P1"><text:span text:style-name="T12">Paynter, R. A. &amp; Vaurie, C. 1960.</text:span></text:p>
      <text:p text:style-name="P1"><text:soft-page-break/><text:span text:style-name="T9">Troglodytidae. In Peters, J. L. Check - List of Birds of the World 9: 279-440.</text:span></text:p>
      <text:p text:style-name="P1"><text:span text:style-name="T5">Pereyra, J. A. 1927.</text:span></text:p>
      <text:p text:style-name="P1"><text:span text:style-name="T6">Notas ornitológicas. El Hornero 4: 80.</text:span></text:p>
      <text:p text:style-name="P1"><text:span text:style-name="T5">Pereyra, J. A. 1927.</text:span></text:p>
      <text:p text:style-name="P1"><text:span text:style-name="T6">Miscelánea ornitológica. El Hornero 4: 313-316.</text:span></text:p>
      <text:p text:style-name="P1"><text:span text:style-name="T5">Pereyra, J. 1937.</text:span></text:p>
      <text:p text:style-name="P1"><text:span text:style-name="T6">Miscelánea Ornitológica. El Hornero 4: 313-316.</text:span></text:p>
      <text:p text:style-name="P1"><text:span text:style-name="T5">Pereyra, J. A. 1937.</text:span></text:p>
      <text:p text:style-name="P1"><text:span text:style-name="T6">Nidificación de la "caminera". El Hornero 6: 437-438.</text:span></text:p>
      <text:p text:style-name="P1"><text:span text:style-name="T5">Pereyra, J. 1939.</text:span></text:p>
      <text:p text:style-name="P1"><text:span text:style-name="T6">Nidos de hornero, </text:span><text:span text:style-name="T7">Furnarius rufus rufus</text:span><text:span text:style-name="T6"> (Gm.). El Hornero 7: 238-241.</text:span></text:p>
      <text:p text:style-name="P1"><text:span text:style-name="T5">Pereyra, J. 1940.</text:span></text:p>
      <text:p text:style-name="P1"><text:span text:style-name="T6">Constancia de los hábitos de algunas aves. El Hornero 7 (3): 370-373.</text:span></text:p>
      <text:p text:style-name="P1"><text:span text:style-name="T5">Pereyra, J. A. 1942.</text:span></text:p>
      <text:p text:style-name="P1"><text:span text:style-name="T6">Avifauna argentina. Contribución a la Ornitología. Memorias del Jardín Zoológico La Plata 10: 248.</text:span></text:p>
      <text:p text:style-name="P1"><text:span text:style-name="T5">Pergolani de Costa, M. J. 1953.</text:span></text:p>
      <text:p text:style-name="P1"><text:span text:style-name="T6">La lucha contra las cotorras en la República Argentina. Ministerio de Agricultura y Ganadería de Argentina, Buenos Aires.</text:span></text:p>
      <text:p text:style-name="P1"><text:span text:style-name="T12">Peters, J. L. 1931.</text:span></text:p>
      <text:p text:style-name="P1"><text:span text:style-name="T9">Check -List of Birds of the World. Museum of Comparative Zoology, Cambridge University 1: 1-345.</text:span></text:p>
      <text:p text:style-name="P1"><text:span text:style-name="T12">Peters, J. L. 1934.</text:span></text:p>
      <text:p text:style-name="P1"><text:span text:style-name="T9">Check -List of Birds of the World. Museum of Comparative Zoology, Cambridge University 2: 1-401.</text:span></text:p>
      <text:p text:style-name="P1"><text:span text:style-name="T12">Peters, J. L. 1937.</text:span></text:p>
      <text:p text:style-name="P1"><text:span text:style-name="T9">Check -List of Birds of the World. Museum of Comparative Zoology, Cambridge University 3: 1-311.</text:span></text:p>
      <text:p text:style-name="P1"><text:span text:style-name="T12">Peters, J. L. 1940.</text:span></text:p>
      <text:p text:style-name="P1"><text:span text:style-name="T9">Check -List of Birds of the World. Museum of Comparative Zoology, Cambridge University 4: 1-291.</text:span></text:p>
      <text:p text:style-name="P1"><text:span text:style-name="T12">Peters, J. L. 1945.</text:span></text:p>
      <text:p text:style-name="P1"><text:span text:style-name="T9">Check -List of Birds of the World. Museum of Comparative Zoology, Cambridge University 5: 1-306.</text:span></text:p>
      <text:p text:style-name="P1"><text:soft-page-break/><text:span text:style-name="T12">Peters, J. L. 1948.</text:span></text:p>
      <text:p text:style-name="P1"><text:span text:style-name="T9">Check -List of Birds of the World. Museum of Comparative Zoology, Cambridge University 6: 1-259.</text:span></text:p>
      <text:p text:style-name="P1"><text:span text:style-name="T12">Peters, J. L. 1951.</text:span></text:p>
      <text:p text:style-name="P1"><text:span text:style-name="T9">Check -List of Birds of the World. Museum of Comparative Zoology, Cambridge University 7: 1-318.</text:span></text:p>
      <text:p text:style-name="P1"><text:span text:style-name="T12">Phelps, W. H. &amp; Phelps, W. H. 1950.</text:span></text:p>
      <text:p text:style-name="P1"><text:span text:style-name="T6">Lista de las aves de Venezuela con su distribución parte 2, Passeriformes. Boletín de la Sociedad Venezolana de Ciencias Naturales 12 (75): 1-427, 1 mapa.</text:span></text:p>
      <text:p text:style-name="P1"><text:span text:style-name="T5">Phelps, W. H. &amp; Phelps, W. H. 1958.</text:span></text:p>
      <text:p text:style-name="P1"><text:span text:style-name="T6">Lista de las aves de Venezuela con su distribución parte 1. No Passeriformes. Boletín de la Sociedad Venezolana de Ciencias Naturales 19 (90): 1-317.</text:span></text:p>
      <text:p text:style-name="P1"><text:span text:style-name="T5">Pinto, O. M. de O. 1938.</text:span></text:p>
      <text:p text:style-name="P1"><text:span text:style-name="T6">Catálogo das aves de Brasil. Parte 1. Revista do Museu Paulista 22: 1-566.</text:span></text:p>
      <text:p text:style-name="P1"><text:span text:style-name="T5">Pinto, O. M. de O. 1944.</text:span></text:p>
      <text:p text:style-name="P1"><text:span text:style-name="T6">Catálogo das aves de Brasil. Parte 2. Departamento Zoologia, Secretaria da Agricultura, São Paulo  1-700, figs.</text:span></text:p>
      <text:p text:style-name="P1"><text:span text:style-name="T5">Pinto, O. M. de O. 1964.</text:span></text:p>
      <text:p text:style-name="P1"><text:span text:style-name="T6">Ornitologia Brasiliense. Departamento Zoologia, Secretaria da Agricultura do Estado de São Paulo 1: 1-181, 1-25 pls., dibujos.</text:span></text:p>
      <text:p text:style-name="P1"><text:span text:style-name="T5">Pinto, O. M. de O.  1978.</text:span></text:p>
      <text:p text:style-name="P1"><text:span text:style-name="T6">Novo Catálogo das Aves de Brasil. 1ra. parte, Aves não Passeriformes e Passeriformes não Oscines, com exclusão da Tyrannidae. i-ix +1-446, 1-24 láms.</text:span></text:p>
      <text:p text:style-name="P1"><text:span text:style-name="T5">Osorio, R. 1981.</text:span></text:p>
      <text:p text:style-name="P1"><text:span text:style-name="T6">Avistamiento del Ostrero Negro </text:span><text:span text:style-name="T7">Haematopus ater</text:span><text:span text:style-name="T6"> en el Uruguay (Charadriformes: Haematopodidae). Centro de Estudios Don Orione, Contribuciones Biológicas (5): 10-11.</text:span></text:p>
      <text:p text:style-name="P1"><text:span text:style-name="T5">Rand, D. M. &amp; Paynter, R. A. 1981.</text:span></text:p>
      <text:p text:style-name="P1"><text:span text:style-name="T9">Ornithological Gazetteer of Uruguay. Bird Department of the Museum Comparative Zoology, Harvard University. i-iv + 1-74, 1-2 maps.</text:span></text:p>
      <text:p text:style-name="P1"><text:span text:style-name="T5">Rappalini, C. M. 1961.</text:span></text:p>
      <text:p text:style-name="P1"><text:span text:style-name="T6">Crónicas sobre pájaros. Ministerio de Ganadería y Agricultura, Dirección de Ganadería, Departamento de Fauna y Pesca. 1-95, 1-25 láms.</text:span></text:p>
      <text:p text:style-name="P1"><text:span text:style-name="T5">Rappalini, C. M. 1968.</text:span></text:p>
      <text:p text:style-name="P1"><text:span text:style-name="T6">Aves del Uruguay. Bolsilibros Arca. Montevideo 1-141, 1-8 figs., s/n.  </text:span></text:p>
      <text:p text:style-name="P1"><text:soft-page-break/><text:span text:style-name="T5">Renard, A. 1918.</text:span></text:p>
      <text:p text:style-name="P1"><text:span text:style-name="T6">Sobre un nido del leñatero </text:span><text:span text:style-name="T7">Anumbius annumbi</text:span><text:span text:style-name="T6"> (Viellot). El Hornero 1: 116.</text:span></text:p>
      <text:p text:style-name="P1"><text:span text:style-name="T5">Reynoso, H. &amp; Bucher, E. H. 1989.</text:span></text:p>
      <text:p text:style-name="P1"><text:span text:style-name="T6">Situación legal de la fauna silvestre en la República Argentina. </text:span><text:span text:style-name="T9">Ambiente y Recursos Naturales 6: 22-28.</text:span></text:p>
      <text:p text:style-name="P1"><text:span text:style-name="T12">Ridgely, R. S. 1980.</text:span></text:p>
      <text:p text:style-name="P1"><text:span text:style-name="T9">The current distribution and status of mainland neotropical parrots. In. R. F. Pasquier (Ed.). Conservation of new world parrots. International Council for Bird Preservation Technical Publication. Washington. 1: 233-384.</text:span></text:p>
      <text:p text:style-name="P1"><text:span text:style-name="T12">Ridgely, R. S. &amp; Tudor, G. 1989.</text:span></text:p>
      <text:p text:style-name="P1"><text:span text:style-name="T9">The birds of South America. 1 (The oscine passerines). Austin: University of Texas Press. i-xvi + 1-516, 1-31 pls.</text:span></text:p>
      <text:p text:style-name="P1"><text:span text:style-name="T12">Ridgely, R. S. &amp; Tudor, G. 1994.</text:span></text:p>
      <text:p text:style-name="P1"><text:span text:style-name="T9">The birds of South America. 2 (The suboscine passerines). Austin: University of Texas Press. i-xii + 1-814, 1-52 pls.</text:span></text:p>
      <text:p text:style-name="P1"><text:span text:style-name="T5">Rilla, F. 1988.</text:span></text:p>
      <text:p text:style-name="P1"><text:span text:style-name="T6">Lista de las aves de la República Oriental del Uruguay. (C. I. P. A.) Sección Panamericana 1-24 pp.</text:span></text:p>
      <text:p text:style-name="P1"><text:span text:style-name="T5">Ríos-Parodi, C. 1973.</text:span></text:p>
      <text:p text:style-name="P1"><text:span text:style-name="T6">Caso aberrante de construcción de un nido de "Hornero", </text:span><text:span text:style-name="T7">Furnarius rufus rufus</text:span><text:span text:style-name="T6"> (Gmelin), (Passeriformes, Furnariidae). Boletín de la Sociedad Zoológica del Uruguay. 2: 108-109, 1 fig.</text:span></text:p>
      <text:p text:style-name="P1"><text:span text:style-name="T5">Richard, E. 1986.</text:span></text:p>
      <text:p text:style-name="P1"><text:span text:style-name="T6">Predación del benteveo (</text:span><text:span text:style-name="T7">Pitangus sulphuratus</text:span><text:span text:style-name="T6">) sobre peces y tortugas. Nuestras Aves (Boletín de la Asiciación Ornitológica del Plata . 4 (11): 3-4.</text:span></text:p>
      <text:p text:style-name="P1"><text:span text:style-name="T5">Richard, E. 1999.</text:span><text:span text:style-name="T6"><text:line-break/>Tortugas de las regiones áridas de Argentina: Contribución al conocimiento de las tortugas de las regiones áridas de Argentina (Chelidae y Testudinidae) con especial referencia a los aspectos ecoetológicos, comerciales y antropológicos de las especies del complejo chilensis (Chelonoides chilensis y C. donosobarrosi) en la provincia de Mendoza. Monografía Especial L. O. L. A. (10): i-xv + 1-200, A-D + 1-53 figs., A-D + 1-11 mapas, A-C + 1-36 tabs., 1-3apéndices.</text:span></text:p>
      <text:p text:style-name="P1"><text:span text:style-name="T12">Ripley, D. S. 1964.</text:span></text:p>
      <text:p text:style-name="P1"><text:span text:style-name="T9">Muscicapidae (Turdinae). In Peters, J. L. Check-List of Birds of the World 10: 13-27.</text:span></text:p>
      <text:p text:style-name="P1"><text:span text:style-name="T12">Ripley, D. S. 1977.</text:span></text:p>
      <text:p text:style-name="P1"><text:span text:style-name="T9">Rails of the World. A monograph of the family Rallidae. i-xx + 1-406, 1-10 fots., 1-40 pls., 1-17 maps.</text:span></text:p>
      <text:p text:style-name="P1"><text:span text:style-name="T5">Rodríguez, E. 1981.</text:span></text:p>
      <text:p text:style-name="P1"><text:soft-page-break/><text:span text:style-name="T6">El pingüino de Magallanes (</text:span><text:span text:style-name="T7">Spheniscus Magellanicus</text:span><text:span text:style-name="T6">) Etología reproductiva. Jornada de Ciencias Naturales, Montevideo, Resúmen 2: 12.</text:span></text:p>
      <text:p text:style-name="P1"><text:span text:style-name="T5">Rodríguez, E. 1983.</text:span></text:p>
      <text:p text:style-name="P1"><text:span text:style-name="T6">Situación del estudio de las aves plaga en el Uruguay. II Symposio Zoología Económica y Vertebrados como plagas de la Agricultura. IX Congreso Latinoamericano de Zoología, Arequipa, Perú, 9-15 de octubre: 114-122, 1 mapa.</text:span></text:p>
      <text:p text:style-name="P1"><text:span text:style-name="T5">Rodríguez, E. 1985.</text:span></text:p>
      <text:p text:style-name="P1"><text:span text:style-name="T6">Alimentación de la Paloma Torcaza (</text:span><text:span text:style-name="T7">Zenaida auriculata</text:span><text:span text:style-name="T6">) en el Uruguay (Comunicación preliminar). Actas de las Jornadas de Zoología del Uruguay. 1: 42-43, 1 fig.</text:span></text:p>
      <text:p text:style-name="P1"><text:span text:style-name="T5">Rodríguez, E. 1988.</text:span></text:p>
      <text:p text:style-name="P1"><text:span text:style-name="T9">Use of calcium carbonate to minimize dosage of the avian repellent methiocarb. M. S. Thesis, Colorado State University, Fort Collins, Colorado. 40 pp.</text:span></text:p>
      <text:p text:style-name="P1"><text:span text:style-name="T12">Rothschild, W. &amp; Chubb, C. 1914.</text:span></text:p>
      <text:p text:style-name="P1"><text:span text:style-name="T9">On a new form of </text:span><text:span text:style-name="T10">Rhea. </text:span><text:span text:style-name="T6">Novitates Zoology 21: 223.</text:span></text:p>
      <text:p text:style-name="P1"><text:span text:style-name="T5">Ruidiaz, A. 1983.</text:span></text:p>
      <text:p text:style-name="P1"><text:span text:style-name="T6">El benteveo. En: Fauna Argentina (CEAL) 3 (29): 1-32.</text:span></text:p>
      <text:p text:style-name="P1"><text:span text:style-name="T5">Ruidiaz, A. 1983.</text:span></text:p>
      <text:p text:style-name="P1"><text:span text:style-name="T6">El pirincho. En: Fauna Argentina (CEAL) 4 (63): 1-32.</text:span></text:p>
      <text:p text:style-name="P1"><text:span text:style-name="T5">Saccone, R. 1961.</text:span></text:p>
      <text:p text:style-name="P1"><text:span text:style-name="T6">Contribución al conocimiento de los Charadriiformes del Uruguay. Boletín de la Sociedad Taguató. 1 (4): 112-136.</text:span></text:p>
      <text:p text:style-name="P1"><text:span text:style-name="T5">Sanborn, C. C. 1929.</text:span></text:p>
      <text:p text:style-name="P1"><text:span text:style-name="T6">Some Uruguay records. </text:span><text:span text:style-name="T9">The Auk 46: 251.</text:span></text:p>
      <text:p text:style-name="P1"><text:span text:style-name="T12">Sánchez-Roge, H. 1956.</text:span></text:p>
      <text:p text:style-name="P1"><text:span text:style-name="T6">Los auxiliares del agricultor. (Aves). Boletín del Banco Hipotecario del Uruguay, 2da. época (74): 31-44, 1-37 figs.</text:span></text:p>
      <text:p text:style-name="P1"><text:span text:style-name="T5">San Martín, P. R. 1959.</text:span></text:p>
      <text:p text:style-name="P1"><text:span text:style-name="T6">Estudio sobre el contenido estomacal de un </text:span><text:span text:style-name="T7">Podager n. nacunda</text:span><text:span text:style-name="T6"> (Vieillot) Caprimulgidae - Chordeilinae. Boletín de la Sociedad Taguató 1 (2): 51-54.</text:span></text:p>
      <text:p text:style-name="P1"><text:span text:style-name="T5">San Martín, P. R. 1960.</text:span></text:p>
      <text:p text:style-name="P1"><text:span text:style-name="T6">Notas sobre el contenido estomacal de un </text:span><text:span text:style-name="T7">Theristicus caudatus caudatus </text:span><text:span text:style-name="T6">(Boddaert). "Bandurria", Ciconiiformes, Threskiornithidae). Boletín de la Sociedad Taguató 1 (3): 79-84.</text:span></text:p>
      <text:p text:style-name="P1"><text:soft-page-break/><text:span text:style-name="T5">San Martín, P. R. 1961.</text:span></text:p>
      <text:p text:style-name="P1"><text:span text:style-name="T6">Notas sobre contenido estomacal de aves del Uruguay. Boletín de la Sociedad Taguató 1 (4): 137-143.</text:span></text:p>
      <text:p text:style-name="P1"><text:span text:style-name="T5">San Martín, P. R. &amp; Crisci-Pisano, C. 1971.</text:span></text:p>
      <text:p text:style-name="P1"><text:span text:style-name="T6">Nueva contribución al conocimiento del espectro alimentario de </text:span><text:span text:style-name="T7">Podager nacunda nacunda</text:span><text:span text:style-name="T6"> (Vieillot) (Caprimulgidae, Chordelinae). Boletín de la Sociedad Zoológica del Uruguay. 1: 57.</text:span></text:p>
      <text:p text:style-name="P1"><text:span text:style-name="T5">Sclatter, R.; Yañez, J.; Nuñez, H. &amp; Jaksic, F. 1980.</text:span></text:p>
      <text:p text:style-name="P1"><text:span text:style-name="T9">The diet of the Burrowing Owl in central Chile and its relation to prey size. The Auk 97: 616-619.</text:span></text:p>
      <text:p text:style-name="P1"><text:span text:style-name="T12">Sclater, P. L. 1888.</text:span></text:p>
      <text:p text:style-name="P1"><text:span text:style-name="T9">Catalogue of the Birds in the British Museum (Natural History) 14: 102.</text:span></text:p>
      <text:p text:style-name="P1"><text:span text:style-name="T12">Sclater, P. L. 1890.</text:span></text:p>
      <text:p text:style-name="P1"><text:span text:style-name="T9">Catalogue of the Birds in the British Museum (Natural History) 15: 70.</text:span></text:p>
      <text:p text:style-name="P1"><text:span text:style-name="T12">Sclater, P. L. &amp; Hudson, W. H. 1888.</text:span></text:p>
      <text:p text:style-name="P1"><text:span text:style-name="T9">Argentine Ornithology. A descriptive Catalogue of the birds of the Argentine Republic. London, 1, pp. 1-208, 1-10 pls.</text:span></text:p>
      <text:p text:style-name="P1"><text:span text:style-name="T12">Sclater, P. L. &amp; Hudson, W. H. 1889.</text:span></text:p>
      <text:p text:style-name="P1"><text:span text:style-name="T9">Argentine Ornithology. A descriptive Catalogue of the birds of the Argentine Republic. London, 2, pp. i-xxiv + 1-251, 11-20 pls.</text:span></text:p>
      <text:p text:style-name="P1"><text:span text:style-name="T12">Serié, P. &amp; Smyth, C. H. 1923.</text:span></text:p>
      <text:p text:style-name="P1"><text:span text:style-name="T6">Aves de Santa Elena. El Hornero 3: 47.</text:span></text:p>
      <text:p text:style-name="P1"><text:span text:style-name="T12">Short, L. L. 1972.</text:span></text:p>
      <text:p text:style-name="P1"><text:span text:style-name="T9">Systematics and Behavior of South America Flickers (Aves, Colaptes). Bulletin of American Museum of Natural History 149 (1): 1-109, 1-24 figs.</text:span></text:p>
      <text:p text:style-name="P1"><text:span text:style-name="T12">Short, L. 1975.</text:span></text:p>
      <text:p text:style-name="P1"><text:span text:style-name="T9">A zoogeographic analysis of the South American Chaco Avifauna. Bulletin of the American Museum of Natural History 154 (3): 163-352, 1-82 figs.</text:span></text:p>
      <text:p text:style-name="P1"><text:span text:style-name="T12">Short, L. L. 1982.</text:span></text:p>
      <text:p text:style-name="P1"><text:span text:style-name="T9">Woodpeckers of the World. Delaware Museum of Natural History, Monography Serie (4): i-xvii + 1-676, 1-101 pls.</text:span></text:p>
      <text:p text:style-name="P1"><text:span text:style-name="T12">Sibley, C. G. 1970.</text:span></text:p>
      <text:p text:style-name="P1"><text:span text:style-name="T9">A Comparative Study of the Egg-White Proteins of Passarine Birds. Peabody Museum of Natural History Yale University Bulletin 32: 1-131, 1-38 figs.</text:span></text:p>
      <text:p text:style-name="P1"><text:soft-page-break/><text:span text:style-name="T12">Sibley, C. G. &amp; Ahlquist, J. E. 1982.</text:span></text:p>
      <text:p text:style-name="P1"><text:span text:style-name="T9">The Relationships of the Vireos (Vireoninae) as indicated by DNA -DNA Hybridization. Wilson Bulletin 94 (2): 114-128, 1 fig. </text:span></text:p>
      <text:p text:style-name="P1"><text:span text:style-name="T12">Silva-Porto, F. &amp; Cerqueira, R. 1990.</text:span></text:p>
      <text:p text:style-name="P1"><text:span text:style-name="T9">Seasonal variation in the diet of Burrowing Owl </text:span><text:span text:style-name="T10">Athene cunicularia</text:span><text:span text:style-name="T9"> in a restinga of Rio de Janeiro State. </text:span><text:span text:style-name="T6">Ciencia e Cultura 42 (12): 1182-1186.</text:span></text:p>
      <text:p text:style-name="P1"><text:span text:style-name="T5">Simó, M.; Pérez-Miles, F.; Ponce de León, R.; Achaval, F.; Meneghel, M.; Amaral de Gambardella, L.; Morelli, E.; Bentos-Pereira, A.; Viera, C.; Martínez, M.; Verdi, A.; Prandi, L.; Aber, A.; González, P.; Lorier, E.; Geymonat, G.; Tálice, M.; Olagüe, G.; Eguren, G.; Varela, G.; Rilla, F.; Bardier, G.; Scasso, F. &amp; Rudolf, J. C. 1994.</text:span></text:p>
      <text:p text:style-name="P1"><text:span text:style-name="T6">Relevamiento de fauna de la Quebrada de los Cuervos; área natural protegida (Dpto. Treinta y Tres - Uruguay). Boletín de la Sociedad Zoológica del Uruguay.2ª. época. Publicación anexa 2: 1-24, 1 fig.</text:span></text:p>
      <text:p text:style-name="P1"><text:span text:style-name="T5">Simó, M.; Prigioni, C.; Langone, J. &amp; Achaval, F. 1988.</text:span></text:p>
      <text:p text:style-name="P1"><text:span text:style-name="T6">Introducción accidental de fauna al Uruguay en cargamentos de banana </text:span><text:span text:style-name="T7">Musa acuminata </text:span><text:span text:style-name="T6">(Musoidae). Boletín de la Sociedad Zoológica del Uruguay. 2da. época 4: 15-18.</text:span></text:p>
      <text:p text:style-name="P1"><text:span text:style-name="T5">Skutch, A. 1969.</text:span></text:p>
      <text:p text:style-name="P1"><text:span text:style-name="T9">A study of the rofous-fronted thornbird and associated birds. Wilson Bulletin. 81 (1): 5-43.</text:span></text:p>
      <text:p text:style-name="P1"><text:span text:style-name="T12">Smith, H. M. 1927.</text:span></text:p>
      <text:p text:style-name="P1"><text:span text:style-name="T9">The Uruguayan fur seal islands. </text:span><text:span text:style-name="T6">Zoológica 9 (2): 271-294.</text:span></text:p>
      <text:p text:style-name="P1"><text:span text:style-name="T5">Smith, J. M. &amp; Graves, H. B. 1978.</text:span></text:p>
      <text:p text:style-name="P1"><text:span text:style-name="T9">Some factors influencing mobbing behavior in barn swallows (</text:span><text:span text:style-name="T10">Hirundo rustica</text:span><text:span text:style-name="T9">). </text:span><text:span text:style-name="T6">Behav. Biol. 23:355-372.</text:span></text:p>
      <text:p text:style-name="P1"><text:span text:style-name="T5">Sosa, J. M. 1937.</text:span></text:p>
      <text:p text:style-name="P1"><text:span text:style-name="T6">Tres especies de aves no señaladas para el Uruguay. Archivos de la Sociedad de Biología de Montevideo 8 (1): 72-76.</text:span></text:p>
      <text:p text:style-name="P1"><text:span text:style-name="T12">Sperry, C. 1941.</text:span></text:p>
      <text:p text:style-name="P1"><text:span text:style-name="T9">Burroging Owl eat spadefoot toads. Wilson Bulletin. 53: 45.</text:span></text:p>
      <text:p text:style-name="P1"><text:span text:style-name="T12">Sprechmann, P. G. 1972.</text:span></text:p>
      <text:p text:style-name="P1"><text:span text:style-name="T6">Observaciones sobre el comportamiento de </text:span><text:span text:style-name="T7">Ara ararauna </text:span><text:span text:style-name="T6">y </text:span><text:span text:style-name="T7">Ara chloroptera </text:span><text:span text:style-name="T6">durante el eclipse solar del 12 de noviembre de 1966. Boletín de la Sociedad Zoológica del Uruguay. 2: 94-102.</text:span></text:p>
      <text:p text:style-name="P1"><text:span text:style-name="T5">Stagi, A.; Loinaz, I. &amp; Devesa, M. 1996.</text:span></text:p>
      <text:p text:style-name="P1"><text:span text:style-name="T6">Relevamientos de chorlos y playeros de pastizal al noreste de la Laguna de Rocha, Departamento de Rocha, Uruguay. Actas de las IV Jornadas de Zoología del Uruguay. Resumen. p. 38.</text:span></text:p>
      <text:p text:style-name="P1"><text:span text:style-name="T12">Steinbacher, J. 1979.</text:span></text:p>
      <text:p text:style-name="P1"><text:soft-page-break/><text:span text:style-name="T9">Threskiornithidae. In Mayr &amp; Cottrell. Eds. Check - List of Birds of the World. </text:span><text:span text:style-name="T6">2da. ed. 1: 253-268.</text:span></text:p>
      <text:p text:style-name="P1"><text:span text:style-name="T5">Steullet, A. B. &amp; Deautier, E. A. 1935-1946.</text:span></text:p>
      <text:p text:style-name="P1"><text:span text:style-name="T6">Catálogo sistemático de las Aves de la República Argentina. Obra Cincuentenario del Museo de La Plata (entr.1-5). </text:span><text:span text:style-name="T9">1-1006 pp.</text:span></text:p>
      <text:p text:style-name="P1"><text:span text:style-name="T12">Storer, R. W. 1963.</text:span></text:p>
      <text:p text:style-name="P1"><text:span text:style-name="T9">Courtship and Mating Behavior and the Phylogeny of the Grebes. Proceedings of XIII International Ornithology Congress: 562-569, 1 fig.</text:span></text:p>
      <text:p text:style-name="P1"><text:span text:style-name="T12">Storer, R. W. 1970.</text:span></text:p>
      <text:p text:style-name="P1"><text:span text:style-name="T9">Treupinae. In Peters, J. L. Check - List of Birds of the World. 13: 246-408.</text:span></text:p>
      <text:p text:style-name="P1"><text:span text:style-name="T12">Storer, R. W. 1975.</text:span></text:p>
      <text:p text:style-name="P1"><text:span text:style-name="T9">The Styatus of the Least Grebe in Argentina. Bulletin British Ornithology Club 95 (4): 148-151.</text:span></text:p>
      <text:p text:style-name="P1"><text:span text:style-name="T12">Storer, R. W. 1979.</text:span></text:p>
      <text:p text:style-name="P1"><text:span text:style-name="T9">Podicipediformes. In Mayr &amp; Cottrell, Eds. Check - List of Birds of the World 2da. ed. 1: 140-154.</text:span></text:p>
      <text:p text:style-name="P1"><text:span text:style-name="T12">Stresemann, E. &amp; Amadon, D. 1979.</text:span></text:p>
      <text:p text:style-name="P1"><text:span text:style-name="T9">Falconiformes. In Mayr &amp; Cottrell, Eds. Check - List of Birds of the World. 2da. ed. 1: 271-425.</text:span></text:p>
      <text:p text:style-name="P1"><text:span text:style-name="T12">Studer, A. &amp; Vielliard, J. 1990.</text:span></text:p>
      <text:p text:style-name="P1"><text:span text:style-name="T9">The nest in the wing-banded Hornero </text:span><text:span text:style-name="T10">Furnarius</text:span><text:span text:style-name="T9"> figulus in Northeastern Brazil. Aarrajuba. 1: 39-41.</text:span></text:p>
      <text:p text:style-name="P1"><text:span text:style-name="T12">Swann, H. K. 1930.</text:span></text:p>
      <text:p text:style-name="P1"><text:span text:style-name="T9">A Monography of Birds of Prey. 2 vol. Wheldon &amp; Wesley (eds.) London.</text:span></text:p>
      <text:p text:style-name="P1"><text:span text:style-name="T12">Taddei, A. 1965.</text:span></text:p>
      <text:p text:style-name="P1"><text:span text:style-name="T6">Aves. En Rasgos faunísticos de Durazno. Album de Durazno- 1-3 pp. s/n.</text:span></text:p>
      <text:p text:style-name="P1"><text:span text:style-name="T5">Talice, R. V. &amp; Láffite de Mosera, S. 1963.</text:span></text:p>
      <text:p text:style-name="P1"><text:span text:style-name="T6">Observaciones sobre la orientación de la avertura del nido del "hornero" </text:span><text:span text:style-name="T7">Furnarius r. rufus </text:span><text:span text:style-name="T6">en el Uruguay.Universidad de la República, Facultad de Humanidades y Ciencias: 5-17, 1-4 fotos, 1-3 figs.</text:span></text:p>
      <text:p text:style-name="P1"><text:span text:style-name="T5">Talice, R. V. &amp; Láffite de Mosera, S. 1963.</text:span></text:p>
      <text:p text:style-name="P1"><text:span text:style-name="T6">"El Hornero" </text:span><text:span text:style-name="T7">Furnarius rufus rufus</text:span><text:span text:style-name="T6">en el folklore rioplatense. Universidad de la República, Facultad de Humanidades y Ciencias: 1-22.</text:span></text:p>
      <text:p text:style-name="P1"><text:span text:style-name="T5">Talice, R. &amp; Mosera, S. L. de 1964.</text:span></text:p>
      <text:p text:style-name="P1"><text:span text:style-name="T6">Investigaciones sobre </text:span><text:span text:style-name="T7">Furnarius rufus rufus</text:span><text:span text:style-name="T6">, "hornero". Archivos de la Sociedad Biológica de Montevideo 26: 63-72.</text:span></text:p>
      <text:p text:style-name="P1"><text:soft-page-break/><text:span text:style-name="T5">Talice, R. &amp; Mosera, S. L. de 1965.</text:span></text:p>
      <text:p text:style-name="P1"><text:span text:style-name="T6">Instinto de reiteradas construcciones de nido en </text:span><text:span text:style-name="T7">Furnarius rufus rufus </text:span><text:span text:style-name="T6">(Gmelin). Revista de la Facultad de Humanidades y Ciencias. 22: 169-177.</text:span></text:p>
      <text:p text:style-name="P1"><text:span text:style-name="T5">Talice, R.; Mosera, S. L. de &amp; Dei-Cas, E. 1977.</text:span></text:p>
      <text:p text:style-name="P1"><text:span text:style-name="T6">Comportamiento constructor en </text:span><text:span text:style-name="T7">Columba livia</text:span><text:span text:style-name="T6"> (Gm.) (Columbiformes, Columbidae). Revista de Biología del Uruguay. 5 (2): 93-102.</text:span></text:p>
      <text:p text:style-name="P1"><text:span text:style-name="T5">Teague, G. W. 1955.</text:span></text:p>
      <text:p text:style-name="P1"><text:span text:style-name="T6">Aves del litoral uruguayo. Observaciones sobre aves indígenas y migratorias del orden Charadriiformes (Chorlos, Gaviotas y sus congéneres) que frecuentan las costas y esteros del litoral del Uruguay. Comunicaciones Zoollógicas del Museo de Historia Natural de Montevideo 4 (72): 1-55, 1-9 figs.</text:span></text:p>
      <text:p text:style-name="P1"><text:span text:style-name="T12">Thomsen, L. 1971.</text:span></text:p>
      <text:p text:style-name="P1"><text:span text:style-name="T9">Behavior and ecology of Burrowing Owls on the Oakland municipal airport. The Condor 73: 177-192.</text:span></text:p>
      <text:p text:style-name="P1"><text:span text:style-name="T12">Todd, W. E. C. 1926.</text:span></text:p>
      <text:p text:style-name="P1"><text:span text:style-name="T9">A study of the neotropical Finches of the Genus </text:span><text:span text:style-name="T10">Spinus</text:span><text:span text:style-name="T9">. </text:span><text:span text:style-name="T6">Annales of Carnegie Museum 17 (1): 11-82.</text:span></text:p>
      <text:p text:style-name="P1"><text:span text:style-name="T5">Torres de la Llosa, C. A.  s/f.</text:span></text:p>
      <text:p text:style-name="P1"><text:span text:style-name="T6">Contribución al conocimiento de la fauna indígena. El Churrinche: 1-7. s/edit.</text:span></text:p>
      <text:p text:style-name="P1"><text:span text:style-name="T5">Torres de la Llosa, C. A. 1926.</text:span></text:p>
      <text:p text:style-name="P1"><text:span text:style-name="T6">Informaciones y catálogo sistemático de las especies zoológicas existentes al 31 de diciembre de 1925. Revista del Jardín Zoológico Municipal. Montevideo 1: 1-80, fotos.</text:span></text:p>
      <text:p text:style-name="P1"><text:span text:style-name="T5">Traylor, M. A. 1977.</text:span></text:p>
      <text:p text:style-name="P1"><text:span text:style-name="T9">A classification of the Tyrant Flycatchers (Tyrannidae). Bulletin   Museum Comparative Zoology 148 (4): 129-184, 1-3 figs., 1-2 tabs.</text:span></text:p>
      <text:p text:style-name="P1"><text:span text:style-name="T5">Tremoleras, J. 1912.</text:span></text:p>
      <text:p text:style-name="P1"><text:span text:style-name="T6">Aves. En Impresiones de la República del Uruguay en el siglo Veinte. </text:span><text:span text:style-name="T9">Lloyds Greates Britain. Publyshing Company Limit., London: 20-22.</text:span></text:p>
      <text:p text:style-name="P1"><text:span text:style-name="T12">Tremoleras, J. 1920.</text:span></text:p>
      <text:p text:style-name="P1"><text:span text:style-name="T9">Lista de Aves Uruguayas. </text:span><text:span text:style-name="T6">El Hornero 2 (1): 10-25.</text:span></text:p>
      <text:p text:style-name="P1"><text:span text:style-name="T5">Tremoleras, J. 1927.</text:span></text:p>
      <text:p text:style-name="P1"><text:span text:style-name="T6">Adiciones y correcciones a la "Lista de Aves Uruguayas". El Hornero 4 (1): 16-22.</text:span></text:p>
      <text:p text:style-name="P1"><text:span text:style-name="T5">Tremoleras, J. 1929.</text:span></text:p>
      <text:p text:style-name="P1"><text:span text:style-name="T6">Curiosa nidificación del hornero </text:span><text:span text:style-name="T7">Furnarius rufus</text:span><text:span text:style-name="T6">, (Gm.). El Hornero 4 (3): 294-298, 1 foto.</text:span></text:p>
      <text:p text:style-name="P1"><text:soft-page-break/><text:span text:style-name="T5">Tremoleras, J. 1934.</text:span></text:p>
      <text:p text:style-name="P1"><text:span text:style-name="T6">Tres notas ornitológicas. El Hornero 5 (3): 390-396, 1-2 figs. </text:span></text:p>
      <text:p text:style-name="P1"><text:span text:style-name="T5">Umpiérrez, S. 1996.</text:span></text:p>
      <text:p text:style-name="P1"><text:span text:style-name="T6">Sobre la presencia de </text:span><text:span text:style-name="T7">Phoenicopterus chilensis</text:span><text:span text:style-name="T6"> en la Barra de la Laguna de Rocha, Uruguay. Actas de las IV Jornadas de Zoología del Uruguay. Resumen. p. 40.</text:span></text:p>
      <text:p text:style-name="P1"><text:span text:style-name="T5">Vasco, J. B. 1953.</text:span></text:p>
      <text:p text:style-name="P1"><text:span text:style-name="T6">Hallazgo extralimital del batará rojo. </text:span><text:span text:style-name="T9">El Hornero 10 (1): 92-93.</text:span></text:p>
      <text:p text:style-name="P1"><text:span text:style-name="T12">Vaurie, C. 1968.</text:span></text:p>
      <text:p text:style-name="P1"><text:span text:style-name="T9">Taxonomy of the Cracidae (Aves). Bulletin of American Museum of Natural History 138 (4): 135-259, 1-34 figs., 1 lám.</text:span></text:p>
      <text:p text:style-name="P1"><text:span text:style-name="T12">Vaurie, C. 1971.</text:span></text:p>
      <text:p text:style-name="P1"><text:span text:style-name="T9">Classification of the Ovenbirds (Furnaridae). Witherby Ltd. London: 1-46.</text:span></text:p>
      <text:p text:style-name="P1"><text:span text:style-name="T12">Vaurie, C. 1980.</text:span></text:p>
      <text:p text:style-name="P1"><text:span text:style-name="T9">Taxonomy and Geographical distribution of the Furnariidae (Aves, Passeriformes). Bulletin of American Museum of Natural History 166 (1): 1-357, 1-55 maps, 1-24 tabs., 1-10 figs.</text:span></text:p>
      <text:p text:style-name="P1"><text:span text:style-name="T5">Vaz-Ferreira, R. 1950.</text:span></text:p>
      <text:p text:style-name="P1"><text:span text:style-name="T6">Observaciones sobre la Isla de Lobos. Revista de la Facultad de Humanidades y Ciencias 5: 145-176.</text:span></text:p>
      <text:p text:style-name="P1"><text:span text:style-name="T5">Vaz-Ferreira, R. 1952.</text:span></text:p>
      <text:p text:style-name="P1"><text:span text:style-name="T6">Observaciones sobre la Isla de Torres y de Castillo Grande. Vevista Facultad de Humanidades y Ciencias 9: 237-258, 1-15 figs.</text:span></text:p>
      <text:p text:style-name="P1"><text:span text:style-name="T5">Vaz-Ferreira, R. 1956.</text:span></text:p>
      <text:p text:style-name="P1"><text:span text:style-name="T6">Características generales de las Islas uruguayas habitadas por Lobos marinos. Servicio Oceanográfico y de Pesca. Trabajo sobre Islas de Lobos y Lobos marinos 1: 1-23, 1-13 figs.</text:span></text:p>
      <text:p text:style-name="P1"><text:span text:style-name="T5">Vaz-Ferreira, R. 1956.</text:span></text:p>
      <text:p text:style-name="P1"><text:span text:style-name="T6">Conservación de la fauna indígena y de los recursos naturales animales. Comisión Nacional Protectora de la Fauna Indígena. Montevideo.: 1-63.</text:span></text:p>
      <text:p text:style-name="P1"><text:span text:style-name="T5">Vaz-Ferreira, R. 1968.</text:span></text:p>
      <text:p text:style-name="P1"><text:span text:style-name="T6">Fauna Indígena y Recursos Naturales Animales del Uruguay. Su conservación. Actas 2da. Mesa Redonda de informação sobre Conservação da Natureza, 30 de noviembre - 7 de diciembre de 1967, Río de Janeiro, Brasil: 135-143.</text:span></text:p>
      <text:p text:style-name="P1"><text:span text:style-name="T5">Vaz-Ferreira, R. 1968.</text:span></text:p>
      <text:p text:style-name="P1"><text:span text:style-name="T6">Fauna: Conservación y Recursos. Nuestra Tierra (45): 1-60, 1-59 figs.</text:span></text:p>
      <text:p text:style-name="P1"><text:soft-page-break/><text:span text:style-name="T5">Vaz-Ferreira, R. 1973.</text:span></text:p>
      <text:p text:style-name="P1"><text:span text:style-name="T6">Morfología del nido y técnicas constructives de </text:span><text:span text:style-name="T7">Geositta cunicularia cunicularia</text:span><text:span text:style-name="T6"> (Vieillot), ("Caminera"). Boletín de la Sociedad Zoológica del Uruguay. (1972). 2: 49-53, 1-2 figs.</text:span></text:p>
      <text:p text:style-name="P1"><text:span text:style-name="T5">Vaz-Ferreira, R. 1973.</text:span></text:p>
      <text:p text:style-name="P1"><text:span text:style-name="T6">Bañados y Fauna. Primera Reunión Nacional sobre Fauna y su Habitat. Montevideo, diciembre de 1973: 1-14.</text:span></text:p>
      <text:p text:style-name="P1"><text:span text:style-name="T5">[Vaz-Ferreira, R &amp; Achaval, F.</text:span><text:span text:style-name="T17">]</text:span><text:span text:style-name="T5"> 1983</text:span></text:p>
      <text:p text:style-name="P1"><text:span text:style-name="T6">Evaluación de cambios, situación actual y significación de la fauna de vertebrados (Area de Salto Grande - Margen Uruguaya). Comisión Tecnica Mixta de Salto Grande; Programa Naciones Unidad, Medio Ambiente; Informe Final. Buenos Aires pp.   140-192.</text:span></text:p>
      <text:p text:style-name="P1"><text:span text:style-name="T5">Vaz-Ferreira, R.; Achaval, F. &amp; González, J. C. 1980.</text:span></text:p>
      <text:p text:style-name="P1"><text:span text:style-name="T6">Impacto de la formación del embalse de Salto Grande sobre la fauna de vertebrados. I. Efectos sobre las aves y su comportamiento. II Reunión Iberoamericana de Conservación y Zoología Vertebrados. Sección Ecología y Conservación, Cáceres, España. Resúmen: 572.</text:span></text:p>
      <text:p text:style-name="P1"><text:span text:style-name="T5">Vaz-Ferreira, R.; Bianco, J. &amp; Stagi, A. 1991.</text:span></text:p>
      <text:p text:style-name="P1"><text:span text:style-name="T6">Valores de sobrevivencia del nido en el hornero rufo. IV Congreso de Ornitología Neotropical, Ecuador. Resúmenes, p. 86.</text:span></text:p>
      <text:p text:style-name="P1"><text:span text:style-name="T5">Vaz-Ferreira, R. &amp; Gerzenstein, E. 1961.</text:span></text:p>
      <text:p text:style-name="P1"><text:span text:style-name="T6">Aves nuevas o poco conocidas de la República Oriental del Uruguay. Comunicaciones Zoológicas Museo de Historia Natural de Montevideo 5 (92): 1-65, 1-3 láms.</text:span></text:p>
      <text:p text:style-name="P1"><text:span text:style-name="T5">Vaz-Ferreira, R. &amp; Palerm, E. 1971.</text:span></text:p>
      <text:p text:style-name="P1"><text:span text:style-name="T6">"Estructura del nido, materiales y técnicas de la construcción en </text:span><text:span text:style-name="T7">Anumbius annumbi</text:span><text:span text:style-name="T6"> (Vieillot, 1817), "Espinero". 5to. Congreso Latinoamericano de Zoología, Montevideo Resúmen: 14.</text:span></text:p>
      <text:p text:style-name="P1"><text:span text:style-name="T5">Vaz-Ferreira, R. &amp; Palerm, E. 1973.</text:span></text:p>
      <text:p text:style-name="P1"><text:span text:style-name="T6">Desarrollo de la construcción y moldes de la actividad constructiva en </text:span><text:span text:style-name="T7">Furnarius rufus rufus</text:span><text:span text:style-name="T6"> (Gmelin), ("Hornero"). Boletín de la Sociedad Zoológica del Uruguay. 2: 18-20.</text:span></text:p>
      <text:p text:style-name="P1"><text:span text:style-name="T5">Vaz-Ferreira, R. &amp; Palerm, E. 1973.</text:span></text:p>
      <text:p text:style-name="P1"><text:span text:style-name="T6">Sucesión y moldes de actividad en la construcción del nido de </text:span><text:span text:style-name="T7">Furnarius rufus rufus</text:span><text:span text:style-name="T6"> (Gmelin), ("hornero"). Revista de Biología del Uruguay. 1 (2): 103-130.</text:span></text:p>
      <text:p text:style-name="P1"><text:span text:style-name="T5">Vaz-Ferreira, R. &amp; Palerm, E. 1986.</text:span></text:p>
      <text:p text:style-name="P1"><text:span text:style-name="T9">Adaptation of Furnaridae to man-made habitat. Abstracts, XIX Congressus Internationalis Ornitologicus Nº 616. Ottawa, Canadá. 22-29 June, 1986.</text:span></text:p>
      <text:p text:style-name="P1"><text:span text:style-name="T12">Vaz-Ferreira, R. &amp; Palerm, E. 1986.</text:span></text:p>
      <text:p text:style-name="P1"><text:span text:style-name="T9">Specializations in nest building among Furnariidae. Abstracts, XIX Congressus Internationalis Ornitologicus Nº 695. </text:span><text:span text:style-name="T6">Ottawa, Canadá. 22-29 June, 1986.</text:span></text:p>
      <text:p text:style-name="P1"><text:soft-page-break/><text:span text:style-name="T5">Vaz-Ferreira, R.; Palerm, E.; Achaval, F.; Gepp, A.; González, J. &amp; Huerta, M. 1981.</text:span></text:p>
      <text:p text:style-name="P1"><text:span text:style-name="T6">Notas sobre algunas aves del área de Salto Grande (Margen Uruguaya). Comunicaciones de las Jornadas de Ciencias Naturales. Resumenes 2: 41-42.</text:span></text:p>
      <text:p text:style-name="P1"><text:span text:style-name="T5">Vaz-Ferreira, R.; Palerm, E.; Achaval, F.; González, J.; Gepp, A. &amp; Huerta, M. 1981.</text:span></text:p>
      <text:p text:style-name="P1"><text:span text:style-name="T6">Observaciones sobre la "Garcita bueyera" </text:span><text:span text:style-name="T7">Bubulcus ibis ibis</text:span><text:span text:style-name="T6"> (Linné), en la zona de Salto Grande (Margen Uruguaya). Comunicaciones de las Jornadas de Ciencias Naturales. Resumenes 2: 49-50.</text:span></text:p>
      <text:p text:style-name="P1"><text:span text:style-name="T5">Vaz-Ferreira, R.; Palerm, E.; Bianco, J. &amp; Stagi, A. 1993.</text:span></text:p>
      <text:p text:style-name="P1"><text:span text:style-name="T6">Características del nido y técnicas de construcción del "Hornero" </text:span><text:span text:style-name="T7">Furnarius rufus</text:span><text:span text:style-name="T6"> y del "Espinero" </text:span><text:span text:style-name="T7">Anumbius annumbi</text:span><text:span text:style-name="T6"> (Furnariidae, Passeriformes). Actas de la V Reunión Iberoamericana de Conservación y Zoología de Vertebrados. Boletín de la Sociedad Zoológica del Uruguay. 2º. época. 8: 239-264, 1- 24 figs., 1-2 tabs.</text:span></text:p>
      <text:p text:style-name="P1"><text:span text:style-name="T5">Vaz-Ferreira, R.; Paulete, J. &amp; Paulete, S. S. de 1965.</text:span></text:p>
      <text:p text:style-name="P1"><text:span text:style-name="T6">Eco-etología alimentaria de </text:span><text:span text:style-name="T7">Rosthramus sociabilis sociabilis </text:span><text:span text:style-name="T6">(Vieillot) (Gavilán caracolero sudamericano). Revista de la Facultad de Humanidades y Ciencias 22: 191-202.</text:span></text:p>
      <text:p text:style-name="P1"><text:span text:style-name="T5">Vaz-Ferreira, R.; Stagi, A.; Bianco, J.; Olmos, A. &amp; Bentos-Pereira, A. 1999.</text:span></text:p>
      <text:p text:style-name="P1"><text:span text:style-name="T6">Comportamientos en la nidificación de </text:span><text:span text:style-name="T7">Furnarius rufus</text:span><text:span text:style-name="T6"> (Passeriformes, Furnariidae). Boletín de la Sociedad Zoológica del Uruguay (2ª época) (Actas de las V Jornadas de Zoología del Uruguay) 11: 47.</text:span></text:p>
      <text:p text:style-name="P1"><text:span text:style-name="T5">Venegas, C. C. &amp; Jory, H. 1979.</text:span></text:p>
      <text:p text:style-name="P1"><text:span text:style-name="T6">Guía de campo para las aves de Magallanes. Instituto de la Patagonia. Punta Arenas, Chile. 253 pp.</text:span></text:p>
      <text:p text:style-name="P1"><text:span text:style-name="T5">Venzal, J. M. &amp; Mazzulla, J. 1996.</text:span></text:p>
      <text:p text:style-name="P1"><text:span text:style-name="T6">Nuevas citas de aves para el Departamento de Salto y registros de algunas especies de importancia para la ornitología uruguaya. Actas de las IV Jornadas de Zoología del Uruguay. Resumen. p. 41.</text:span></text:p>
      <text:p text:style-name="P1"><text:span text:style-name="T5">Vielliard, J. 1986.</text:span></text:p>
      <text:p text:style-name="P1"><text:span text:style-name="T6">O uso da bio-acústica na observação de aves. IIº Encontro Nacional de Anilhadores de Aves. Anais. Universidade do Rio de Janeiro, ed. Rio de Janeiro.</text:span></text:p>
      <text:p text:style-name="P1"><text:span text:style-name="T5">Vitancurt, J. &amp; Leites, V. 1999.</text:span></text:p>
      <text:p text:style-name="P1"><text:span text:style-name="T6">Avances de investigación. Cría en cautiverio de ñandúes. Bañados del Este 6 (15): 12, 1 fig.</text:span></text:p>
      <text:p text:style-name="P1"><text:span text:style-name="T5">Vuilleumier, F. 1970.</text:span></text:p>
      <text:p text:style-name="P1"><text:span text:style-name="T9">Generic Relations and Speciation Patterns in the Caracaras (Aves, Falconidae). Breviora Museum of Comparative Zoology 355: 1-29, 1-4 figs.</text:span></text:p>
      <text:p text:style-name="P1"><text:span text:style-name="T12">Warren, E. L. M. 1966.</text:span></text:p>
      <text:p text:style-name="P1"><text:span text:style-name="T9">Types-Specimens of birds in the British Museum (Natural History) Non Passerines. Trustes of the British Museum ( Natural History) 1: i-ix + 1-320.</text:span></text:p>
      <text:p text:style-name="P1"><text:span text:style-name="T12">Watson, G. E. 1966.</text:span></text:p>
      <text:p text:style-name="P1"><text:soft-page-break/><text:span text:style-name="T9">Seabirds of the Tropical Atlantic Ocean. Smithsonian Press Washington i-xxix + 1-120, 1-12 pls.</text:span></text:p>
      <text:p text:style-name="P1"><text:span text:style-name="T12">Watson, G. E. 1974.</text:span></text:p>
      <text:p text:style-name="P1"><text:span text:style-name="T9">The correct gender of </text:span><text:span text:style-name="T10">Daption</text:span><text:span text:style-name="T9"> Stephens, 1826.</text:span></text:p>
      <text:p text:style-name="P1"><text:span text:style-name="T12">Watson, G. E. 1975.</text:span></text:p>
      <text:p text:style-name="P1"><text:span text:style-name="T9">Birds of the Antarctic and Sub-Antarctic. American Geophysical Union. 1-350, 1-10 figs., 1-7 tabs., 1-11 pls.</text:span></text:p>
      <text:p text:style-name="P1"><text:span text:style-name="T5">Webster-Kay, R. C. 1941.</text:span></text:p>
      <text:p text:style-name="P1"><text:span text:style-name="T6">Caso interesante de nidificación de hornero. </text:span><text:span text:style-name="T9">El Hornero 8: 120.</text:span></text:p>
      <text:p text:style-name="P1"><text:span text:style-name="T12">Wetmore, A. 1926.</text:span></text:p>
      <text:p text:style-name="P1"><text:span text:style-name="T9">Observations on the birds of Argentina, Paraguay, Uruguay and Chile. Bulletin United States Natural Museum 133: 1-448, 1-20 pls.</text:span></text:p>
      <text:p text:style-name="P1"><text:span text:style-name="T12">Wetmore, A. 1960.</text:span></text:p>
      <text:p text:style-name="P1"><text:span text:style-name="T9">A classification for the birds of the World. Smithsonian Miscelanean Collection 139 (11): 1-37.</text:span></text:p>
      <text:p text:style-name="P1"><text:span text:style-name="T12">Wetmore, A. 1962.</text:span></text:p>
      <text:p text:style-name="P1"><text:span text:style-name="T9">Systematic notes concerned with the avifauna of Panamá. Smithsonian Miscelanean Collection 145 (1): 1-14.</text:span></text:p>
      <text:p text:style-name="P1"><text:span text:style-name="T12">Wetmore, A. 1964.</text:span></text:p>
      <text:p text:style-name="P1"><text:span text:style-name="T9">A Revision of the American Vultures of the Genus </text:span><text:span text:style-name="T10">Cathartes.</text:span><text:span text:style-name="T9"> Smithsonian Miscelanean Collection 146 (6): 1-18.</text:span></text:p>
      <text:p text:style-name="P1"><text:span text:style-name="T12">Wetmore, A. 1965.</text:span></text:p>
      <text:p text:style-name="P1"><text:span text:style-name="T9">The Birds of the Republic of Panamá. Smithsonian Miscelanean Collection 150: 1-483, 1-73 figs.</text:span></text:p>
      <text:p text:style-name="P1"><text:span text:style-name="T12">White, E. 1882.</text:span></text:p>
      <text:p text:style-name="P1"><text:span text:style-name="T9">Notes on birds collected in the Argentine Republic. Proceedings of Zoological Society of London. 591-639.</text:span></text:p>
      <text:p text:style-name="P1"><text:span text:style-name="T12">White, C. M. 1968.</text:span></text:p>
      <text:p text:style-name="P1"><text:span text:style-name="T9">Diagnosis and Relationships of the North American Tundra-Inhabiting Peregrine Falcons. The  Auk  85 (2): 179-191.</text:span></text:p>
      <text:p text:style-name="P1"><text:span text:style-name="T12">Willis, E. &amp; Oniki, Y. 1987.</text:span></text:p>
      <text:p text:style-name="P1"><text:span text:style-name="T9">Invasion of deforested regions of Sao Paulo state by the Picazuro pigeon. </text:span><text:span text:style-name="T7">Columba picazuro</text:span><text:span text:style-name="T6"> Temminck, 1813. Ciencia e Cultura 39: 1064-1065.</text:span></text:p>
      <text:p text:style-name="P1"><text:span text:style-name="T5">Wolffhügel, K. 1920.</text:span></text:p>
      <text:p text:style-name="P1"><text:soft-page-break/><text:span text:style-name="T6">Protección a las gaviotas en el Uruguay. </text:span><text:span text:style-name="T9">El Hornero 2 (2): 137.</text:span></text:p>
      <text:p text:style-name="P1"><text:span text:style-name="T12">Wood, D. S. 1983.</text:span></text:p>
      <text:p text:style-name="P1"><text:span text:style-name="T9">Phenetic relationships within the Ciconiidae (Aves). Annales of Cargenie Museum of Natural History 52 (5): 79-112, 1-16 figs.</text:span></text:p>
      <text:p text:style-name="P1"><text:span text:style-name="T5">Yamashita, C. &amp; Paula Valle, M. de 1985.</text:span></text:p>
      <text:p text:style-name="P1"><text:span text:style-name="T6">Primeiro registro de concentraçao de rola azul (</text:span><text:span text:style-name="T7">Claravis pretiosa</text:span><text:span text:style-name="T6">), afins e deslocamento pré pantanal-chaco de asa branca (</text:span><text:span text:style-name="T7">Columba picazuro</text:span><text:span text:style-name="T6">) Bol. Inf. Fund. Bras. Conserv. Nat. 29: 103-105.</text:span></text:p>
      <text:p text:style-name="P1"><text:span text:style-name="T5">Yañez, J. &amp; Jaksic, F. 1979.</text:span></text:p>
      <text:p text:style-name="P1"><text:span text:style-name="T6">Predacción oportunista de </text:span><text:span text:style-name="T7">Speotyto cunicularia</text:span><text:span text:style-name="T6">en el Norte Chico (Aves, Strugiformes). Noticiero Mensual. Museo Nacional de Historia Natural (Chile) 272: 12.</text:span></text:p>
      <text:p text:style-name="P1"><text:span text:style-name="T5">Zaccagnini, M. E. 1985.</text:span></text:p>
      <text:p text:style-name="P1"><text:span text:style-name="T6">Consideraciones sobre posibles herramientas de manejo para reducir el daño potencial de aves grenivoras en girasol. Oleico 31: 20-22.</text:span></text:p>
      <text:p text:style-name="P1"><text:span text:style-name="T5">Zaccagnini, M. E. 1986.</text:span></text:p>
      <text:p text:style-name="P1"><text:span text:style-name="T6">Consideracines generales sobre manejo del cultivo de girasol para reducir el daño potencial por aves granivoras. INTA Información General 3 (2): 1-2.</text:span></text:p>
      <text:p text:style-name="P1"><text:span text:style-name="T5">Zaccagnini, M. E. &amp; Barbaran, F. 1986.</text:span></text:p>
      <text:p text:style-name="P1"><text:span text:style-name="T6">Evaluación de la eficiencia de las cintas reflectoras como repelente para aves granivoras en girasol. Oleico 34: 39-51.</text:span></text:p>
      <text:p text:style-name="P1"><text:span text:style-name="T5">Zaccagnini, M. E. &amp; Bucher, E. 1985.</text:span></text:p>
      <text:p text:style-name="P1"><text:span text:style-name="T6">Relevamiento de problemas ocasionados por aves en la agricultura de la provincia de Entre Ríos. Informe interno EERA INTA, Paraná. 27 pp.</text:span></text:p>
      <text:p text:style-name="P1"><text:span text:style-name="T5">Zaccagnini, M. E.; Bucher, E. H. &amp; Conde, A. A. 1983.</text:span></text:p>
      <text:p text:style-name="P1"><text:span text:style-name="T6">Patron de ocupación diaria y estacional de campos de trigo por aves granivoras. Proceedings of Symposium Zoologia Económica y Vertebrados como Plagas de la Agricultura. IX Congreso Latinoamericano de Zoología: 91-113.</text:span></text:p>
      <text:p text:style-name="P1"><text:span text:style-name="T5">Zaccagnini, M. E.; Bucher, E. H. &amp; Jauberts, B. J. 1986.</text:span></text:p>
      <text:p text:style-name="P1"><text:span text:style-name="T6">Ecologías de dos especies de Palomas de interes agropecuario </text:span><text:span text:style-name="T7">Columba maculosa </text:span><text:span text:style-name="T6">y </text:span><text:span text:style-name="T7">Columba picazuro </text:span><text:span text:style-name="T6">(AVES, Columbidae) en Entre Ríos. </text:span><text:span text:style-name="T9">Unpublished report INTA, EEA Paraná.</text:span></text:p>
      <text:p text:style-name="P1"><text:span text:style-name="T12">Zaccagnini, M. E.; Bucher, E. H. &amp; Jauberts, B. J. 1987.</text:span></text:p>
      <text:p text:style-name="P1"><text:span text:style-name="T6">Ecologías de dos especies de Palomas de interes agropecuario </text:span><text:span text:style-name="T7">Columba maculosa </text:span><text:span text:style-name="T6">y </text:span><text:span text:style-name="T7">Columba picazuro </text:span><text:span text:style-name="T6">(AVES, Columbidae) en Entre Ríos. </text:span><text:span text:style-name="T9">Unpublished report INTA, EEA Paraná.</text:span></text:p>
      <text:p text:style-name="P1"><text:span text:style-name="T12">Zaccagnini, M. E. &amp; Cassani, G.</text:span></text:p>
      <text:p text:style-name="P1"><text:span text:style-name="T6">Estimación de perdidas ocasionadas por aves granivoras en cultivos de girasol. INTA EEA Paraná.</text:span></text:p>
      <text:p text:style-name="P1"><text:soft-page-break/><text:span text:style-name="T5">Zaccagnini, M. E. &amp; Cassini, G. E. 1986.</text:span></text:p>
      <text:p text:style-name="P1"><text:span text:style-name="T6">Evaluación del daño por aves en distintos cultivares de sorgo granifero. INTA. Estación Experimental Agropecuaria Paraná,Paraná, Entre Ríos.</text:span></text:p>
      <text:p text:style-name="P1"><text:span text:style-name="T5">Zaccagnini, M. E. &amp; Conde, A. A.</text:span></text:p>
      <text:p text:style-name="P1"><text:span text:style-name="T6">Evaluación de dos métodos de cuantificación del daño por aves sobre panojas de sorgo granífero. </text:span><text:span text:style-name="T9">In: Vida Silvestre Neotropical.</text:span></text:p>
      <text:p text:style-name="P1"><text:span text:style-name="T12">Zaccagnini, M. E.; Conde, A. A. &amp; Bucher,  E. H.</text:span></text:p>
      <text:p text:style-name="P1"><text:span text:style-name="T9">Appraisal of  bird damage to wheat in Entre Ríos, Argentina. Unpublished. 19 pp.   </text:span></text:p>
      <text:p text:style-name="P1"><text:span text:style-name="T12">Zaccagnini, M. E.; Conde, A. A. &amp; Dabin, E. L. 1985.</text:span></text:p>
      <text:p text:style-name="P1"><text:span text:style-name="T6">Comparación de dos métodos de estimación y determinación de muestra óptima para la evaluación del daño por aves en girasol. </text:span><text:span text:style-name="T9">Proceeding XI Sunflower International Conference, Mar del Plata 10-13 March: 521-528.</text:span></text:p>
      <text:p text:style-name="P1"><text:span text:style-name="T12">Zaccagnini, M. E. &amp; Dabin, E. 1983.</text:span></text:p>
      <text:p text:style-name="P1"><text:span text:style-name="T6">Aves granivoras en el cultivo de girasol. Revisión sobre daños y control en distintos paises. INTA Publicación Técnica 11: 23 pp.</text:span></text:p>
      <text:p text:style-name="P1"><text:span text:style-name="T5">Zaccagnini, M. E. &amp; Lopensino, G. 1985.</text:span></text:p>
      <text:p text:style-name="P1"><text:span text:style-name="T6">Determinación de dosis efectiva media y repelencia media de metmercapturon para jilgueros en espigas de trigo. Jornadas Fitosanitarias Argentinas. Río Negro.</text:span></text:p>
      <text:p text:style-name="P1"><text:span text:style-name="T5">Zimmer, J. T. 1939.</text:span></text:p>
      <text:p text:style-name="P1"><text:span text:style-name="T6">Studies of Peruvian Birds Nº 27. Notes on the Genera </text:span><text:span text:style-name="T7">Muscivora</text:span><text:span text:style-name="T6">, </text:span><text:span text:style-name="T7">Tyrannus, Empidonomus </text:span><text:span text:style-name="T6">and </text:span><text:span text:style-name="T7">Knipolegus</text:span><text:span text:style-name="T6">. </text:span><text:span text:style-name="T9">American Museum Novitates. (962): 1-28.</text:span></text:p>
      <text:p text:style-name="P1"><text:span text:style-name="T12">Zimmer, J. T. 1941.</text:span></text:p>
      <text:p text:style-name="P1"><text:span text:style-name="T9">Studies of Peruvian Birds Nº 38. The genera </text:span><text:span text:style-name="T10">Oreotriccus, Tyrannulus, Acrochodopus, Ornithion, Leptopogon, Mionectes, Pipromorpha </text:span><text:span text:style-name="T9">and </text:span><text:span text:style-name="T10">Pyrhocephalus.</text:span><text:span text:style-name="T9"> American Museum Novitates (1126): 1-25.</text:span></text:p>
      <text:p text:style-name="P1"><text:span text:style-name="T12">Zimmer, J. T. 1950.</text:span></text:p>
      <text:p text:style-name="P1"><text:span text:style-name="T9">Estudies of Peruvian Birds Nº 57, The Genera </text:span><text:span text:style-name="T10">Colibri, Anthracothorax, Klais, Lophornis </text:span><text:span text:style-name="T9">and </text:span><text:span text:style-name="T10">Chlorestes.</text:span><text:span text:style-name="T9"> American Museum Novitates (1463): 1-28.</text:span></text:p>
      <text:p text:style-name="P1"><text:span text:style-name="T12">Zimmer, J. T. 1955.</text:span></text:p>
      <text:p text:style-name="P1"><text:span text:style-name="T9">Further notes on Tyran Flycatchers (Tyrannidae). </text:span><text:span text:style-name="T6">American Museum Novitates (1749): 1-24.</text:span></text:p>
      <text:p text:style-name="P1"><text:span text:style-name="T5">Zorrilla de San Martín, J. C. 1959.</text:span></text:p>
      <text:p text:style-name="P1"><text:span text:style-name="T6">Nuevo aporte para el conocimiento de la fauna uruguaya. </text:span><text:span text:style-name="T7">Stercorarius parasiticus. </text:span><text:span text:style-name="T6">Boletín de la Sociedad Taguató 1 (2): 55-56.</text:span></text:p>
      <text:p text:style-name="P1"><text:span text:style-name="T5">Zorrilla de San Martín, J. C. 1959.</text:span></text:p>
      <text:p text:style-name="P1"><text:soft-page-break/><text:span text:style-name="T6">Ampliación de la distribución de </text:span><text:span text:style-name="T7">Larus belcheri</text:span><text:span text:style-name="T6"> hasta territorio uruguayo. Boletín de la Sociedad Taguató. 1 (2): 57-60.</text:span></text:p>
      <text:p text:style-name="P1"><text:span text:style-name="T5">Zorrilla de San Martín, J. C. 1963.</text:span></text:p>
      <text:p text:style-name="P1"><text:span text:style-name="T9">Notes on the rare Furnariid </text:span><text:span text:style-name="T10">Limnoctites rectirostris </text:span><text:span text:style-name="T9">of Uruguay. </text:span><text:span text:style-name="T6">The Condor 65: 531-533.</text:span></text:p>
      <text:p text:style-name="P1"><text:span text:style-name="T5">Zorrilla de San Martín, J. C. &amp; Cuello, J. 1961.</text:span></text:p>
      <text:p text:style-name="P1"><text:span text:style-name="T6">Cuatro aves nuevas y cinco nuevos hallazgos para la fauna uruguaya. Boletín de la Sociedad Taguató. 1 (4): 105-111.</text:span></text:p>
      <text:p text:style-name="P1"><text:span text:style-name="T5">Zotta, A. R. 1950.</text:span></text:p>
      <text:p text:style-name="P1"><text:span text:style-name="T6">Dos aves nuevas para el Paraguay y una para el Uruguay. El Hornero 9 (2): 165-166.</text:span></text:p>
      <text:p text:style-name="P1"><text:span text:style-name="T6">.</text:span><text:span text:style-name="T20">Autor:</text:span></text:p>
      <text:p text:style-name="P1"><text:span text:style-name="T18">Federico Achaval </text:span><text:a xlink:type="simple" xlink:href="mailto:achaval@fcien.edu.uy"><text:span text:style-name="T22">achaval@fcien.edu.uy</text:span></text:a></text:p>
      <text:p text:style-name="P5"><draw:rect text:anchor-type="as-char" svg:y="0cm" draw:z-index="0" draw:style-name="gr1" draw:text-style-name="P6" svg:width="0.003cm" svg:height="0.054cm"><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ita</meta:initial-creator>
    <dc:creator>Carmita</dc:creator>
    <meta:editing-cycles>1</meta:editing-cycles>
    <meta:creation-date>2016-06-22T15:15:00</meta:creation-date>
    <dc:date>2016-06-22T15:16:00</dc:date>
    <meta:editing-duration>PT1S</meta:editing-duration>
    <meta:generator>LibreOffice/4.2.8.2$Linux_x86 LibreOffice_project/420m0$Build-2</meta:generator>
    <meta:document-statistic meta:table-count="0" meta:image-count="0" meta:object-count="0" meta:page-count="97" meta:paragraph-count="2417" meta:word-count="22842" meta:character-count="173926" meta:non-whitespace-character-count="130312"/>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