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031cm"/>
    </style:style>
    <style:style style:name="co2" style:family="table-column">
      <style:table-column-properties fo:break-before="auto" style:column-width="2.157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3.963cm"/>
    </style:style>
    <style:style style:name="co6" style:family="table-column">
      <style:table-column-properties fo:break-before="auto" style:column-width="4.6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141cm solid #005b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b8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141cm solid #005b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5bd3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41cm solid #005bd3" fo:border-right="0.141cm solid #005bd3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ccccff" style:diagonal-bl-tr="none" style:diagonal-tl-br="none" fo:border-left="0.141cm solid #005bd3" fo:border-right="0.141cm solid #005bd3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ccccff" style:diagonal-bl-tr="none" style:diagonal-tl-br="none" fo:border-left="none" fo:border-right="0.141cm solid #005bd3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141cm solid #005bd3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141cm solid #005b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5bd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141cm solid #005bd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cccc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fo:border-bottom="none" fo:background-color="#ccccff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141cm solid #005b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5bd3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141cm solid #005b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5bd3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141cm solid #005bd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none" fo:background-color="#ccccff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26" style:family="table-cell" style:parent-style-name="Default">
      <style:table-cell-properties fo:border-bottom="0.141cm solid #005bd3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0.141cm solid #005bd3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rotation-align="none"/>
    </style:style>
    <style:style style:name="ce28" style:family="table-cell" style:parent-style-name="Default">
      <style:table-cell-properties fo:background-color="#cccc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141cm solid #005bd3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ccccff" style:diagonal-bl-tr="none" style:diagonal-tl-br="none" fo:border-left="0.141cm solid #005bd3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141cm solid #005bd3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141cm solid #005bd3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0.141cm solid #005bd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141cm solid #005bd3" fo:background-color="#ccccff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0.141cm solid #005bd3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141cm solid #005bd3" style:diagonal-bl-tr="none" style:diagonal-tl-br="none" fo:border-left="0.141cm solid #005bd3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0.141cm solid #005bd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0.141cm solid #005bd3" fo:background-color="#ccccff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ccccff" style:diagonal-bl-tr="none" style:diagonal-tl-br="none" fo:border="0.141cm solid #005bd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141cm solid #005bd3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4" style:family="table-cell" style:parent-style-name="Default">
      <style:table-cell-properties fo:background-color="#ccccff" style:diagonal-bl-tr="none" style:diagonal-tl-br="none" fo:border="0.141cm solid #005bd3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5bd3" style:rotation-angle="0" style:rotation-align="none" style:shrink-to-fit="false" fo:border-top="0.141cm solid #005bd3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141cm solid #005bd3" style:direction="ltr" fo:border-right="0.141cm solid #005bd3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5"/>
        <table:table-column table:style-name="co2" table:default-cell-style-name="ce16"/>
        <table:table-column table:style-name="co3" table:default-cell-style-name="ce14"/>
        <table:table-column table:style-name="co4" table:default-cell-style-name="ce3"/>
        <table:table-column table:style-name="co5" table:default-cell-style-name="ce4"/>
        <table:table-column table:style-name="co6" table:default-cell-style-name="ce32"/>
        <table:table-row table:style-name="ro1">
          <table:table-cell table:style-name="ce1" office:value-type="string" table:number-columns-spanned="5" table:number-rows-spanned="1">
            <text:p>REVISTAS CIENTÍFICAS MUSEO DÁMASO ANTONIO LARRAÑAGA</text:p>
          </table:table-cell>
          <table:covered-table-cell table:style-name="ce8"/>
          <table:covered-table-cell table:style-name="ce8"/>
          <table:covered-table-cell table:style-name="ce21"/>
          <table:covered-table-cell table:style-name="ce21"/>
          <table:table-cell table:style-name="ce31"/>
        </table:table-row>
        <table:table-row table:style-name="ro2">
          <table:table-cell table:style-name="ce2" office:value-type="string">
            <text:p>Nombre</text:p>
          </table:table-cell>
          <table:table-cell table:style-name="ce9" office:value-type="string">
            <text:p>Volúmen</text:p>
          </table:table-cell>
          <table:table-cell table:style-name="ce17" office:value-type="string">
            <text:p>Número</text:p>
          </table:table-cell>
          <table:table-cell table:style-name="ce22" office:value-type="string">
            <text:p>Tema</text:p>
          </table:table-cell>
          <table:table-cell table:style-name="ce26" office:value-type="string">
            <text:p>Idioma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float" office:value="60">
            <text:p>60</text:p>
          </table:table-cell>
          <table:table-cell table:style-name="ce13" office:value-type="float" office:value="2">
            <text:p>2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float" office:value="61">
            <text:p>61</text:p>
          </table:table-cell>
          <table:table-cell office:value-type="string">
            <text:p>1-2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float" office:value="62">
            <text:p>62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float" office:value="63">
            <text:p>63</text:p>
          </table:table-cell>
          <table:table-cell office:value-type="string">
            <text:p>1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float" office:value="65">
            <text:p>65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float" office:value="66">
            <text:p>66</text:p>
          </table:table-cell>
          <table:table-cell office:value-type="string">
            <text:p>1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float" office:value="66">
            <text:p>66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float" office:value="67">
            <text:p>67</text:p>
          </table:table-cell>
          <table:table-cell office:value-type="string">
            <text:p>1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float" office:value="67">
            <text:p>67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39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0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43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6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47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8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49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0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51 (I)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1 (II)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52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3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55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6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57 (I)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7 (II)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Botânica</text:p>
          </table:table-cell>
          <table:table-cell table:style-name="ce10" office:value-type="string">
            <text:p>-</text:p>
          </table:table-cell>
          <table:table-cell office:value-type="string">
            <text:p>58 (I)</text:p>
          </table:table-cell>
          <table:table-cell office:value-type="string">
            <text:p>Botánic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Botânic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8 (II)</text:p>
          </table:table-cell>
          <table:table-cell table:style-name="ce4" office:value-type="string">
            <text:p>Botánic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4">
            <text:p>94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4">
            <text:p>94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4">
            <text:p>94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4">
            <text:p>94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5">
            <text:p>95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5">
            <text:p>95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5">
            <text:p>95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5">
            <text:p>95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6">
            <text:p>96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Itheringia série Zoologia</text:p>
          </table:table-cell>
          <table:table-cell table:style-name="ce11" office:value-type="float" office:value="96">
            <text:p>96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Itheringia série Zoologia</text:p>
          </table:table-cell>
          <table:table-cell table:style-name="ce10" office:value-type="float" office:value="96">
            <text:p>96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Itheringia série Zoologia</text:p>
          </table:table-cell>
          <table:table-cell table:style-name="ce11" office:value-type="float" office:value="96">
            <text:p>96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Itheringia série Zoologia</text:p>
          </table:table-cell>
          <table:table-cell table:style-name="ce10" office:value-type="float" office:value="97">
            <text:p>97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Itheringia série Zoologia</text:p>
          </table:table-cell>
          <table:table-cell table:style-name="ce11" office:value-type="float" office:value="97">
            <text:p>97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Itheringia série Zoologia</text:p>
          </table:table-cell>
          <table:table-cell table:style-name="ce10" office:value-type="float" office:value="97">
            <text:p>97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Itheringia série Zoologia</text:p>
          </table:table-cell>
          <table:table-cell table:style-name="ce11" office:value-type="float" office:value="97">
            <text:p>97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Itheringia série Zoologia</text:p>
          </table:table-cell>
          <table:table-cell table:style-name="ce10" office:value-type="float" office:value="98">
            <text:p>98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8">
            <text:p>98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9">
            <text:p>99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9">
            <text:p>99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9">
            <text:p>99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office:value-type="string">
            <text:p>Itheringia série Zoologia</text:p>
          </table:table-cell>
          <table:table-cell table:style-name="ce12" office:value-type="float" office:value="100">
            <text:p>100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100">
            <text:p>100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100">
            <text:p>100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100">
            <text:p>100</text:p>
          </table:table-cell>
          <table:table-cell office:value-type="string">
            <text:p>4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101">
            <text:p>101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101">
            <text:p>101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101">
            <text:p>101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102">
            <text:p>102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102">
            <text:p>102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102">
            <text:p>102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102">
            <text:p>102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103">
            <text:p>103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104">
            <text:p>104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104">
            <text:p>104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2">
            <text:p>92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2">
            <text:p>92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2">
            <text:p>92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2">
            <text:p>92</text:p>
          </table:table-cell>
          <table:table-cell office:value-type="string">
            <text:p>4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3">
            <text:p>93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3">
            <text:p>93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float" office:value="93">
            <text:p>93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float" office:value="93">
            <text:p>93</text:p>
          </table:table-cell>
          <table:table-cell office:value-type="string">
            <text:p>4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0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61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2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63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4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65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6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67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8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69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70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70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75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79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2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83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4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85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6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87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8</text:p>
          </table:table-cell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 office:value-type="string">
            <text:p>89</text:p>
          </table:table-cell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 office:value-type="string">
            <text:p>-</text:p>
          </table:table-cell>
          <table:table-cell/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Itheringia série Zoologia</text:p>
          </table:table-cell>
          <table:table-cell table:style-name="ce11" office:value-type="string">
            <text:p>-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Itheringia série Zoologia</text:p>
          </table:table-cell>
          <table:table-cell table:style-name="ce10"/>
          <table:table-cell/>
          <table:table-cell office:value-type="string">
            <text:p>Zo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Los primates- Lif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Primat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Conducta animal- Life</text:p>
          </table:table-cell>
          <table:table-cell table:style-name="ce10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Los reptiles- Lif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Reptil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La tierra- Life</text:p>
          </table:table-cell>
          <table:table-cell table:style-name="ce10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Natural History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2/9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Natural History</text:p>
          </table:table-cell>
          <table:table-cell table:style-name="ce10" office:value-type="string">
            <text:p>-</text:p>
          </table:table-cell>
          <table:table-cell office:value-type="string">
            <text:p>4/9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Natural History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/9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Natural History</text:p>
          </table:table-cell>
          <table:table-cell table:style-name="ce10" office:value-type="string">
            <text:p>-</text:p>
          </table:table-cell>
          <table:table-cell office:value-type="string">
            <text:p>7/9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Natural History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/9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Natural History</text:p>
          </table:table-cell>
          <table:table-cell table:style-name="ce10" office:value-type="string">
            <text:p>-</text:p>
          </table:table-cell>
          <table:table-cell office:value-type="string">
            <text:p>5/9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Natural History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6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7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8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9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10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11-12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13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1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15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16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17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18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19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20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22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23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25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26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27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28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oletim do Museu de Biologia Mello Leitão</text:p>
          </table:table-cell>
          <table:table-cell table:style-name="ce10" office:value-type="string">
            <text:p>-</text:p>
          </table:table-cell>
          <table:table-cell office:value-type="string">
            <text:p>29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oletim do Museu de Biologia Mello Leitão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33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float" office:value="1">
            <text:p>1</text:p>
          </table:table-cell>
          <table:table-cell office:value-type="string">
            <text:p>1-2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float" office:value="2">
            <text:p>2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float" office:value="3">
            <text:p>3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float" office:value="4">
            <text:p>4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float" office:value="4">
            <text:p>4</text:p>
          </table:table-cell>
          <table:table-cell office:value-type="string">
            <text:p>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float" office:value="5">
            <text:p>5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float" office:value="5">
            <text:p>5</text:p>
          </table:table-cell>
          <table:table-cell office:value-type="string">
            <text:p>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float" office:value="6">
            <text:p>6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10/11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12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13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string">
            <text:p>14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15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16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17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string">
            <text:p>18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19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20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21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string">
            <text:p>23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24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25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26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string">
            <text:p>27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28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29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30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string">
            <text:p>31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32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33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35</text:p>
          </table:table-cell>
          <table:table-cell office:value-type="string">
            <text:p>1-2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string">
            <text:p>34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35</text:p>
          </table:table-cell>
          <table:table-cell office:value-type="string">
            <text:p>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36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37</text:p>
          </table:table-cell>
          <table:table-cell office:value-type="string">
            <text:p>1-2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Acta Biológica Paranaense</text:p>
          </table:table-cell>
          <table:table-cell table:style-name="ce11" office:value-type="string">
            <text:p>38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cta Biológica Paranaense</text:p>
          </table:table-cell>
          <table:table-cell table:style-name="ce10" office:value-type="string">
            <text:p>39</text:p>
          </table:table-cell>
          <table:table-cell office:value-type="string">
            <text:p>1-2-3-4</text:p>
          </table:table-cell>
          <table:table-cell office:value-type="string">
            <text:p>Biología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Acta Biológica Paranaense</text:p>
          </table:table-cell>
          <table:table-cell table:style-name="ce11" office:value-type="string">
            <text:p>40</text:p>
          </table:table-cell>
          <table:table-cell table:style-name="ce13" office:value-type="string">
            <text:p>1-2-3-4</text:p>
          </table:table-cell>
          <table:table-cell table:style-name="ce4" office:value-type="string">
            <text:p>Bi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Comunicações do Museu de Ciências e Tecnologia da PUCRS</text:p>
          </table:table-cell>
          <table:table-cell table:style-name="ce10"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Comunicações do Museu de Ciências e Tecnologia da PUCRS</text:p>
          </table:table-cell>
          <table:table-cell table:style-name="ce11" office:value-type="string">
            <text:p>15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Comunicações do Museu de Ciências e Tecnologia da PUCRS</text:p>
          </table:table-cell>
          <table:table-cell table:style-name="ce10"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Comunicações do Museu de Ciências e Tecnologia da PUCRS</text:p>
          </table:table-cell>
          <table:table-cell table:style-name="ce11" office:value-type="string">
            <text:p>16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Comunicações do Museu de Ciências e Tecnologia da PUCRS</text:p>
          </table:table-cell>
          <table:table-cell table:style-name="ce10"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Comunicações do Museu de Ciências e Tecnologia da PUCRS</text:p>
          </table:table-cell>
          <table:table-cell table:style-name="ce11" office:value-type="string">
            <text:p>17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Comunicações do Museu de Ciências e Tecnologia da PUCRS</text:p>
          </table:table-cell>
          <table:table-cell table:style-name="ce10"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Comunicações do Museu de Ciências e Tecnologia da PUCRS</text:p>
          </table:table-cell>
          <table:table-cell table:style-name="ce11" office:value-type="string">
            <text:p>17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Comunicações do Museu de Ciências e Tecnologia da PUCRS</text:p>
          </table:table-cell>
          <table:table-cell table:style-name="ce10"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Comunicações do Museu de Ciências e Tecnologia da PUCRS</text:p>
          </table:table-cell>
          <table:table-cell table:style-name="ce11" office:value-type="string">
            <text:p>18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Comunicações do Museu de Ciências e Tecnologia da PUCRS</text:p>
          </table:table-cell>
          <table:table-cell table:style-name="ce10"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Comunicações do Museu de Ciências e Tecnologia da PUCRS</text:p>
          </table:table-cell>
          <table:table-cell table:style-name="ce11" office:value-type="string">
            <text:p>19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Comunicações do Museu de Ciências e Tecnologia da PUCRS</text:p>
          </table:table-cell>
          <table:table-cell table:style-name="ce10"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1 (especial)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51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1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62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3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64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5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66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7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68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69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78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79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80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1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82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3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85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6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87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88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89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90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5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37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38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39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40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1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42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3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44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5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46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7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48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49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50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2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53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4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56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7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58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4">
          <table:table-cell table:style-name="ce4" office:value-type="string">
            <text:p>Acta Zoológica Mexicana- nueva serie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59</text:p>
          </table:table-cell>
          <table:table-cell table:style-name="ce4" office:value-type="string">
            <text:p>Zoología</text:p>
          </table:table-cell>
          <table:table-cell office:value-type="string">
            <text:p>Español/Inglés</text:p>
          </table:table-cell>
          <table:table-cell/>
        </table:table-row>
        <table:table-row table:style-name="ro4">
          <table:table-cell table:style-name="ce3" office:value-type="string">
            <text:p>Acta Zoológica Mexicana- nueva serie</text:p>
          </table:table-cell>
          <table:table-cell table:style-name="ce10" office:value-type="string">
            <text:p>-</text:p>
          </table:table-cell>
          <table:table-cell office:value-type="string">
            <text:p>60</text:p>
          </table:table-cell>
          <table:table-cell office:value-type="string">
            <text:p>Zoología</text:p>
          </table:table-cell>
          <table:table-cell table:style-name="ce3" office:value-type="string">
            <text:p>Español/Inglés</text:p>
          </table:table-cell>
          <table:table-cell/>
        </table:table-row>
        <table:table-row table:style-name="ro3">
          <table:table-cell table:style-name="ce4" office:value-type="string">
            <text:p>Biociências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3">
          <table:table-cell table:style-name="ce3" office:value-type="string">
            <text:p>Biociências</text:p>
          </table:table-cell>
          <table:table-cell table:style-name="ce10"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iociencias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iociências</text:p>
          </table:table-cell>
          <table:table-cell table:style-name="ce11" office:value-type="string">
            <text:p>3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iociências</text:p>
          </table:table-cell>
          <table:table-cell table:style-name="ce10"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Biociencias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iociências</text:p>
          </table:table-cell>
          <table:table-cell table:style-name="ce11" office:value-type="string">
            <text:p>4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iociências</text:p>
          </table:table-cell>
          <table:table-cell table:style-name="ce10"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Biociencias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iociências</text:p>
          </table:table-cell>
          <table:table-cell table:style-name="ce11" office:value-type="string">
            <text:p>6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iociências</text:p>
          </table:table-cell>
          <table:table-cell table:style-name="ce10"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Biociencias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iociências</text:p>
          </table:table-cell>
          <table:table-cell table:style-name="ce11" office:value-type="string">
            <text:p>7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iociências</text:p>
          </table:table-cell>
          <table:table-cell table:style-name="ce10"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Biociencias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iociências</text:p>
          </table:table-cell>
          <table:table-cell table:style-name="ce11" office:value-type="string">
            <text:p>8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iociências</text:p>
          </table:table-cell>
          <table:table-cell table:style-name="ce10"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Biociencias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3">
          <table:table-cell table:style-name="ce4" office:value-type="string">
            <text:p>Biociências</text:p>
          </table:table-cell>
          <table:table-cell table:style-name="ce11" office:value-type="string">
            <text:p>9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Biociências</text:p>
          </table:table-cell>
          <table:table-cell table:style-name="ce10"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Biociencias</text:p>
          </table:table-cell>
          <table:table-cell table:style-name="ce3" office:value-type="string">
            <text:p>Portugues</text:p>
          </table:table-cell>
          <table:table-cell/>
        </table:table-row>
        <table:table-row table:style-name="ro4">
          <table:table-cell table:style-name="ce4" office:value-type="string">
            <text:p>Biociências</text:p>
          </table:table-cell>
          <table:table-cell table:style-name="ce11" office:value-type="string">
            <text:p>10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Biociencias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3</text:p>
          </table:table-cell>
          <table:table-cell office:value-type="string">
            <text:p>1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3</text:p>
          </table:table-cell>
          <table:table-cell table:style-name="ce13" office:value-type="string">
            <text:p>2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3</text:p>
          </table:table-cell>
          <table:table-cell office:value-type="string">
            <text:p>3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3</text:p>
          </table:table-cell>
          <table:table-cell table:style-name="ce13" office:value-type="string">
            <text:p>4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4</text:p>
          </table:table-cell>
          <table:table-cell office:value-type="string">
            <text:p>1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4</text:p>
          </table:table-cell>
          <table:table-cell table:style-name="ce13" office:value-type="string">
            <text:p>2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4</text:p>
          </table:table-cell>
          <table:table-cell office:value-type="string">
            <text:p>3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5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5</text:p>
          </table:table-cell>
          <table:table-cell office:value-type="string">
            <text:p>2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5</text:p>
          </table:table-cell>
          <table:table-cell table:style-name="ce13" office:value-type="string">
            <text:p>3</text:p>
          </table:table-cell>
          <table:table-cell table:style-name="ce4"/>
          <table:table-cell office:value-type="string">
            <text:p>Inglés</text:p>
          </table:table-cell>
          <table:table-cell table:style-name="ce33"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5</text:p>
          </table:table-cell>
          <table:table-cell office:value-type="string">
            <text:p>4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6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6</text:p>
          </table:table-cell>
          <table:table-cell office:value-type="string">
            <text:p>2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6</text:p>
          </table:table-cell>
          <table:table-cell table:style-name="ce13" office:value-type="string">
            <text:p>3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6</text:p>
          </table:table-cell>
          <table:table-cell office:value-type="string">
            <text:p>4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7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7</text:p>
          </table:table-cell>
          <table:table-cell office:value-type="string">
            <text:p>2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7</text:p>
          </table:table-cell>
          <table:table-cell table:style-name="ce13" office:value-type="string">
            <text:p>3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7</text:p>
          </table:table-cell>
          <table:table-cell office:value-type="string">
            <text:p>4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8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8</text:p>
          </table:table-cell>
          <table:table-cell office:value-type="string">
            <text:p>2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8</text:p>
          </table:table-cell>
          <table:table-cell table:style-name="ce13" office:value-type="string">
            <text:p>3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8</text:p>
          </table:table-cell>
          <table:table-cell office:value-type="string">
            <text:p>4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9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69</text:p>
          </table:table-cell>
          <table:table-cell office:value-type="string">
            <text:p>2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69</text:p>
          </table:table-cell>
          <table:table-cell table:style-name="ce13" office:value-type="string">
            <text:p>3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71</text:p>
          </table:table-cell>
          <table:table-cell office:value-type="string">
            <text:p>1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71</text:p>
          </table:table-cell>
          <table:table-cell table:style-name="ce13" office:value-type="string">
            <text:p>2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71</text:p>
          </table:table-cell>
          <table:table-cell office:value-type="string">
            <text:p>3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71</text:p>
          </table:table-cell>
          <table:table-cell table:style-name="ce13" office:value-type="string">
            <text:p>4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72</text:p>
          </table:table-cell>
          <table:table-cell office:value-type="string">
            <text:p>1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Annals of Carnegie Museum</text:p>
          </table:table-cell>
          <table:table-cell table:style-name="ce11" office:value-type="string">
            <text:p>72</text:p>
          </table:table-cell>
          <table:table-cell table:style-name="ce13" office:value-type="string">
            <text:p>2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Annals of Carnegie Museum</text:p>
          </table:table-cell>
          <table:table-cell table:style-name="ce10" office:value-type="string">
            <text:p>72</text:p>
          </table:table-cell>
          <table:table-cell office:value-type="string">
            <text:p>3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0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Índice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7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3" office:value-type="string">
            <text:p>8</text:p>
          </table:table-cell>
          <table:table-cell table:style-name="ce18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4" office:value-type="string">
            <text:p>9</text:p>
          </table:table-cell>
          <table:table-cell table:style-name="ce19"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3" office:value-type="string">
            <text:p>9</text:p>
          </table:table-cell>
          <table:table-cell table:style-name="ce18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4" office:value-type="string">
            <text:p>10</text:p>
          </table:table-cell>
          <table:table-cell table:style-name="ce19"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3" office:value-type="string">
            <text:p>11</text:p>
          </table:table-cell>
          <table:table-cell table:style-name="ce18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4" office:value-type="string">
            <text:p>11</text:p>
          </table:table-cell>
          <table:table-cell table:style-name="ce16"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2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3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3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4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5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6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Bollettino- Museo Regionale di Scienze Naturali</text:p>
          </table:table-cell>
          <table:table-cell table:style-name="ce10"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table:style-name="ce4" office:value-type="string">
            <text:p>Bollettino- Museo Regionale di Scienze Naturali</text:p>
          </table:table-cell>
          <table:table-cell table:style-name="ce11" office:value-type="string">
            <text:p>17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3" office:value-type="string">
            <text:p>Anales de la Escuela Nacional de Ciencias Biológicas</text:p>
          </table:table-cell>
          <table:table-cell table:style-name="ce10" office:value-type="string">
            <text:p>35</text:p>
          </table:table-cell>
          <table:table-cell office:value-type="string">
            <text:p>1-4</text:p>
          </table:table-cell>
          <table:table-cell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nales de la Escuela Nacional de Ciencias Biológicas</text:p>
          </table:table-cell>
          <table:table-cell table:style-name="ce11" office:value-type="string">
            <text:p>36</text:p>
          </table:table-cell>
          <table:table-cell table:style-name="ce13" office:value-type="string">
            <text:p>1-4</text:p>
          </table:table-cell>
          <table:table-cell table:style-name="ce4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Anales de la Escuela Nacional de Ciencias Biológicas</text:p>
          </table:table-cell>
          <table:table-cell table:style-name="ce10" office:value-type="string">
            <text:p>37</text:p>
          </table:table-cell>
          <table:table-cell office:value-type="string">
            <text:p>1-4</text:p>
          </table:table-cell>
          <table:table-cell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nales de la Escuela Nacional de Ciencias Biológicas</text:p>
          </table:table-cell>
          <table:table-cell table:style-name="ce11" office:value-type="string">
            <text:p>39</text:p>
          </table:table-cell>
          <table:table-cell table:style-name="ce13" office:value-type="string">
            <text:p>1-4</text:p>
          </table:table-cell>
          <table:table-cell table:style-name="ce4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Actas Zoológicas Mexicana (nueva serie)</text:p>
          </table:table-cell>
          <table:table-cell table:style-name="ce10"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ctas Zoológicas Mexicana (nueva serie)</text:p>
          </table:table-cell>
          <table:table-cell table:style-name="ce11" office:value-type="string">
            <text:p>20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Actas Zoológicas Mexicana (nueva serie)</text:p>
          </table:table-cell>
          <table:table-cell table:style-name="ce10"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ctas Zoológicas Mexicana (nueva serie)</text:p>
          </table:table-cell>
          <table:table-cell table:style-name="ce11" office:value-type="string">
            <text:p>21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Actas Zoológicas Mexicana (nueva serie)</text:p>
          </table:table-cell>
          <table:table-cell table:style-name="ce10"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ctas Zoológicas Mexicana (nueva serie)</text:p>
          </table:table-cell>
          <table:table-cell table:style-name="ce11" office:value-type="string">
            <text:p>22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Actas Zoológicas Mexicana (nueva serie)</text:p>
          </table:table-cell>
          <table:table-cell table:style-name="ce10"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ctas Zoológicas Mexicana (nueva serie)</text:p>
          </table:table-cell>
          <table:table-cell table:style-name="ce11" office:value-type="string">
            <text:p>23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Actas Zoológicas Mexicana (nueva serie)</text:p>
          </table:table-cell>
          <table:table-cell table:style-name="ce10"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ctas Zoológicas Mexicana (nueva serie)</text:p>
          </table:table-cell>
          <table:table-cell table:style-name="ce11" office:value-type="string">
            <text:p>23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Actas Zoológicas Mexicana (nueva serie)</text:p>
          </table:table-cell>
          <table:table-cell table:style-name="ce10"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table:style-name="ce4" office:value-type="string">
            <text:p>Actas Zoológicas Mexicana (nueva serie)</text:p>
          </table:table-cell>
          <table:table-cell table:style-name="ce11" office:value-type="string">
            <text:p>24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3" office:value-type="string">
            <text:p>BSCS Biology- The interaction of Experiments and ideas</text:p>
          </table:table-cell>
          <table:table-cell table:style-name="ce10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High School Biology. Green Version-text</text:p>
          </table:table-cell>
          <table:table-cell table:style-name="ce11" office:value-type="string">
            <text:p>1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Bi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High School Biology. Green Version-text</text:p>
          </table:table-cell>
          <table:table-cell table:style-name="ce10" office:value-type="string">
            <text:p>2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High School Biology. Green Version-text</text:p>
          </table:table-cell>
          <table:table-cell table:style-name="ce11" office:value-type="string">
            <text:p>3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Bi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High School Biology. Green Version-The laboratory</text:p>
          </table:table-cell>
          <table:table-cell table:style-name="ce10" office:value-type="string">
            <text:p>1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High School Biology. Green Version-The laboratory</text:p>
          </table:table-cell>
          <table:table-cell table:style-name="ce11" office:value-type="string">
            <text:p>2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Bi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High School Biology. Green Version-The laboratory</text:p>
          </table:table-cell>
          <table:table-cell table:style-name="ce10" office:value-type="string">
            <text:p>3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BSCS Biology- The interaction of Experiments and ideas (Teachers' Guide)</text:p>
          </table:table-cell>
          <table:table-cell table:style-name="ce11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Bi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High School Biology. The teacher´s Handbook</text:p>
          </table:table-cell>
          <table:table-cell table:style-name="ce10" office:value-type="string">
            <text:p>1</text:p>
          </table:table-cell>
          <table:table-cell office:value-type="string">
            <text:p>-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High School Biology. The teacher´s Handbook</text:p>
          </table:table-cell>
          <table:table-cell table:style-name="ce15" office:value-type="string">
            <text:p>2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Bi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High School Biology. The teacher´s Handbook</text:p>
          </table:table-cell>
          <table:table-cell office:value-type="string">
            <text:p>3</text:p>
          </table:table-cell>
          <table:table-cell office:value-type="string">
            <text:p>-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High School Biology. Green Version- The laboratory (Teachers' Guide)</text:p>
          </table:table-cell>
          <table:table-cell table:style-name="ce15" office:value-type="string">
            <text:p>1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Bi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High School Biology. Green Version- The laboratory (Teachers' Guide)</text:p>
          </table:table-cell>
          <table:table-cell office:value-type="string">
            <text:p>2</text:p>
          </table:table-cell>
          <table:table-cell office:value-type="string">
            <text:p>-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High School Biology. Green Version- The laboratory (Teachers' Guide)</text:p>
          </table:table-cell>
          <table:table-cell table:style-name="ce15" office:value-type="string">
            <text:p>3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Bi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4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6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3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7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3">
          <table:table-cell table:style-name="ce3" office:value-type="string">
            <text:p>Boletim do Museu Paraense Emílio Goeldi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4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8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3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9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4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0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3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1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4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1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3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2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4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2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3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4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4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5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3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6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Boletim do Museu Paraense Emílio Goeldi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Portugues/Inglés</text:p>
          </table:table-cell>
          <table:table-cell/>
        </table:table-row>
        <table:table-row table:style-name="ro4">
          <table:table-cell table:style-name="ce4" office:value-type="string">
            <text:p>Boletim do Museu Paraense Emílio Goeldi</text:p>
          </table:table-cell>
          <table:table-cell table:style-name="ce15" office:value-type="string">
            <text:p>17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Zoología</text:p>
          </table:table-cell>
          <table:table-cell office:value-type="string">
            <text:p>Portugues/Inglés</text:p>
          </table:table-cell>
          <table:table-cell/>
        </table:table-row>
        <table:table-row table:style-name="ro4">
          <table:table-cell table:style-name="ce3" office:value-type="string">
            <text:p>The Auk. A Quarterly Journal of Ornithology</text:p>
          </table:table-cell>
          <table:table-cell office:value-type="string">
            <text:p>99</text:p>
          </table:table-cell>
          <table:table-cell office:value-type="string">
            <text:p>4</text:p>
          </table:table-cell>
          <table:table-cell table:style-name="ce6" office:value-type="string">
            <text:p>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The Auk. A Quarterly Journal of Ornithology</text:p>
          </table:table-cell>
          <table:table-cell table:style-name="ce15" office:value-type="string">
            <text:p>109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The Auk. A Quarterly Journal of Ornithology</text:p>
          </table:table-cell>
          <table:table-cell office:value-type="string">
            <text:p>109</text:p>
          </table:table-cell>
          <table:table-cell office:value-type="string">
            <text:p>2</text:p>
          </table:table-cell>
          <table:table-cell table:style-name="ce6" office:value-type="string">
            <text:p>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The Auk. A Quarterly Journal of Ornithology</text:p>
          </table:table-cell>
          <table:table-cell table:style-name="ce15" office:value-type="string">
            <text:p>109</text:p>
          </table:table-cell>
          <table:table-cell table:style-name="ce13" office:value-type="string">
            <text:p>3</text:p>
          </table:table-cell>
          <table:table-cell table:style-name="ce5" office:value-type="string">
            <text:p>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The Auk. A Quarterly Journal of Ornithology</text:p>
          </table:table-cell>
          <table:table-cell office:value-type="string">
            <text:p>109</text:p>
          </table:table-cell>
          <table:table-cell office:value-type="string">
            <text:p>4</text:p>
          </table:table-cell>
          <table:table-cell table:style-name="ce6" office:value-type="string">
            <text:p>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Mammalian Diversity in Neotropical Lowland Rainforests: A Preliminary Assessment</text:p>
          </table:table-cell>
          <table:table-cell table:style-name="ce15" office:value-type="string">
            <text:p>-</text:p>
          </table:table-cell>
          <table:table-cell table:style-name="ce13" office:value-type="string">
            <text:p>230</text:p>
          </table:table-cell>
          <table:table-cell table:style-name="ce5" office:value-type="string">
            <text:p>Mamífer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Mammals of Bolivia, Taxonomy and Distribution</text:p>
          </table:table-cell>
          <table:table-cell office:value-type="string">
            <text:p>-</text:p>
          </table:table-cell>
          <table:table-cell office:value-type="string">
            <text:p>231</text:p>
          </table:table-cell>
          <table:table-cell table:style-name="ce6" office:value-type="string">
            <text:p>Mamífero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Phylogenetic Relationships of Icaronycteris, Archaeonycteris, Hassianycteris…</text:p>
          </table:table-cell>
          <table:table-cell table:style-name="ce15" office:value-type="string">
            <text:p>-</text:p>
          </table:table-cell>
          <table:table-cell table:style-name="ce13" office:value-type="string">
            <text:p>235</text:p>
          </table:table-cell>
          <table:table-cell table:style-name="ce5" office:value-type="string">
            <text:p>Murcielag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Systematic Studies of Oryzomyine Rodents (Muridae, Sigmodontinae):…</text:p>
          </table:table-cell>
          <table:table-cell office:value-type="string">
            <text:p>-</text:p>
          </table:table-cell>
          <table:table-cell office:value-type="string">
            <text:p>236</text:p>
          </table:table-cell>
          <table:table-cell table:style-name="ce6" office:value-type="string">
            <text:p>Roedor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The mammals of Paracou. French Guiana: a Neotropical Lowland Rainforest Fauna</text:p>
          </table:table-cell>
          <table:table-cell table:style-name="ce15" office:value-type="string">
            <text:p>-</text:p>
          </table:table-cell>
          <table:table-cell table:style-name="ce13" office:value-type="string">
            <text:p>237</text:p>
          </table:table-cell>
          <table:table-cell table:style-name="ce5" office:value-type="string">
            <text:p>Mamífer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Paleogeography of the Caribbean Region: Implications for Cenozoic Bioceography</text:p>
          </table:table-cell>
          <table:table-cell office:value-type="string">
            <text:p>-</text:p>
          </table:table-cell>
          <table:table-cell office:value-type="string">
            <text:p>238</text:p>
          </table:table-cell>
          <table:table-cell table:style-name="ce6" office:value-type="string">
            <text:p>Paleont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Mammals of the Rio Juruá and the Evolutionary and Ecological Diversification of Amazonia</text:p>
          </table:table-cell>
          <table:table-cell table:style-name="ce15" office:value-type="string">
            <text:p>-</text:p>
          </table:table-cell>
          <table:table-cell table:style-name="ce13" office:value-type="string">
            <text:p>244</text:p>
          </table:table-cell>
          <table:table-cell table:style-name="ce5" office:value-type="string">
            <text:p>Mamífer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Phylogeny of Phyllostomid Bats (mammalia: chiroptera): Data from diverse Morphological…</text:p>
          </table:table-cell>
          <table:table-cell office:value-type="string">
            <text:p>-</text:p>
          </table:table-cell>
          <table:table-cell office:value-type="string">
            <text:p>248</text:p>
          </table:table-cell>
          <table:table-cell table:style-name="ce6" office:value-type="string">
            <text:p>Murcielago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Type specimens of Birds in the American Museum of Natural History</text:p>
          </table:table-cell>
          <table:table-cell table:style-name="ce15" office:value-type="string">
            <text:p>-</text:p>
          </table:table-cell>
          <table:table-cell table:style-name="ce13" office:value-type="string">
            <text:p>257</text:p>
          </table:table-cell>
          <table:table-cell table:style-name="ce5" office:value-type="string">
            <text:p>Pájar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The mammals of Paracou. French Guiana: a Neotropical Lowland Rainforest Fauna</text:p>
          </table:table-cell>
          <table:table-cell office:value-type="string">
            <text:p>-</text:p>
          </table:table-cell>
          <table:table-cell office:value-type="string">
            <text:p>263</text:p>
          </table:table-cell>
          <table:table-cell table:style-name="ce6" office:value-type="string">
            <text:p>Mamífero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4" office:value-type="string">
            <text:p>Type specimens of Birds in the American Museum of Natural History</text:p>
          </table:table-cell>
          <table:table-cell table:style-name="ce15" office:value-type="string">
            <text:p>-</text:p>
          </table:table-cell>
          <table:table-cell table:style-name="ce13" office:value-type="string">
            <text:p>278</text:p>
          </table:table-cell>
          <table:table-cell table:style-name="ce5" office:value-type="string">
            <text:p>Pájar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3" office:value-type="string">
            <text:p>Type specimens of Birds in the American Museum of Natural History</text:p>
          </table:table-cell>
          <table:table-cell office:value-type="string">
            <text:p>-</text:p>
          </table:table-cell>
          <table:table-cell office:value-type="string">
            <text:p>292</text:p>
          </table:table-cell>
          <table:table-cell table:style-name="ce6" office:value-type="string">
            <text:p>Pájaro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3">
          <table:table-cell table:style-name="ce4" office:value-type="string">
            <text:p>Biociências</text:p>
          </table:table-cell>
          <table:table-cell table:style-name="ce15" office:value-type="string">
            <text:p>11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Bio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3" office:value-type="string">
            <text:p>Biociências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table:style-name="ce6" office:value-type="string">
            <text:p>Bio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Biociências</text:p>
          </table:table-cell>
          <table:table-cell table:style-name="ce12" office:value-type="string">
            <text:p>13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Bio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Biociências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table:style-name="ce6" office:value-type="string">
            <text:p>Biociencia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3">
          <table:table-cell office:value-type="string">
            <text:p>Biociências</text:p>
          </table:table-cell>
          <table:table-cell table:style-name="ce12" office:value-type="string">
            <text:p>14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Biociencia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Seminario sobre medio ambiente y represas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table:style-name="ce6" office:value-type="string">
            <text:p>Medio Ambiente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eminario sobre medio ambiente y represa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Medio Ambiente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eminario sobre medio ambiente y represas</text:p>
          </table:table-cell>
          <table:table-cell office:value-type="string">
            <text:p>-</text:p>
          </table:table-cell>
          <table:table-cell office:value-type="string">
            <text:p>2</text:p>
          </table:table-cell>
          <table:table-cell table:style-name="ce6" office:value-type="string">
            <text:p>Medio Ambiente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m do Instituto Oceanográfico</text:p>
          </table:table-cell>
          <table:table-cell table:style-name="ce12" office:value-type="string">
            <text:p>III</text:p>
          </table:table-cell>
          <table:table-cell table:style-name="ce13" office:value-type="string">
            <text:p>1-2</text:p>
          </table:table-cell>
          <table:table-cell table:style-name="ce5" office:value-type="string">
            <text:p>Oceanograf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Boletim do Instituto Oceanográfico</text:p>
          </table:table-cell>
          <table:table-cell office:value-type="string">
            <text:p>VI</text:p>
          </table:table-cell>
          <table:table-cell office:value-type="string">
            <text:p>1-2</text:p>
          </table:table-cell>
          <table:table-cell table:style-name="ce6" office:value-type="string">
            <text:p>Oceanograf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Boletim do Instituto Oceanográfico</text:p>
          </table:table-cell>
          <table:table-cell table:style-name="ce12" office:value-type="string">
            <text:p>XII</text:p>
          </table:table-cell>
          <table:table-cell table:style-name="ce13" office:value-type="string">
            <text:p>3</text:p>
          </table:table-cell>
          <table:table-cell table:style-name="ce5" office:value-type="string">
            <text:p>Oceanograf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Boletim do Instituto Oceanográfico</text:p>
          </table:table-cell>
          <table:table-cell office:value-type="string">
            <text:p>XIII</text:p>
          </table:table-cell>
          <table:table-cell office:value-type="string">
            <text:p>1</text:p>
          </table:table-cell>
          <table:table-cell table:style-name="ce6" office:value-type="string">
            <text:p>Oceanograf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Boletim do Instituto Oceanográfico</text:p>
          </table:table-cell>
          <table:table-cell table:style-name="ce12" office:value-type="string">
            <text:p>XIII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Oceanograf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Boletim do Instituto Oceanográfico</text:p>
          </table:table-cell>
          <table:table-cell office:value-type="string">
            <text:p>XIV</text:p>
          </table:table-cell>
          <table:table-cell office:value-type="string">
            <text:p>-</text:p>
          </table:table-cell>
          <table:table-cell table:style-name="ce6" office:value-type="string">
            <text:p>Oceanograf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General Catalogue of the Homoptera- Cicadelloide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5</text:p>
          </table:table-cell>
          <table:table-cell table:style-name="ce5" office:value-type="string">
            <text:p>Homopter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eneral Catalogue of the Homoptera- Cicadelloidea</text:p>
          </table:table-cell>
          <table:table-cell office:value-type="string">
            <text:p>VI</text:p>
          </table:table-cell>
          <table:table-cell office:value-type="string">
            <text:p>6</text:p>
          </table:table-cell>
          <table:table-cell table:style-name="ce6" office:value-type="string">
            <text:p>Homopter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3">
          <table:table-cell office:value-type="string">
            <text:p>General Catalogue of the Homoptera- Cicadelloide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7</text:p>
          </table:table-cell>
          <table:table-cell table:style-name="ce5" office:value-type="string">
            <text:p>Homopter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eneral Catalogue of the Homoptera- Cicadelloidea</text:p>
          </table:table-cell>
          <table:table-cell office:value-type="string">
            <text:p>VI</text:p>
          </table:table-cell>
          <table:table-cell office:value-type="string">
            <text:p>8</text:p>
          </table:table-cell>
          <table:table-cell table:style-name="ce6" office:value-type="string">
            <text:p>Homopter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eneral Catalogue of the Homoptera- Cicadelloide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9</text:p>
          </table:table-cell>
          <table:table-cell table:style-name="ce5" office:value-type="string">
            <text:p>Homopter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eneral Catalogue of the Hemiptera</text:p>
          </table:table-cell>
          <table:table-cell office:value-type="string">
            <text:p>IV</text:p>
          </table:table-cell>
          <table:table-cell office:value-type="string">
            <text:p>8</text:p>
          </table:table-cell>
          <table:table-cell table:style-name="ce6" office:value-type="string">
            <text:p>Hemiptero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3">
          <table:table-cell office:value-type="string">
            <text:p>General Catalogue of the Hemiptera</text:p>
          </table:table-cell>
          <table:table-cell table:style-name="ce12" office:value-type="string">
            <text:p>IV</text:p>
          </table:table-cell>
          <table:table-cell table:style-name="ce13" office:value-type="string">
            <text:p>9</text:p>
          </table:table-cell>
          <table:table-cell table:style-name="ce5" office:value-type="string">
            <text:p>Hemipter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ibliografía Uruguaya</text:p>
          </table:table-cell>
          <table:table-cell office:value-type="string">
            <text:p>1</text:p>
          </table:table-cell>
          <table:table-cell office:value-type="string">
            <text:p>-</text:p>
          </table:table-cell>
          <table:table-cell table:style-name="ce6" office:value-type="string">
            <text:p>Información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ibliografía Uruguaya</text:p>
          </table:table-cell>
          <table:table-cell table:style-name="ce12" office:value-type="string">
            <text:p>2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Información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oletim do Instituto Oceanográfico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table:style-name="ce6" office:value-type="string">
            <text:p>Oceanograf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Boletim do Instituto Oceanográfico</text:p>
          </table:table-cell>
          <table:table-cell table:style-name="ce12" office:value-type="string">
            <text:p>16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Oceanografía</text:p>
          </table:table-cell>
          <table:table-cell office:value-type="string">
            <text:p>Portugués</text:p>
          </table:table-cell>
          <table:table-cell/>
        </table:table-row>
        <table:table-row table:style-name="ro2">
          <table:table-cell table:style-name="ce6" office:value-type="string">
            <text:p>Boletim do Instituto Oceanográfico</text:p>
          </table:table-cell>
          <table:table-cell office:value-type="string">
            <text:p>17</text:p>
          </table:table-cell>
          <table:table-cell office:value-type="string">
            <text:p>-</text:p>
          </table:table-cell>
          <table:table-cell table:style-name="ce6" office:value-type="string">
            <text:p>Oceanografía</text:p>
          </table:table-cell>
          <table:table-cell table:style-name="ce27" office:value-type="string">
            <text:p>Portugués</text:p>
          </table:table-cell>
          <table:table-cell table:style-name="ce34" office:value-type="string">
            <text:p>N° de ejemplares</text:p>
          </table:table-cell>
        </table:table-row>
        <table:table-row table:style-name="ro4">
          <table:table-cell office:value-type="string">
            <text:p>Ranas y Sapos del Uruguay- Museo Dámaso Antonio Larrañag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Ranas y sapos</text:p>
          </table:table-cell>
          <table:table-cell table:style-name="ce28" office:value-type="string">
            <text:p>Español</text:p>
          </table:table-cell>
          <table:table-cell table:style-name="ce35" office:value-type="float" office:value="230">
            <text:p>230</text:p>
          </table:table-cell>
        </table:table-row>
        <table:table-row table:style-name="ro4">
          <table:table-cell table:style-name="ce6" office:value-type="string">
            <text:p>Aves Uruguayas- Museo Dámaso Antonio Larrañaga</text:p>
          </table:table-cell>
          <table:table-cell table:number-columns-repeated="2" office:value-type="string">
            <text:p>-</text:p>
          </table:table-cell>
          <table:table-cell table:style-name="ce6" office:value-type="string">
            <text:p>Aves</text:p>
          </table:table-cell>
          <table:table-cell table:style-name="ce27" office:value-type="string">
            <text:p>Español</text:p>
          </table:table-cell>
          <table:table-cell table:style-name="ce36" office:value-type="float" office:value="79">
            <text:p>79</text:p>
          </table:table-cell>
        </table:table-row>
        <table:table-row table:style-name="ro4">
          <table:table-cell office:value-type="string">
            <text:p>Boletim do Instituto Oceanográfico</text:p>
          </table:table-cell>
          <table:table-cell table:style-name="ce12" office:value-type="string">
            <text:p>XI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Oceanograf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nales de la Escuela Nacional de Ciencias Biológicas</text:p>
          </table:table-cell>
          <table:table-cell office:value-type="string">
            <text:p>33</text:p>
          </table:table-cell>
          <table:table-cell office:value-type="string">
            <text:p>1-4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Escuela Nacional de Ciencias Biológicas</text:p>
          </table:table-cell>
          <table:table-cell table:style-name="ce12" office:value-type="string">
            <text:p>34</text:p>
          </table:table-cell>
          <table:table-cell table:style-name="ce13" office:value-type="string">
            <text:p>1-4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Instituto de la Patagonia- Serie Ciencias Naturales</text:p>
          </table:table-cell>
          <table:table-cell office:value-type="string">
            <text:p>19</text:p>
          </table:table-cell>
          <table:table-cell office:value-type="string">
            <text:p>-</text:p>
          </table:table-cell>
          <table:table-cell table:style-name="ce6" office:value-type="string">
            <text:p>Ciencias Natural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l Instituto de la Patagonia- Serie Ciencias Naturales</text:p>
          </table:table-cell>
          <table:table-cell table:style-name="ce12" office:value-type="string">
            <text:p>20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 Natural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Instituto de la Patagonia- Serie Ciencias Naturales</text:p>
          </table:table-cell>
          <table:table-cell office:value-type="string">
            <text:p>22</text:p>
          </table:table-cell>
          <table:table-cell office:value-type="string">
            <text:p>-</text:p>
          </table:table-cell>
          <table:table-cell table:style-name="ce6" office:value-type="string">
            <text:p>Ciencias Natural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l Instituto de la Patagonia- Serie Ciencias Naturales</text:p>
          </table:table-cell>
          <table:table-cell table:style-name="ce12" office:value-type="string">
            <text:p>23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 Natural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Instituto de la Patagonia- Serie Ciencias Naturales</text:p>
          </table:table-cell>
          <table:table-cell office:value-type="string">
            <text:p>24</text:p>
          </table:table-cell>
          <table:table-cell office:value-type="string">
            <text:p>-</text:p>
          </table:table-cell>
          <table:table-cell table:style-name="ce6" office:value-type="string">
            <text:p>Ciencias Natural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l Instituto de la Patagonia- Serie Ciencias Naturales</text:p>
          </table:table-cell>
          <table:table-cell table:style-name="ce12" office:value-type="string">
            <text:p>25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 Natural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Instituto de la Patagonia- Serie Ciencias Naturales</text:p>
          </table:table-cell>
          <table:table-cell office:value-type="string">
            <text:p>27</text:p>
          </table:table-cell>
          <table:table-cell office:value-type="string">
            <text:p>-</text:p>
          </table:table-cell>
          <table:table-cell table:style-name="ce6" office:value-type="string">
            <text:p>Ciencias Natural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spectroscopia infrarroja- serie quím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2</text:p>
          </table:table-cell>
          <table:table-cell table:style-name="ce5" office:value-type="string">
            <text:p>Quím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pacio vectoriales y geometria analitica- serie matemática</text:p>
          </table:table-cell>
          <table:table-cell office:value-type="string">
            <text:p>-</text:p>
          </table:table-cell>
          <table:table-cell office:value-type="string">
            <text:p>2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structuras algebraicas I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3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Historia de las ideas modernas en matemática- serie matemática</text:p>
          </table:table-cell>
          <table:table-cell office:value-type="string">
            <text:p>-</text:p>
          </table:table-cell>
          <table:table-cell office:value-type="string">
            <text:p>4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Álgebra linear e geometría euclideana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6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l concepto de número- serie matemática</text:p>
          </table:table-cell>
          <table:table-cell office:value-type="string">
            <text:p>-</text:p>
          </table:table-cell>
          <table:table-cell office:value-type="string">
            <text:p>7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Funciones de variable compleja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8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unções reais- serie matemática</text:p>
          </table:table-cell>
          <table:table-cell office:value-type="string">
            <text:p>-</text:p>
          </table:table-cell>
          <table:table-cell office:value-type="string">
            <text:p>10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Probabilidad e ifrerencia estadis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1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tructuras algebraicas II- serie matemática</text:p>
          </table:table-cell>
          <table:table-cell office:value-type="string">
            <text:p>-</text:p>
          </table:table-cell>
          <table:table-cell office:value-type="string">
            <text:p>12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a revolución en las matemáticas escolares (segunda fase)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3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tructuras algebraicas III (grupos finitos)- serie matemática</text:p>
          </table:table-cell>
          <table:table-cell office:value-type="string">
            <text:p>-</text:p>
          </table:table-cell>
          <table:table-cell office:value-type="string">
            <text:p>14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troducción a la teoria de grafos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5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tructuras algebraicas IV (algebra multilineal)- serie matemática</text:p>
          </table:table-cell>
          <table:table-cell office:value-type="string">
            <text:p>-</text:p>
          </table:table-cell>
          <table:table-cell office:value-type="string">
            <text:p>16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trodução á análise funcional: espaços de banach e cálculo diferencial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7</text:p>
          </table:table-cell>
          <table:table-cell table:style-name="ce5" office:value-type="string">
            <text:p>Matemátic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Elementos de biomatematica- serie matemática</text:p>
          </table:table-cell>
          <table:table-cell office:value-type="string">
            <text:p>-</text:p>
          </table:table-cell>
          <table:table-cell office:value-type="string">
            <text:p>20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troducción a la computación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1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tructuras algebraicas V (teoria de cuerpos)- serie matemática</text:p>
          </table:table-cell>
          <table:table-cell office:value-type="string">
            <text:p>-</text:p>
          </table:table-cell>
          <table:table-cell office:value-type="string">
            <text:p>22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structuras algebraicas VI (formas cuadraticas)- serie matemát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3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tructuras algebraicas VII (estructuras de algebras)- serie matemática</text:p>
          </table:table-cell>
          <table:table-cell office:value-type="string">
            <text:p>-</text:p>
          </table:table-cell>
          <table:table-cell office:value-type="string">
            <text:p>24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ritmetica elemental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5</text:p>
          </table:table-cell>
          <table:table-cell table:style-name="ce5" office:value-type="string">
            <text:p>Matemát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isis multivariado: metodo de componentes principales</text:p>
          </table:table-cell>
          <table:table-cell office:value-type="string">
            <text:p>-</text:p>
          </table:table-cell>
          <table:table-cell office:value-type="string">
            <text:p>27</text:p>
          </table:table-cell>
          <table:table-cell table:style-name="ce6" office:value-type="string">
            <text:p>Matemát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rincipios básicos para la enseñanza de la biología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4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icroorganismos- serie de biología</text:p>
          </table:table-cell>
          <table:table-cell office:value-type="string">
            <text:p>-</text:p>
          </table:table-cell>
          <table:table-cell office:value-type="string">
            <text:p>6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Transporte a través de la membrana celular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8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Duplicación cromosomica y heterocromatina a nivel molecular y citologico- serie de biología</text:p>
          </table:table-cell>
          <table:table-cell office:value-type="string">
            <text:p>-</text:p>
          </table:table-cell>
          <table:table-cell office:value-type="string">
            <text:p>19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itogenetica básica y biológica de los cromosomas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0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cología de poblaciones animales- serie de biología</text:p>
          </table:table-cell>
          <table:table-cell office:value-type="string">
            <text:p>-</text:p>
          </table:table-cell>
          <table:table-cell office:value-type="string">
            <text:p>21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etodología para el estudio de la vegetación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2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 germinação das sementes- serie de biología</text:p>
          </table:table-cell>
          <table:table-cell office:value-type="string">
            <text:p>-</text:p>
          </table:table-cell>
          <table:table-cell office:value-type="string">
            <text:p>24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Introduccion a la farmacocinetica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5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ntroduccion a la teoría y práctica de la taxonomis numérica- serie de biología</text:p>
          </table:table-cell>
          <table:table-cell office:value-type="string">
            <text:p>-</text:p>
          </table:table-cell>
          <table:table-cell office:value-type="string">
            <text:p>26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imnología sanitaria, estudio de la polución de aguas contunentales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8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otosintesis- serie de biología</text:p>
          </table:table-cell>
          <table:table-cell office:value-type="string">
            <text:p>-</text:p>
          </table:table-cell>
          <table:table-cell office:value-type="string">
            <text:p>30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esca y piscicultura en aguas contunetales de América Latina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31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l plancton de las aguas continentales- serie de biología</text:p>
          </table:table-cell>
          <table:table-cell office:value-type="string">
            <text:p>-</text:p>
          </table:table-cell>
          <table:table-cell office:value-type="string">
            <text:p>33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genieria genética y biotécnología- serie de bi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34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anorama de la astronomía moderna-serie de física</text:p>
          </table:table-cell>
          <table:table-cell office:value-type="string">
            <text:p>-</text:p>
          </table:table-cell>
          <table:table-cell office:value-type="string">
            <text:p>2</text:p>
          </table:table-cell>
          <table:table-cell table:style-name="ce6" office:value-type="string">
            <text:p>Fís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a estructura electrónica de los sólidos-serie de fís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3</text:p>
          </table:table-cell>
          <table:table-cell table:style-name="ce5" office:value-type="string">
            <text:p>Fís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ísica de partículas-serie de física</text:p>
          </table:table-cell>
          <table:table-cell office:value-type="string">
            <text:p>-</text:p>
          </table:table-cell>
          <table:table-cell office:value-type="string">
            <text:p>4</text:p>
          </table:table-cell>
          <table:table-cell table:style-name="ce6" office:value-type="string">
            <text:p>Fís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xperimento, razonamiento y creación en física-serie de fís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5</text:p>
          </table:table-cell>
          <table:table-cell table:style-name="ce5" office:value-type="string">
            <text:p>Fís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emiconductores-serie de física</text:p>
          </table:table-cell>
          <table:table-cell office:value-type="string">
            <text:p>-</text:p>
          </table:table-cell>
          <table:table-cell office:value-type="string">
            <text:p>6</text:p>
          </table:table-cell>
          <table:table-cell table:style-name="ce6" office:value-type="string">
            <text:p>Fís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celeradores de partículas-serie de fís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7</text:p>
          </table:table-cell>
          <table:table-cell table:style-name="ce5" office:value-type="string">
            <text:p>Fís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ísica cuántica-serie de física</text:p>
          </table:table-cell>
          <table:table-cell office:value-type="string">
            <text:p>-</text:p>
          </table:table-cell>
          <table:table-cell office:value-type="string">
            <text:p>8</text:p>
          </table:table-cell>
          <table:table-cell table:style-name="ce6" office:value-type="string">
            <text:p>Fís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a radiación cósmica-serie de fís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9</text:p>
          </table:table-cell>
          <table:table-cell table:style-name="ce5" office:value-type="string">
            <text:p>Fís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strofísica-serie de física</text:p>
          </table:table-cell>
          <table:table-cell office:value-type="string">
            <text:p>-</text:p>
          </table:table-cell>
          <table:table-cell office:value-type="string">
            <text:p>10</text:p>
          </table:table-cell>
          <table:table-cell table:style-name="ce6" office:value-type="string">
            <text:p>Fís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Ondas-serie de fís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1</text:p>
          </table:table-cell>
          <table:table-cell table:style-name="ce5" office:value-type="string">
            <text:p>Fís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l laser-serie de física</text:p>
          </table:table-cell>
          <table:table-cell office:value-type="string">
            <text:p>-</text:p>
          </table:table-cell>
          <table:table-cell office:value-type="string">
            <text:p>12</text:p>
          </table:table-cell>
          <table:table-cell table:style-name="ce6" office:value-type="string">
            <text:p>Fís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Teoría estadística de la materia-serie de fís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3</text:p>
          </table:table-cell>
          <table:table-cell table:style-name="ce5" office:value-type="string">
            <text:p>Fís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plicações da teoria de grupos na espectroscopia de Raman e do infravermelho-serie de física</text:p>
          </table:table-cell>
          <table:table-cell office:value-type="string">
            <text:p>-</text:p>
          </table:table-cell>
          <table:table-cell office:value-type="string">
            <text:p>14</text:p>
          </table:table-cell>
          <table:table-cell table:style-name="ce6" office:value-type="string">
            <text:p>Físic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Teoría estadística de fluidos simples en equilibrio-serie de físic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6</text:p>
          </table:table-cell>
          <table:table-cell table:style-name="ce5" office:value-type="string">
            <text:p>Fís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Brasileira de Biología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Revista Brasileira de Biología</text:p>
          </table:table-cell>
          <table:table-cell table:style-name="ce12" office:value-type="string">
            <text:p>11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Bi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Revista Brasileira de Biología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table:style-name="ce6" office:value-type="string">
            <text:p>Biología</text:p>
          </table:table-cell>
          <table:table-cell table:style-name="ce27" office:value-type="string">
            <text:p>Portugués</text:p>
          </table:table-cell>
          <table:table-cell table:style-name="ce37" office:value-type="string">
            <text:p>N° de ejemplares</text:p>
          </table:table-cell>
        </table:table-row>
        <table:table-row table:style-name="ro4">
          <table:table-cell office:value-type="string">
            <text:p>2° curso- Reconocimiento de vertebrados- Museo Larrañag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Vertebrados</text:p>
          </table:table-cell>
          <table:table-cell office:value-type="string">
            <text:p>Español</text:p>
          </table:table-cell>
          <table:table-cell table:style-name="ce38" office:value-type="float" office:value="5">
            <text:p>5</text:p>
          </table:table-cell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5</text:p>
          </table:table-cell>
          <table:table-cell office:value-type="string">
            <text:p>Zoología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7</text:p>
          </table:table-cell>
          <table:table-cell table:style-name="ce4" office:value-type="string">
            <text:p>Zoología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8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9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12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3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14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15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17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2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23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4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25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6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28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32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33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34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office:value-type="string">
            <text:p>-</text:p>
          </table:table-cell>
          <table:table-cell office:value-type="string">
            <text:p>37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8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41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42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43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44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45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48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50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56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57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58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ciclopedia de los Animal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62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ciclopedia de los Animal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66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Españ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Españ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Españ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España, Andorra, Mónaco, San Marino, Vaticano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4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Itali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5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Itali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6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Itali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7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Italia, Yugoslavi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8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9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0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1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2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3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4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5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6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7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8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9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0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21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2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23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4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25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6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27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8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29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grafía Universal Ilustrada- Abril, Noguer, Rizzoli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0</text:p>
          </table:table-cell>
          <table:table-cell table:style-name="ce4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eografía Universal Ilustrada- Abril, Noguer, Rizzoli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55</text:p>
          </table:table-cell>
          <table:table-cell office:value-type="string">
            <text:p>Geograf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cent Ornithological Literature</text:p>
          </table:table-cell>
          <table:table-cell table:style-name="ce13" office:value-type="string">
            <text:p>92</text:p>
          </table:table-cell>
          <table:table-cell table:style-name="ce12" office:value-type="string">
            <text:p>1</text:p>
          </table:table-cell>
          <table:table-cell table:style-name="ce4" office:value-type="string">
            <text:p>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cent Ornithological Literature</text:p>
          </table:table-cell>
          <table:table-cell table:style-name="ce14" office:value-type="string">
            <text:p>92</text:p>
          </table:table-cell>
          <table:table-cell table:style-name="ce16" office:value-type="string">
            <text:p>2</text:p>
          </table:table-cell>
          <table:table-cell office:value-type="string">
            <text:p>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cent Ornithological Literature</text:p>
          </table:table-cell>
          <table:table-cell table:style-name="ce13" office:value-type="string">
            <text:p>92</text:p>
          </table:table-cell>
          <table:table-cell table:style-name="ce12" office:value-type="string">
            <text:p>3</text:p>
          </table:table-cell>
          <table:table-cell table:style-name="ce4" office:value-type="string">
            <text:p>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Index to volumen 47</text:p>
          </table:table-cell>
          <table:table-cell table:style-name="ce14" office:value-type="string">
            <text:p>47</text:p>
          </table:table-cell>
          <table:table-cell table:style-name="ce16" office:value-type="string">
            <text:p>-</text:p>
          </table:table-cell>
          <table:table-cell/>
          <table:table-cell table:style-name="ce3"/>
          <table:table-cell/>
        </table:table-row>
        <table:table-row table:style-name="ro4">
          <table:table-cell office:value-type="string">
            <text:p>Index to volumen 50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-</text:p>
          </table:table-cell>
          <table:table-cell table:style-name="ce4"/>
          <table:table-cell table:number-columns-repeated="2"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14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157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15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02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20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23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37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3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43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48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50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56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6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70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7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7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80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88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294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297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304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348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350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35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352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356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35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366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36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39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400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396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414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42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422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426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442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460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466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482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merican Museum Novitates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47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merican Museum Novitate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351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8</text:p>
          </table:table-cell>
          <table:table-cell table:style-name="ce16"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8</text:p>
          </table:table-cell>
          <table:table-cell table:style-name="ce12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8</text:p>
          </table:table-cell>
          <table:table-cell table:style-name="ce16"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8</text:p>
          </table:table-cell>
          <table:table-cell table:style-name="ce12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8</text:p>
          </table:table-cell>
          <table:table-cell table:style-name="ce16" office:value-type="string">
            <text:p>5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148</text:p>
          </table:table-cell>
          <table:table-cell table:style-name="ce12" office:value-type="string">
            <text:p>-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8</text:p>
          </table:table-cell>
          <table:table-cell table:style-name="ce16" office:value-type="string">
            <text:p>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8</text:p>
          </table:table-cell>
          <table:table-cell table:style-name="ce12" office:value-type="string">
            <text:p>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8</text:p>
          </table:table-cell>
          <table:table-cell table:style-name="ce16" office:value-type="string">
            <text:p>10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8</text:p>
          </table:table-cell>
          <table:table-cell table:style-name="ce12" office:value-type="string">
            <text:p>13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8</text:p>
          </table:table-cell>
          <table:table-cell table:style-name="ce16" office:value-type="string">
            <text:p>14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8</text:p>
          </table:table-cell>
          <table:table-cell table:style-name="ce12" office:value-type="string">
            <text:p>15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8</text:p>
          </table:table-cell>
          <table:table-cell table:style-name="ce16" office:value-type="string">
            <text:p>16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9</text:p>
          </table:table-cell>
          <table:table-cell table:style-name="ce12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9</text:p>
          </table:table-cell>
          <table:table-cell table:style-name="ce16"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9</text:p>
          </table:table-cell>
          <table:table-cell table:style-name="ce12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9</text:p>
          </table:table-cell>
          <table:table-cell table:style-name="ce16" office:value-type="string">
            <text:p>4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9</text:p>
          </table:table-cell>
          <table:table-cell table:style-name="ce12" office:value-type="string">
            <text:p>5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9</text:p>
          </table:table-cell>
          <table:table-cell table:style-name="ce16" office:value-type="string">
            <text:p>6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9</text:p>
          </table:table-cell>
          <table:table-cell table:style-name="ce12" office:value-type="string">
            <text:p>10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9</text:p>
          </table:table-cell>
          <table:table-cell table:style-name="ce16" office:value-type="string">
            <text:p>1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9</text:p>
          </table:table-cell>
          <table:table-cell table:style-name="ce12" office:value-type="string">
            <text:p>12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9</text:p>
          </table:table-cell>
          <table:table-cell table:style-name="ce16" office:value-type="string">
            <text:p>13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49</text:p>
          </table:table-cell>
          <table:table-cell table:style-name="ce12" office:value-type="string">
            <text:p>14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49</text:p>
          </table:table-cell>
          <table:table-cell table:style-name="ce16" office:value-type="string">
            <text:p>15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0</text:p>
          </table:table-cell>
          <table:table-cell table:style-name="ce16"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0</text:p>
          </table:table-cell>
          <table:table-cell table:style-name="ce16" office:value-type="string">
            <text:p>4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5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0</text:p>
          </table:table-cell>
          <table:table-cell table:style-name="ce16" office:value-type="string">
            <text:p>6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7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0</text:p>
          </table:table-cell>
          <table:table-cell table:style-name="ce16" office:value-type="string">
            <text:p>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0</text:p>
          </table:table-cell>
          <table:table-cell table:style-name="ce16" office:value-type="string">
            <text:p>10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14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0</text:p>
          </table:table-cell>
          <table:table-cell table:style-name="ce16" office:value-type="string">
            <text:p>15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16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0</text:p>
          </table:table-cell>
          <table:table-cell table:style-name="ce16" office:value-type="string">
            <text:p>17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0</text:p>
          </table:table-cell>
          <table:table-cell table:style-name="ce12" office:value-type="string">
            <text:p>1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1</text:p>
          </table:table-cell>
          <table:table-cell table:style-name="ce16"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California Academy of Sciencies</text:p>
          </table:table-cell>
          <table:table-cell table:style-name="ce13" office:value-type="string">
            <text:p>51</text:p>
          </table:table-cell>
          <table:table-cell table:style-name="ce12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ies</text:p>
          </table:table-cell>
          <table:table-cell table:style-name="ce14" office:value-type="string">
            <text:p>51</text:p>
          </table:table-cell>
          <table:table-cell table:style-name="ce16" office:value-type="string">
            <text:p>7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oeldiana Zoologí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-3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oeldiana Zoologí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7-8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oeldiana Zoologí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0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oeldiana Zoologí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1-12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oeldiana Zoologí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3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oeldiana Zoologí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4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oeldiana Zoologí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5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oeldiana Zoología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19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oeldiana Zoología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20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esca y caza- Ministerio de Agricultura- Dirección de Pesquería y casa Perú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2</text:p>
          </table:table-cell>
          <table:table-cell office:value-type="string">
            <text:p>Pesca y caz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ystematic revision of holoplanktonic Mollusca in the collections of the "Dipartimento di Scienze della Terra" at Torino, Italy</text:p>
          </table:table-cell>
          <table:table-cell table:style-name="ce13"/>
          <table:table-cell table:style-name="ce12"/>
          <table:table-cell table:style-name="ce4"/>
          <table:table-cell table:number-columns-repeated="2"/>
        </table:table-row>
        <table:table-row table:style-name="ro4">
          <table:table-cell table:style-name="ce6" office:value-type="string">
            <text:p>Vida- Asociación Soriano para la defensa de los Recursos Naturales</text:p>
          </table:table-cell>
          <table:table-cell office:value-type="string">
            <text:p>-</text:p>
          </table:table-cell>
          <table:table-cell office:value-type="string">
            <text:p>52</text:p>
          </table:table-cell>
          <table:table-cell office:value-type="string">
            <text:p>General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Vida- Asociación Soriano para la defensa de los Recursos Natural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55</text:p>
          </table:table-cell>
          <table:table-cell table:style-name="ce5" office:value-type="string">
            <text:p>General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Auk. Proceedings of the ona hundred and ninth strated meeting</text:p>
          </table:table-cell>
          <table:table-cell office:value-type="string">
            <text:p>109</text:p>
          </table:table-cell>
          <table:table-cell office:value-type="string">
            <text:p>1</text:p>
          </table:table-cell>
          <table:table-cell table:style-name="ce6" office:value-type="string">
            <text:p>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3">
          <table:table-cell office:value-type="string">
            <text:p>Industria lobera y pesquera del Estado. Anales Ilpe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Pez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ndustria lobera y pesquera del Estado. Anales Ilpe</text:p>
          </table:table-cell>
          <table:table-cell table:number-columns-repeated="2" office:value-type="string">
            <text:p>-</text:p>
          </table:table-cell>
          <table:table-cell table:style-name="ce6" office:value-type="string">
            <text:p>Pez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actancia y composición cuantitativa de la leche del lobo fino sudamericano Arctocephalus Australis. Industria lobera y pesquera del Estado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Pez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oletin del Museo de Ciencias Naturales y Antropologicas "Juan Cornelio Moyano"</text:p>
          </table:table-cell>
          <table:table-cell office:value-type="string">
            <text:p>-</text:p>
          </table:table-cell>
          <table:table-cell office:value-type="string">
            <text:p>1</text:p>
          </table:table-cell>
          <table:table-cell table:style-name="ce6" office:value-type="string">
            <text:p>Ciencias Naturales/ Antrop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n del Museo de Ciencias Naturales y Antropologicas "Juan Cornelio Moyano"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Ciencias Naturales/ Antrop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oletin del Museo de Ciencias Naturales y Antropologicas "Juan Cornelio Moyano"</text:p>
          </table:table-cell>
          <table:table-cell office:value-type="string">
            <text:p>-</text:p>
          </table:table-cell>
          <table:table-cell office:value-type="string">
            <text:p>3</text:p>
          </table:table-cell>
          <table:table-cell table:style-name="ce6" office:value-type="string">
            <text:p>Ciencias Naturales/ Antrop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n del Museo de Ciencias Naturales y Antropologicas "Juan Cornelio Moyano"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4</text:p>
          </table:table-cell>
          <table:table-cell table:style-name="ce5" office:value-type="string">
            <text:p>Ciencias Naturales/ Antrop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sultados de la primera expedición a Tierra del Fuego</text:p>
          </table:table-cell>
          <table:table-cell table:number-columns-repeated="2" office:value-type="string">
            <text:p>-</text:p>
          </table:table-cell>
          <table:table-cell table:style-name="ce6"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XCVI</text:p>
          </table:table-cell>
          <table:table-cell table:style-name="ce5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-IV</text:p>
          </table:table-cell>
          <table:table-cell office:value-type="string">
            <text:p>XCVI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I-IV</text:p>
          </table:table-cell>
          <table:table-cell table:style-name="ce13" office:value-type="string">
            <text:p>LXXXIV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</text:p>
          </table:table-cell>
          <table:table-cell office:value-type="string">
            <text:p>LXVII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V</text:p>
          </table:table-cell>
          <table:table-cell table:style-name="ce13" office:value-type="string">
            <text:p>LXXI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</text:p>
          </table:table-cell>
          <table:table-cell office:value-type="string">
            <text:p>LXXI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</text:p>
          </table:table-cell>
          <table:table-cell table:style-name="ce13" office:value-type="string">
            <text:p>LXXIV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</text:p>
          </table:table-cell>
          <table:table-cell office:value-type="string">
            <text:p>LXXV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</text:p>
          </table:table-cell>
          <table:table-cell table:style-name="ce13" office:value-type="string">
            <text:p>LXXV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-II</text:p>
          </table:table-cell>
          <table:table-cell office:value-type="string">
            <text:p>LXXIX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I-IV</text:p>
          </table:table-cell>
          <table:table-cell table:style-name="ce13" office:value-type="string">
            <text:p>LXXIX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-IV</text:p>
          </table:table-cell>
          <table:table-cell office:value-type="string">
            <text:p>LXXIX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</text:p>
          </table:table-cell>
          <table:table-cell table:style-name="ce13" office:value-type="string">
            <text:p>LXXI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</text:p>
          </table:table-cell>
          <table:table-cell office:value-type="string">
            <text:p>LXVIII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LXVIII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</text:p>
          </table:table-cell>
          <table:table-cell office:value-type="string">
            <text:p>LXX</text:p>
          </table:table-cell>
          <table:table-cell office:value-type="string">
            <text:p>Vario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-VI</text:p>
          </table:table-cell>
          <table:table-cell table:style-name="ce13" office:value-type="string">
            <text:p>XCVII</text:p>
          </table:table-cell>
          <table:table-cell table:style-name="ce4" office:value-type="string">
            <text:p>Varios</text:p>
          </table:table-cell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-IV</text:p>
          </table:table-cell>
          <table:table-cell office:value-type="string">
            <text:p>XCV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-VI</text:p>
          </table:table-cell>
          <table:table-cell table:style-name="ce13" office:value-type="string">
            <text:p>XCV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</text:p>
          </table:table-cell>
          <table:table-cell office:value-type="string">
            <text:p>LXXIV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I</text:p>
          </table:table-cell>
          <table:table-cell table:style-name="ce13" office:value-type="string">
            <text:p>LXXIV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</text:p>
          </table:table-cell>
          <table:table-cell office:value-type="string">
            <text:p>LXXIV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LXXIV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</text:p>
          </table:table-cell>
          <table:table-cell office:value-type="string">
            <text:p>LXXV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LXXV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-IV</text:p>
          </table:table-cell>
          <table:table-cell office:value-type="string">
            <text:p>LXXV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-VI</text:p>
          </table:table-cell>
          <table:table-cell table:style-name="ce13" office:value-type="string">
            <text:p>LXXV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-IV</text:p>
          </table:table-cell>
          <table:table-cell office:value-type="string">
            <text:p>LXXIX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</text:p>
          </table:table-cell>
          <table:table-cell table:style-name="ce13" office:value-type="string">
            <text:p>LXXV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</text:p>
          </table:table-cell>
          <table:table-cell office:value-type="string">
            <text:p>LXXV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V</text:p>
          </table:table-cell>
          <table:table-cell table:style-name="ce13" office:value-type="string">
            <text:p>LXXV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</text:p>
          </table:table-cell>
          <table:table-cell office:value-type="string">
            <text:p>LXXV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LXXV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-II</text:p>
          </table:table-cell>
          <table:table-cell office:value-type="string">
            <text:p>LXXX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-VI</text:p>
          </table:table-cell>
          <table:table-cell table:style-name="ce13" office:value-type="string">
            <text:p>LXXX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-VI</text:p>
          </table:table-cell>
          <table:table-cell office:value-type="string">
            <text:p>LXXX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-II</text:p>
          </table:table-cell>
          <table:table-cell table:style-name="ce13" office:value-type="string">
            <text:p>LXXX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V</text:p>
          </table:table-cell>
          <table:table-cell office:value-type="string">
            <text:p>LV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</text:p>
          </table:table-cell>
          <table:table-cell table:style-name="ce13" office:value-type="string">
            <text:p>LV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I</text:p>
          </table:table-cell>
          <table:table-cell office:value-type="string">
            <text:p>LV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II</text:p>
          </table:table-cell>
          <table:table-cell table:style-name="ce13" office:value-type="string">
            <text:p>LV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</text:p>
          </table:table-cell>
          <table:table-cell office:value-type="string">
            <text:p>LV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I</text:p>
          </table:table-cell>
          <table:table-cell table:style-name="ce13" office:value-type="string">
            <text:p>LV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I</text:p>
          </table:table-cell>
          <table:table-cell office:value-type="string">
            <text:p>LV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</text:p>
          </table:table-cell>
          <table:table-cell table:style-name="ce13" office:value-type="string">
            <text:p>LXV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</text:p>
          </table:table-cell>
          <table:table-cell office:value-type="string">
            <text:p>LXV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V</text:p>
          </table:table-cell>
          <table:table-cell table:style-name="ce13" office:value-type="string">
            <text:p>LXV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</text:p>
          </table:table-cell>
          <table:table-cell office:value-type="string">
            <text:p>LXVI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V</text:p>
          </table:table-cell>
          <table:table-cell table:style-name="ce13" office:value-type="string">
            <text:p>LXVI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</text:p>
          </table:table-cell>
          <table:table-cell office:value-type="string">
            <text:p>LXIX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</text:p>
          </table:table-cell>
          <table:table-cell table:style-name="ce13" office:value-type="string">
            <text:p>LXIX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II</text:p>
          </table:table-cell>
          <table:table-cell office:value-type="string">
            <text:p>LXIX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I</text:p>
          </table:table-cell>
          <table:table-cell table:style-name="ce13" office:value-type="string">
            <text:p>LXX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I</text:p>
          </table:table-cell>
          <table:table-cell office:value-type="string">
            <text:p>LXX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</text:p>
          </table:table-cell>
          <table:table-cell table:style-name="ce13" office:value-type="string">
            <text:p>I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table:number-columns-repeated="2" office:value-type="string">
            <text:p>I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I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</text:p>
          </table:table-cell>
          <table:table-cell office:value-type="string">
            <text:p>IV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</text:p>
          </table:table-cell>
          <table:table-cell table:style-name="ce13" office:value-type="string">
            <text:p>IX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</text:p>
          </table:table-cell>
          <table:table-cell office:value-type="string">
            <text:p>XV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</text:p>
          </table:table-cell>
          <table:table-cell table:style-name="ce13" office:value-type="string">
            <text:p>XV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V</text:p>
          </table:table-cell>
          <table:table-cell office:value-type="string">
            <text:p>XVI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</text:p>
          </table:table-cell>
          <table:table-cell table:style-name="ce13" office:value-type="string">
            <text:p>XVI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V</text:p>
          </table:table-cell>
          <table:table-cell office:value-type="string">
            <text:p>XIX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II-IV</text:p>
          </table:table-cell>
          <table:table-cell table:style-name="ce13" office:value-type="string">
            <text:p>LXXXII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-II</text:p>
          </table:table-cell>
          <table:table-cell office:value-type="string">
            <text:p>LXXXIV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-II</text:p>
          </table:table-cell>
          <table:table-cell table:style-name="ce13" office:value-type="string">
            <text:p>LXXXV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-III</text:p>
          </table:table-cell>
          <table:table-cell office:value-type="string">
            <text:p>C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V-VI</text:p>
          </table:table-cell>
          <table:table-cell table:style-name="ce13" office:value-type="string">
            <text:p>C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I-III</text:p>
          </table:table-cell>
          <table:table-cell office:value-type="string">
            <text:p>CI</text:p>
          </table:table-cell>
          <table:table-cell office:value-type="string">
            <text:p>V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IV-VI</text:p>
          </table:table-cell>
          <table:table-cell table:style-name="ce13" office:value-type="string">
            <text:p>CI</text:p>
          </table:table-cell>
          <table:table-cell table:style-name="ce4" office:value-type="string">
            <text:p>Var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VI</text:p>
          </table:table-cell>
          <table:table-cell office:value-type="string">
            <text:p>1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VI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VI</text:p>
          </table:table-cell>
          <table:table-cell office:value-type="string">
            <text:p>4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VIII</text:p>
          </table:table-cell>
          <table:table-cell table:style-name="ce13" office:value-type="string">
            <text:p>3-4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VIII</text:p>
          </table:table-cell>
          <table:table-cell office:value-type="string">
            <text:p>1-2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VII</text:p>
          </table:table-cell>
          <table:table-cell table:style-name="ce13" office:value-type="string">
            <text:p>3-4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IX</text:p>
          </table:table-cell>
          <table:table-cell office:value-type="string">
            <text:p>3-4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VII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IV</text:p>
          </table:table-cell>
          <table:table-cell office:value-type="string">
            <text:p>3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IV</text:p>
          </table:table-cell>
          <table:table-cell table:style-name="ce13" office:value-type="string">
            <text:p>5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V</text:p>
          </table:table-cell>
          <table:table-cell office:value-type="string">
            <text:p>4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XI</text:p>
          </table:table-cell>
          <table:table-cell table:style-name="ce13" office:value-type="string">
            <text:p>3-4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XII</text:p>
          </table:table-cell>
          <table:table-cell office:value-type="string">
            <text:p>1-4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II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IV</text:p>
          </table:table-cell>
          <table:table-cell office:value-type="string">
            <text:p>4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IV</text:p>
          </table:table-cell>
          <table:table-cell table:style-name="ce13" office:value-type="string">
            <text:p>1-2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V</text:p>
          </table:table-cell>
          <table:table-cell office:value-type="string">
            <text:p>1-2-3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X</text:p>
          </table:table-cell>
          <table:table-cell table:style-name="ce13" office:value-type="string">
            <text:p>3-4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XXI</text:p>
          </table:table-cell>
          <table:table-cell office:value-type="string">
            <text:p>1-2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Entomologica Argentina</text:p>
          </table:table-cell>
          <table:table-cell table:style-name="ce12" office:value-type="string">
            <text:p>XXII</text:p>
          </table:table-cell>
          <table:table-cell table:style-name="ce13" office:value-type="string">
            <text:p>1-4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heringia- Serie Zoología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Iheringia- Serie Zoología</text:p>
          </table:table-cell>
          <table:table-cell table:style-name="ce12" office:value-type="string">
            <text:p>98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Iheringia- Serie Zoología</text:p>
          </table:table-cell>
          <table:table-cell office:value-type="string">
            <text:p>99</text:p>
          </table:table-cell>
          <table:table-cell office:value-type="string">
            <text:p>4</text:p>
          </table:table-cell>
          <table:table-cell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Iheringia- Serie Zoología</text:p>
          </table:table-cell>
          <table:table-cell table:style-name="ce12" office:value-type="string">
            <text:p>103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Iheringia- Serie Botanica</text:p>
          </table:table-cell>
          <table:table-cell office:value-type="string">
            <text:p>63</text:p>
          </table:table-cell>
          <table:table-cell office:value-type="string">
            <text:p>2</text:p>
          </table:table-cell>
          <table:table-cell office:value-type="string">
            <text:p>Botánic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Revista Brasileira de Biología</text:p>
          </table:table-cell>
          <table:table-cell table:style-name="ce12" office:value-type="string">
            <text:p>41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Bi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Revista Brasileira de Biología</text:p>
          </table:table-cell>
          <table:table-cell office:value-type="string">
            <text:p>41</text:p>
          </table:table-cell>
          <table:table-cell office:value-type="string">
            <text:p>1</text:p>
          </table:table-cell>
          <table:table-cell office:value-type="string">
            <text:p>Bi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Documentos/ 2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Información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Documentos/ 3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3</text:p>
          </table:table-cell>
          <table:table-cell office:value-type="string">
            <text:p>Información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orphologic and genetic studies on the European plethodontid salamanders: taxonomic inference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VI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visione tassonomica della specie paleartiche del genere Agathidium Panzer (Coleoptera: Leiodidae: Agathidiini)</text:p>
          </table:table-cell>
          <table:table-cell table:style-name="ce14" office:value-type="string">
            <text:p>-</text:p>
          </table:table-cell>
          <table:table-cell office:value-type="string">
            <text:p>XVIII</text:p>
          </table:table-cell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Ofidios de Colombi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VI</text:p>
          </table:table-cell>
          <table:table-cell table:style-name="ce5" office:value-type="string">
            <text:p>Ofidi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non-marine molluscs of the Maltese Islands</text:p>
          </table:table-cell>
          <table:table-cell table:style-name="ce14" office:value-type="string">
            <text:p>-</text:p>
          </table:table-cell>
          <table:table-cell office:value-type="string">
            <text:p>XV</text:p>
          </table:table-cell>
          <table:table-cell table:style-name="ce6" office:value-type="string">
            <text:p>Molusco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ystematic revision of holoplanktonic Mollusca in the collections of the "Dipartimento di Scienze della Terra" at Torino, Ital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VII</text:p>
          </table:table-cell>
          <table:table-cell table:style-name="ce5" office:value-type="string">
            <text:p>Molusco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Mare Magnum</text:p>
          </table:table-cell>
          <table:table-cell table:style-name="ce14" office:value-type="string">
            <text:p>1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Mare Magnum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2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rqueologia y piedra tallada en el presente con tradiciones del pasado</text:p>
          </table:table-cell>
          <table:table-cell table:style-name="ce14" office:value-type="string">
            <text:p>-</text:p>
          </table:table-cell>
          <table:table-cell office:value-type="string">
            <text:p>36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lberto Rex Gonzalez y el preceramico argentin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37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obre un nuevo hallazgo de amaranthus caudatus en tumbas indigenas de Argentina</text:p>
          </table:table-cell>
          <table:table-cell table:style-name="ce14" office:value-type="string">
            <text:p>-</text:p>
          </table:table-cell>
          <table:table-cell office:value-type="string">
            <text:p>13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l preceramico final en el sur de cuy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rimeros contactos hispanico-indigenas de mendoza</text:p>
          </table:table-cell>
          <table:table-cell table:style-name="ce14" office:value-type="string">
            <text:p>-</text:p>
          </table:table-cell>
          <table:table-cell office:value-type="string">
            <text:p>25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emantica y arqueologia. Estrategia metodologica que condujo a la ubicación de la gruta de chacuñayo puna de juju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7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l noroeste y el centro oeste argentino</text:p>
          </table:table-cell>
          <table:table-cell table:style-name="ce14" office:value-type="string">
            <text:p>-</text:p>
          </table:table-cell>
          <table:table-cell office:value-type="string">
            <text:p>28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cordando al profesor Manuel Telleche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32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étodo grafico pratico de dibujo de material litico tallado</text:p>
          </table:table-cell>
          <table:table-cell table:style-name="ce14" office:value-type="string">
            <text:p>-</text:p>
          </table:table-cell>
          <table:table-cell office:value-type="string">
            <text:p>1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rimer diagrama polinico de la estratigrafia arqueologia argentin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nforme preliminar de la excavaciones arqueologicas del Atuel</text:p>
          </table:table-cell>
          <table:table-cell table:style-name="ce14" office:value-type="string">
            <text:p>-</text:p>
          </table:table-cell>
          <table:table-cell office:value-type="string">
            <text:p>10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resencia del "Phaseolus vulgaris, var. Oblongus Alef" en las excavaciones arqueologicas del Rincon de Atue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6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Observaciones y correcciones sobre lo que llamaramos "pucará del Atuel"</text:p>
          </table:table-cell>
          <table:table-cell table:style-name="ce14" office:value-type="string">
            <text:p>-</text:p>
          </table:table-cell>
          <table:table-cell office:value-type="string">
            <text:p>5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Una flauta de pan litica nueva para la arqueologia de Mendoz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4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nstrumento cortante de wolframita nuevo para la arqueología de Mendoza</text:p>
          </table:table-cell>
          <table:table-cell table:style-name="ce14" office:value-type="string">
            <text:p>-</text:p>
          </table:table-cell>
          <table:table-cell office:value-type="string">
            <text:p>3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Homenaje postumo a la memoria de Juan Semper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XI Congreso Nacional de Arqueología Argentina</text:p>
          </table:table-cell>
          <table:table-cell table:style-name="ce14" office:value-type="string">
            <text:p>-</text:p>
          </table:table-cell>
          <table:table-cell office:value-type="string">
            <text:p>XI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XI Congreso Nacional de Arqueología Argentin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I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XI Congreso Nacional de Arqueología Argentina</text:p>
          </table:table-cell>
          <table:table-cell table:style-name="ce14" office:value-type="string">
            <text:p>-</text:p>
          </table:table-cell>
          <table:table-cell office:value-type="string">
            <text:p>XI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Wetlands for the Americas- Humedales para las america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Inglés/ Español</text:p>
          </table:table-cell>
          <table:table-cell/>
        </table:table-row>
        <table:table-row table:style-name="ro4">
          <table:table-cell table:style-name="ce6" office:value-type="string">
            <text:p>Encyclopédie par L'image Les Animaux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Encyclopédie par L'image Les Oiseaux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Encyclopédie par L'image Le Monde Invisible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Boletin de la Sociedad Entomológica de España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esquicentenario del reglamento de tierras del Gral. José Artiga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Histori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Homenaje a Luis Alberto Braus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Histori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Homenaje a la memoria de John F. Kennedy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Histori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Homenaje a Daniel Fernandez Cresp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Histori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Homenaje a la Colectividad Armenia del Uruguay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Histori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Homenaje a la memoria de Jawaharlal Nehru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Histori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ctualidades Biologicas- Una publicacion del Departamento de Biología</text:p>
          </table:table-cell>
          <table:table-cell table:style-name="ce14" office:value-type="string">
            <text:p>7</text:p>
          </table:table-cell>
          <table:table-cell office:value-type="string">
            <text:p>23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ctualidades Biologicas- Una publicacion del Departamento de Biología</text:p>
          </table:table-cell>
          <table:table-cell table:style-name="ce13" office:value-type="string">
            <text:p>6</text:p>
          </table:table-cell>
          <table:table-cell table:style-name="ce13" office:value-type="string">
            <text:p>21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5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6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7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9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10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1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12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3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14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5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16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7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18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8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19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0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21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2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23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4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25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6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27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ituación Ambiental de Provincias de Buenos Aires- A. Recursos y rasgos naturales en evolución ambienta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7</text:p>
          </table:table-cell>
          <table:table-cell table:style-name="ce5" office:value-type="string">
            <text:p>Ec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ituación Ambiental de Provincias de Buenos Aires- A. Recursos y rasgos naturales en evolución ambiental</text:p>
          </table:table-cell>
          <table:table-cell table:style-name="ce14" office:value-type="string">
            <text:p>-</text:p>
          </table:table-cell>
          <table:table-cell office:value-type="string">
            <text:p>29</text:p>
          </table:table-cell>
          <table:table-cell table:style-name="ce6" office:value-type="string">
            <text:p>E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Fauna de Lepidoptera del Urugua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Illibalis Group of the Genus Palpita Hübner (Lepidoptera: Pyralidae)</text:p>
          </table:table-cell>
          <table:table-cell table:style-name="ce14" office:value-type="string">
            <text:p>LXXXIV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ota sôbre a invalidade dos gênero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rquivos de entomologia</text:p>
          </table:table-cell>
          <table:table-cell table:style-name="ce14" office:value-type="string">
            <text:p>B</text:p>
          </table:table-cell>
          <table:table-cell office:value-type="string">
            <text:p>XIV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Arquivos de entomologia</text:p>
          </table:table-cell>
          <table:table-cell table:style-name="ce13" office:value-type="string">
            <text:p>A</text:p>
          </table:table-cell>
          <table:table-cell table:style-name="ce13" office:value-type="string">
            <text:p>XIV</text:p>
          </table:table-cell>
          <table:table-cell table:style-name="ce5" office:value-type="string">
            <text:p>Entom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rquivos de entomologia</text:p>
          </table:table-cell>
          <table:table-cell table:style-name="ce14" office:value-type="string">
            <text:p>A</text:p>
          </table:table-cell>
          <table:table-cell office:value-type="string">
            <text:p>VI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Pselafidi di Sicili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XV</text:p>
          </table:table-cell>
          <table:table-cell table:style-name="ce5"/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Aphodiidae du Nord de l'Afrique</text:p>
          </table:table-cell>
          <table:table-cell table:style-name="ce14" office:value-type="string">
            <text:p>-</text:p>
          </table:table-cell>
          <table:table-cell office:value-type="string">
            <text:p>XXI</text:p>
          </table:table-cell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Reptiles del noroeste, nordeste y este de la Argentin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IV</text:p>
          </table:table-cell>
          <table:table-cell table:style-name="ce5" office:value-type="string">
            <text:p>Reptil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orphologic and genetic studies on the European plethodontid salamanders: taxonomic inferences</text:p>
          </table:table-cell>
          <table:table-cell table:style-name="ce14" office:value-type="string">
            <text:p>-</text:p>
          </table:table-cell>
          <table:table-cell office:value-type="string">
            <text:p>XVI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visione tassonomica della specie paleartiche del genere Agathidium Panzer (Coleoptera: Leiodidae: Agathidiini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VIII</text:p>
          </table:table-cell>
          <table:table-cell table:style-name="ce5"/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Atlante degli uccelli di Piemonte e Valle d' Aosta in inverno</text:p>
          </table:table-cell>
          <table:table-cell table:style-name="ce14" office:value-type="string">
            <text:p>-</text:p>
          </table:table-cell>
          <table:table-cell office:value-type="string">
            <text:p>XIX</text:p>
          </table:table-cell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The Frogs of Zimbabw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Afrotropical Nemotelinae (Diptera, Stratiomyidae)</text:p>
          </table:table-cell>
          <table:table-cell table:style-name="ce14" office:value-type="string">
            <text:p>-</text:p>
          </table:table-cell>
          <table:table-cell office:value-type="string">
            <text:p>XXIV</text:p>
          </table:table-cell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Atlante degli uccelli nidificanti in Piemonte e Valle d' Aost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VIII</text:p>
          </table:table-cell>
          <table:table-cell table:style-name="ce5"/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Flora y Vegetación del Estado Táchira Venezuela</text:p>
          </table:table-cell>
          <table:table-cell table:style-name="ce14" office:value-type="string">
            <text:p>-</text:p>
          </table:table-cell>
          <table:table-cell office:value-type="string">
            <text:p>XX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ion of the Neotropical Snaje Genus Chironius Fitzinger (Serpentes, Columbridae)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III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uida ai Picchi del mondo</text:p>
          </table:table-cell>
          <table:table-cell table:style-name="ce14" office:value-type="string">
            <text:p>-</text:p>
          </table:table-cell>
          <table:table-cell office:value-type="string">
            <text:p>VII</text:p>
          </table:table-cell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Serpientes de Ecuador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XI</text:p>
          </table:table-cell>
          <table:table-cell table:style-name="ce5" office:value-type="string">
            <text:p>Serpient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Frogs of Zimbabwe</text:p>
          </table:table-cell>
          <table:table-cell table:style-name="ce14" office:value-type="string">
            <text:p>-</text:p>
          </table:table-cell>
          <table:table-cell office:value-type="string">
            <text:p>X</text:p>
          </table:table-cell>
          <table:table-cell table:style-name="ce6" office:value-type="string">
            <text:p>Ran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La formación holocena en el Departamento de Montevide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-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ctas Cibas- La Sal</text:p>
          </table:table-cell>
          <table:table-cell table:style-name="ce14" office:value-type="string">
            <text:p>-</text:p>
          </table:table-cell>
          <table:table-cell office:value-type="string">
            <text:p>6</text:p>
          </table:table-cell>
          <table:table-cell table:style-name="ce6" office:value-type="string">
            <text:p>Quími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municaciones Zoologicas del Museo de Historia Natural de Montevide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tlas of Nearctic shorebirds and other waterbirds on the coast of Panama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Fundación Vida Silvestre Argentin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Universidad Nacional de La Plata- Museo del Plata- Valle de Ischigualasto</text:p>
          </table:table-cell>
          <table:table-cell table:style-name="ce14" office:value-type="string">
            <text:p>2</text:p>
          </table:table-cell>
          <table:table-cell office:value-type="string">
            <text:p>9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anejo de Fauna Silvestre en la Argentina- Programas de uso sustentabl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Auk- A quarterly Journal of Ornithology</text:p>
          </table:table-cell>
          <table:table-cell table:style-name="ce14" office:value-type="string">
            <text:p>101</text:p>
          </table:table-cell>
          <table:table-cell office:value-type="string">
            <text:p>3</text:p>
          </table:table-cell>
          <table:table-cell office:value-type="string">
            <text:p>Aves</text:p>
          </table:table-cell>
          <table:table-cell table:style-name="ce6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anadian Pacific Fauna- Protozo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table:style-name="ce5"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Museo Municipal de Ciencias Naturales- Didelphidae from the Chapadmalal formation in the Museo Municipal de Ciencias Naturales of Mar del Plata</text:p>
          </table:table-cell>
          <table:table-cell table:style-name="ce14"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iencias Naturales</text:p>
          </table:table-cell>
          <table:table-cell table:style-name="ce6" office:value-type="string">
            <text:p>Inlgés</text:p>
          </table:table-cell>
          <table:table-cell/>
        </table:table-row>
        <table:table-row table:style-name="ro4">
          <table:table-cell office:value-type="string">
            <text:p>Notes on a collection of fishes from Argentina, south America with descriptions of three new species</text:p>
          </table:table-cell>
          <table:table-cell table:style-name="ce13" office:value-type="string">
            <text:p>XXXI</text:p>
          </table:table-cell>
          <table:table-cell table:style-name="ce13" office:value-type="string">
            <text:p>1482</text:p>
          </table:table-cell>
          <table:table-cell table:style-name="ce4" office:value-type="string">
            <text:p>Zoología</text:p>
          </table:table-cell>
          <table:table-cell table:style-name="ce5"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El Hornero- Revista de la Asociación ornitologica del Plata</text:p>
          </table:table-cell>
          <table:table-cell table:style-name="ce14" office:value-type="string">
            <text:p>XI</text:p>
          </table:table-cell>
          <table:table-cell office:value-type="string">
            <text:p>5</text:p>
          </table:table-cell>
          <table:table-cell office:value-type="string">
            <text:p>Aves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municaciones del Museo Histórico Departamental de Artigas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5</text:p>
          </table:table-cell>
          <table:table-cell table:style-name="ce4"/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as Especies de Anapheles del Uruguay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-</text:p>
          </table:table-cell>
          <table:table-cell office:value-type="string">
            <text:p>Zoología</text:p>
          </table:table-cell>
          <table:table-cell table:style-name="ce6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nferencias- Revista cientifica de divulgacion</text:p>
          </table:table-cell>
          <table:table-cell table:style-name="ce13" office:value-type="string">
            <text:p>-</text:p>
          </table:table-cell>
          <table:table-cell table:style-name="ce12" office:value-type="string">
            <text:p>1</text:p>
          </table:table-cell>
          <table:table-cell table:style-name="ce4"/>
          <table:table-cell table:style-name="ce5"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river Uruguay executive commision- Comision Administradora del Rio Uruguay</text:p>
          </table:table-cell>
          <table:table-cell table:style-name="ce14" office:value-type="string">
            <text:p>-</text:p>
          </table:table-cell>
          <table:table-cell table:style-name="ce16" office:value-type="string">
            <text:p>-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Universidad Nacional de La Plata- Museo de la Plata- Objetivos y Enigmas</text:p>
          </table:table-cell>
          <table:table-cell table:style-name="ce12" office:value-type="string">
            <text:p>2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ystematic Zoology- Society of Systematic Zoology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egunda Cpmferencia Interamericana sobre la Enseñanza de la Biologí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ublicaciones del Instituto de Biología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ternational Council for bird preservation</text:p>
          </table:table-cell>
          <table:table-cell table:style-name="ce13" office:value-type="string">
            <text:p>XVII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imer Catálogo de los parásitos y predatores encontrados en el Uruguay</text:p>
          </table:table-cell>
          <table:table-cell table:style-name="ce14" office:value-type="string">
            <text:p>-</text:p>
          </table:table-cell>
          <table:table-cell office:value-type="string">
            <text:p>32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port of the United States National Museoum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oletim do Instituto Oceanográfico- Phoronidea from Brazil</text:p>
          </table:table-cell>
          <table:table-cell table:style-name="ce14" office:value-type="string">
            <text:p>X</text:p>
          </table:table-cell>
          <table:table-cell office:value-type="string">
            <text:p>2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Museo Municipal de Ciencias Naturales- Observaciones sobre los Pachyrukhinae (notoungulata) del Plioceno argentino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2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odificacion de la familia Luidiidae verill. Las subfamilias nuevas de la familia Luidiidae y observaciores acerca de platasterias latiradiata</text:p>
          </table:table-cell>
          <table:table-cell table:style-name="ce14" office:value-type="string">
            <text:p>XVI</text:p>
          </table:table-cell>
          <table:table-cell office:value-type="string">
            <text:p>2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hizocrinus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2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Flora ilustrada catarinense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Flor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Archara- G.U.P.E.C.A.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Av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rchara- G.U.P.E.C.A.</text:p>
          </table:table-cell>
          <table:table-cell table:style-name="ce14"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v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Vida- Asociación Soriano para la defensa de los Recursos Naturale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52</text:p>
          </table:table-cell>
          <table:table-cell table:style-name="ce4" office:value-type="string">
            <text:p>Información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rchara- G.U.P.E.C.A.</text:p>
          </table:table-cell>
          <table:table-cell table:style-name="ce14"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v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Vida- Asociación Soriano para la defensa de los Recursos Naturale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55</text:p>
          </table:table-cell>
          <table:table-cell table:style-name="ce4" office:value-type="string">
            <text:p>Información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as colecciones zoologicas de la facultad de ciencia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aula- Ciutian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4</text:p>
          </table:table-cell>
          <table:table-cell table:style-name="ce4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Paula- Ciutiana</text:p>
          </table:table-cell>
          <table:table-cell table:style-name="ce14" office:value-type="string">
            <text:p>-</text:p>
          </table:table-cell>
          <table:table-cell office:value-type="string">
            <text:p>4</text:p>
          </table:table-cell>
          <table:table-cell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Catalogo de pulga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oletin Sao</text:p>
          </table:table-cell>
          <table:table-cell table:style-name="ce14" office:value-type="string">
            <text:p>VII</text:p>
          </table:table-cell>
          <table:table-cell office:value-type="string">
            <text:p>12- 13</text:p>
          </table:table-cell>
          <table:table-cell office:value-type="string">
            <text:p>Ornit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n Sao</text:p>
          </table:table-cell>
          <table:table-cell table:style-name="ce13" office:value-type="string">
            <text:p>IX</text:p>
          </table:table-cell>
          <table:table-cell table:style-name="ce13" office:value-type="string">
            <text:p>16-17</text:p>
          </table:table-cell>
          <table:table-cell table:style-name="ce4" office:value-type="string">
            <text:p>Ornit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oletin Sao</text:p>
          </table:table-cell>
          <table:table-cell table:style-name="ce14" office:value-type="string">
            <text:p>X</text:p>
          </table:table-cell>
          <table:table-cell office:value-type="string">
            <text:p>18-19</text:p>
          </table:table-cell>
          <table:table-cell office:value-type="string">
            <text:p>Ornit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n Sao</text:p>
          </table:table-cell>
          <table:table-cell table:style-name="ce13" office:value-type="string">
            <text:p>XI</text:p>
          </table:table-cell>
          <table:table-cell table:style-name="ce13" office:value-type="string">
            <text:p>20-21</text:p>
          </table:table-cell>
          <table:table-cell table:style-name="ce4" office:value-type="string">
            <text:p>Ornit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l insectario de la Facultad de Agronomía</text:p>
          </table:table-cell>
          <table:table-cell table:style-name="ce14" office:value-type="string">
            <text:p>-</text:p>
          </table:table-cell>
          <table:table-cell office:value-type="string">
            <text:p>1</text:p>
          </table:table-cell>
          <table:table-cell office:value-type="string">
            <text:p>Insect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rimer Catálogo de los parásitos y predatores encontrados en el Urugua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32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3">
          <table:table-cell table:style-name="ce6" office:value-type="string">
            <text:p>Publicaciones del Museo Municipal de Nueva Palmira- Paleoicbologia Nidos de Insectos Fosiles de la Cubertura Mesozoica del Uruguay</text:p>
          </table:table-cell>
          <table:table-cell table:style-name="ce14"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Paleoicn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llinois birds: vireo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24</text:p>
          </table:table-cell>
          <table:table-cell table:style-name="ce4" office:value-type="string">
            <text:p>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Guia para la realización de actividades cienticas extraescolare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n del Museo de Ciencias Naturales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Ciencias Natural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foraminifera of the Atlantic Ocean</text:p>
          </table:table-cell>
          <table:table-cell table:style-name="ce14" office:value-type="string">
            <text:p>-</text:p>
          </table:table-cell>
          <table:table-cell office:value-type="string">
            <text:p>104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Organo oficial del Club Uruguayo de Pesca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Pes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Universidade Federal de Santa Catarina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Endeavour</text:p>
          </table:table-cell>
          <table:table-cell table:style-name="ce13" office:value-type="string">
            <text:p>XIII</text:p>
          </table:table-cell>
          <table:table-cell table:style-name="ce13" office:value-type="string">
            <text:p>52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ndeavour</text:p>
          </table:table-cell>
          <table:table-cell table:style-name="ce14" office:value-type="string">
            <text:p>XIV</text:p>
          </table:table-cell>
          <table:table-cell office:value-type="string">
            <text:p>53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ublicacionde revistas cientificas y tecnicas en América Latin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3">
          <table:table-cell table:style-name="ce6" office:value-type="string">
            <text:p>Memorias e estudos de Museu Zoológico da Universidade de Coimbre</text:p>
          </table:table-cell>
          <table:table-cell table:style-name="ce14" office:value-type="string">
            <text:p>I</text:p>
          </table:table-cell>
          <table:table-cell office:value-type="string">
            <text:p>1/ fasc. VIII</text:p>
          </table:table-cell>
          <table:table-cell/>
          <table:table-cell table:style-name="ce3"/>
          <table:table-cell/>
        </table:table-row>
        <table:table-row table:style-name="ro4">
          <table:table-cell office:value-type="string">
            <text:p>Memorias e estudos de Museu Zoológico da Universidade de Coimbre</text:p>
          </table:table-cell>
          <table:table-cell table:style-name="ce13" office:value-type="string">
            <text:p>I</text:p>
          </table:table-cell>
          <table:table-cell table:style-name="ce13" office:value-type="string">
            <text:p>67</text:p>
          </table:table-cell>
          <table:table-cell table:style-name="ce4"/>
          <table:table-cell table:number-columns-repeated="2"/>
        </table:table-row>
        <table:table-row table:style-name="ro4">
          <table:table-cell table:style-name="ce6" office:value-type="string">
            <text:p>Memorias e estudos de Museu Zoológico da Universidade de Coimbre</text:p>
          </table:table-cell>
          <table:table-cell table:style-name="ce14" office:value-type="string">
            <text:p>I</text:p>
          </table:table-cell>
          <table:table-cell office:value-type="string">
            <text:p>77</text:p>
          </table:table-cell>
          <table:table-cell/>
          <table:table-cell table:style-name="ce3"/>
          <table:table-cell/>
        </table:table-row>
        <table:table-row table:style-name="ro4">
          <table:table-cell office:value-type="string">
            <text:p>Memorias e estudos de Museu Zoológico da Universidade de Coimbre</text:p>
          </table:table-cell>
          <table:table-cell table:style-name="ce13"/>
          <table:table-cell table:style-name="ce13" office:value-type="string">
            <text:p>79</text:p>
          </table:table-cell>
          <table:table-cell table:style-name="ce4"/>
          <table:table-cell table:number-columns-repeated="2"/>
        </table:table-row>
        <table:table-row table:style-name="ro4">
          <table:table-cell table:style-name="ce6" office:value-type="string">
            <text:p>Contribuções avulsas do Instituto Oceanográfico</text:p>
          </table:table-cell>
          <table:table-cell table:style-name="ce14" office:value-type="string">
            <text:p>-</text:p>
          </table:table-cell>
          <table:table-cell office:value-type="string">
            <text:p>1</text:p>
          </table:table-cell>
          <table:table-cell office:value-type="string">
            <text:p>Oceanograf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ontribuções avulsas do Instituto Oceanográfic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Oceanograf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Contribuções avulsas do Instituto Oceanográfico</text:p>
          </table:table-cell>
          <table:table-cell table:style-name="ce14" office:value-type="string">
            <text:p>-</text:p>
          </table:table-cell>
          <table:table-cell office:value-type="string">
            <text:p>3</text:p>
          </table:table-cell>
          <table:table-cell office:value-type="string">
            <text:p>Oceanograf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Universidade do Brasil Facultade Nacional de Filosofia- Centro de Estudos Zoológico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3</text:p>
          </table:table-cell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Universidade do Brasil Facultade Nacional de Filosofia- Centro de Estudos Zoológicos</text:p>
          </table:table-cell>
          <table:table-cell table:style-name="ce14" office:value-type="string">
            <text:p>-</text:p>
          </table:table-cell>
          <table:table-cell office:value-type="string">
            <text:p>14</text:p>
          </table:table-cell>
          <table:table-cell office:value-type="string">
            <text:p>Zo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Universidade do Brasil Facultade Nacional de Filosofia- Centro de Estudos Zoológico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5</text:p>
          </table:table-cell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Universidade do Brasil Facultade Nacional de Filosofia- Centro de Estudos Zoológicos</text:p>
          </table:table-cell>
          <table:table-cell table:style-name="ce14" office:value-type="string">
            <text:p>-</text:p>
          </table:table-cell>
          <table:table-cell office:value-type="string">
            <text:p>16</text:p>
          </table:table-cell>
          <table:table-cell office:value-type="string">
            <text:p>Zo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Universidade do Brasil Facultade Nacional de Filosofia- Centro de Estudos Zoológico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7- 18</text:p>
          </table:table-cell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Rhizocrinus</text:p>
          </table:table-cell>
          <table:table-cell table:style-name="ce14"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omunicaciones paleontologicas del Museo Municipal Real de San Carlos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1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Equilibrio alimentos y boca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Agricultura y alimentación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port of the United States National Museoum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port of the United States National Museoum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port of the United States National Museoum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copepod crustaceans of chesapeake bay</text:p>
          </table:table-cell>
          <table:table-cell table:style-name="ce14" office:value-type="string">
            <text:p>-</text:p>
          </table:table-cell>
          <table:table-cell office:value-type="string">
            <text:p>80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ynopsis of the calanoid crustaceans, exclusive of the diaptomidae, found in fresh and brackish waters, chiefly of north Americ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82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 review of the subspecies of the Ruddy Kingfisher, entomothere coromanda (Linnaeus)</text:p>
          </table:table-cell>
          <table:table-cell table:style-name="ce14" office:value-type="string">
            <text:p>-</text:p>
          </table:table-cell>
          <table:table-cell office:value-type="string">
            <text:p>48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Descriptions of new african birds of the genera francolinus, chalcopelia, cinnyris, chalcomitra, anthreptes, estrilda, halcyon, melittophagus, and coliu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48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 synopsis of the races of the long-tailed goatsucker, caprimulgus, macrurus horsfield</text:p>
          </table:table-cell>
          <table:table-cell table:style-name="ce14" office:value-type="string">
            <text:p>-</text:p>
          </table:table-cell>
          <table:table-cell office:value-type="string">
            <text:p>48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port on a collection of Birds made by Pierre Louis Jouy in Kore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38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port of the United States National Museoum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port of the United States National Museoum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port of the United States National Museoum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borigenes e indigenas del Uruguay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l libro de los dinosaurio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m do Instituto de Pesca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Pesc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Fishing Tackle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Pesc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atalog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Pesca</text:p>
          </table:table-cell>
          <table:table-cell table:number-columns-repeated="2"/>
        </table:table-row>
        <table:table-row table:style-name="ro4">
          <table:table-cell table:style-name="ce6" office:value-type="string">
            <text:p>Ecología, Evolución y Biología de Poblacione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ublicaciones del Museo Municipal de Ciencias Naturales de Mar del Plata "Lorenzo Scaglia"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4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ublicaciones del Museo Municipal de Ciencias Naturales de Mar del Plata "Lorenzo Scaglia"</text:p>
          </table:table-cell>
          <table:table-cell table:style-name="ce14" office:value-type="string">
            <text:p>2</text:p>
          </table:table-cell>
          <table:table-cell office:value-type="string">
            <text:p>8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ublicaciones del Museo Municipal de Ciencias Naturales y tradicional de Mar del Plata- Marsupiales Tilacosmilinos de la Fauna de Champadmalal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Marsupiales</text:p>
          </table:table-cell>
          <table:table-cell office:value-type="string">
            <text:p>Español</text:p>
          </table:table-cell>
          <table:table-cell/>
        </table:table-row>
        <table:table-row table:style-name="ro3">
          <table:table-cell table:style-name="ce6" office:value-type="string">
            <text:p>Publicaciones del Museo Municipal de Ciencias Naturales y tradicionales de Mar del Plata- Familia Rauisuchidae, Género Saurosuchos</text:p>
          </table:table-cell>
          <table:table-cell table:style-name="ce14"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ublicaciones del Museo Municipal de Ciencias Naturales y tradicionales de Mar del Plata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7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ublicaciones del Museo Municipal de Ciencias Naturales y tradicionales de Mar del Plata- Roedores y Marsupiales </text:p>
          </table:table-cell>
          <table:table-cell table:style-name="ce14"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Roedores y Marsupial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ublicaciones del Museo Municipal de Ciencias Naturales y tradicionales de Mar del Plat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4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erie Poeyana. Instituto de zoología, Academia de Ciencias de Cuba- Distribución y Variación de Anolis homolechis Cope</text:p>
          </table:table-cell>
          <table:table-cell table:style-name="ce14" office:value-type="string">
            <text:p>-</text:p>
          </table:table-cell>
          <table:table-cell office:value-type="string">
            <text:p>120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municaciones Zoologicas del Museo de Historia Natural de Montevideo- Presencia de marmosa agilis chacoensis en el Uruguay</text:p>
          </table:table-cell>
          <table:table-cell table:style-name="ce13" office:value-type="string">
            <text:p>XI</text:p>
          </table:table-cell>
          <table:table-cell table:style-name="ce13" office:value-type="string">
            <text:p>156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esquerías del Perú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Pes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cta Scientifica de los Institutos de Investigación de San Miguel- Notas sobre Lygaeidae Neotropicales I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cta Scientifica de los Institutos de Investigación de San Miguel- Notas sobre Pentatomoidea Neotropical II</text:p>
          </table:table-cell>
          <table:table-cell table:style-name="ce14" office:value-type="string">
            <text:p>-</text:p>
          </table:table-cell>
          <table:table-cell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cta Scientifica de los Institutos de Investigación de San Miguel- Notas sobre Lygaeidae Neotropicales I</text:p>
          </table:table-cell>
          <table:table-cell table:style-name="ce12" office:value-type="string">
            <text:p>-</text:p>
          </table:table-cell>
          <table:table-cell table:style-name="ce18" office:value-type="string">
            <text:p>2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ctas Scientificas de los Institutos de Investigación de san Miguel- Notas sobre Pentatomoidea Noetropicales II</text:p>
          </table:table-cell>
          <table:table-cell office:value-type="string">
            <text:p>-</text:p>
          </table:table-cell>
          <table:table-cell table:style-name="ce20" office:value-type="string">
            <text:p>1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5">
          <table:table-cell office:value-type="string">
            <text:p>Publicaciones del Museo Municipal de Ciencias Naturales y tradicionales de Mar del Plata- Descripciones del Cráneo y Mandíbula de Exaeretodon Frenguellii, Cabrera</text:p>
          </table:table-cell>
          <table:table-cell table:style-name="ce12" office:value-type="string">
            <text:p>1</text:p>
          </table:table-cell>
          <table:table-cell table:style-name="ce13" office:value-type="string">
            <text:p>5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omunicación- Academia Nacional de Ciencias de Bolivia Museo Nacional de Historia Natural</text:p>
          </table:table-cell>
          <table:table-cell office:value-type="string">
            <text:p>-</text:p>
          </table:table-cell>
          <table:table-cell office:value-type="string">
            <text:p>9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ublicaciones del Museo Municipal de Ciencias Naturales "Lorenzo Scaglia"</text:p>
          </table:table-cell>
          <table:table-cell table:style-name="ce12" office:value-type="string">
            <text:p>2</text:p>
          </table:table-cell>
          <table:table-cell table:style-name="ce13" office:value-type="string">
            <text:p>7</text:p>
          </table:table-cell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ublicaciones del Museo Municipal de Ciencias Naturales de Mar del Plata "Lorenzo Scaglia"- Octomylodontinae: Nueva subfamilia de Mylidontidae…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Fieldiana Zoology- Remarks on and descriptions of South American non- marine shells</text:p>
          </table:table-cell>
          <table:table-cell table:style-name="ce12" office:value-type="string">
            <text:p>31</text:p>
          </table:table-cell>
          <table:table-cell table:style-name="ce13" office:value-type="string">
            <text:p>46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ollettino del Musei di Zoologia ed Anatomia comparata della R. Universitá di Torino- Decapodi raccoolti dal Dr. Filippo Silvestri nell' America meridionale.</text:p>
          </table:table-cell>
          <table:table-cell office:value-type="string">
            <text:p>XVI</text:p>
          </table:table-cell>
          <table:table-cell office:value-type="string">
            <text:p>402</text:p>
          </table:table-cell>
          <table:table-cell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Organo oficial del Club Uruguayo de Pesca</text:p>
          </table:table-cell>
          <table:table-cell table:style-name="ce12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Pes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Sociedad Entomologica Argentina</text:p>
          </table:table-cell>
          <table:table-cell office:value-type="string">
            <text:p>V</text:p>
          </table:table-cell>
          <table:table-cell office:value-type="string">
            <text:p>22-23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volución y Geograf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Evolución y 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Natur und Museum</text:p>
          </table:table-cell>
          <table:table-cell office:value-type="string">
            <text:p>7</text:p>
          </table:table-cell>
          <table:table-cell office:value-type="string">
            <text:p>60</text:p>
          </table:table-cell>
          <table:table-cell/>
          <table:table-cell table:style-name="ce3" office:value-type="string">
            <text:p>Alemán</text:p>
          </table:table-cell>
          <table:table-cell/>
        </table:table-row>
        <table:table-row table:style-name="ro4">
          <table:table-cell office:value-type="string">
            <text:p>The canadian field- Naturalist</text:p>
          </table:table-cell>
          <table:table-cell table:style-name="ce12" office:value-type="string">
            <text:p>XXXV</text:p>
          </table:table-cell>
          <table:table-cell table:style-name="ce13" office:value-type="string">
            <text:p>4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canadian field- Naturalist</text:p>
          </table:table-cell>
          <table:table-cell office:value-type="string">
            <text:p>XXXVII</text:p>
          </table:table-cell>
          <table:table-cell office:value-type="string">
            <text:p>8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ea Frontiers- Internacional Oceanographic Foundation</text:p>
          </table:table-cell>
          <table:table-cell table:style-name="ce12" office:value-type="string">
            <text:p>21</text:p>
          </table:table-cell>
          <table:table-cell table:style-name="ce13" office:value-type="string">
            <text:p>1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vista de Entomologia</text:p>
          </table:table-cell>
          <table:table-cell table:number-columns-repeated="2" office:value-type="string">
            <text:p>1</text:p>
          </table:table-cell>
          <table:table-cell office:value-type="string">
            <text:p>Entom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Anales del Museo de Historia Natural de Montevideo- Nerocila fluviatilis y otros isópodos parásitos de las familias Cymothoidae y Bopyridae del Uruguay y del Brasil</text:p>
          </table:table-cell>
          <table:table-cell table:style-name="ce12" office:value-type="string">
            <text:p>IV</text:p>
          </table:table-cell>
          <table:table-cell table:style-name="ce13" office:value-type="string">
            <text:p>12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Notas preliminar sobre un pygidido hematófago del Rio Uruguay</text:p>
          </table:table-cell>
          <table:table-cell table:number-columns-repeated="2" office:value-type="string">
            <text:p>-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inisterio de Defensa Nacional- Inspección General de Marina. Servicio Oceanográfico y de Pesca. Copilación de leyes y decretos en materia de pesca y caza maritim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Pesca y caz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Museo de Historia Natural de Montevideo- Argulus vierai, parásito de cnesterodon decemmaculatus</text:p>
          </table:table-cell>
          <table:table-cell office:value-type="string">
            <text:p>IV</text:p>
          </table:table-cell>
          <table:table-cell office:value-type="string">
            <text:p>15</text:p>
          </table:table-cell>
          <table:table-cell office:value-type="string">
            <text:p>Parásito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xtracto del Boletín del Ministerio de Agricultura de la Nacion, El Pejerrey</text:p>
          </table:table-cell>
          <table:table-cell table:style-name="ce12" office:value-type="string">
            <text:p>XXVIII</text:p>
          </table:table-cell>
          <table:table-cell table:style-name="ce13" office:value-type="string">
            <text:p>3</text:p>
          </table:table-cell>
          <table:table-cell table:style-name="ce4" office:value-type="string">
            <text:p>Pec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Notas sobre un aparato para la incubación de embriones de pejerrey</text:p>
          </table:table-cell>
          <table:table-cell office:value-type="string">
            <text:p>XVIII</text:p>
          </table:table-cell>
          <table:table-cell office:value-type="string">
            <text:p>-</text:p>
          </table:table-cell>
          <table:table-cell office:value-type="string">
            <text:p>Pec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Trabajos de piscicultura en el embalse del Rio III</text:p>
          </table:table-cell>
          <table:table-cell table:style-name="ce12" office:value-type="string">
            <text:p>XVIII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Homenaje a Luis Batlle Berres</text:p>
          </table:table-cell>
          <table:table-cell table:number-columns-repeated="2" office:value-type="string">
            <text:p>-</text:p>
          </table:table-cell>
          <table:table-cell office:value-type="string">
            <text:p>Histori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 proclamation to the Government Officials of the United States of America and to the Government Officials of Canad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Warning of the Lord Jesus Christ Through His Servant Warren Jeffs, to the United States of America</text:p>
          </table:table-cell>
          <table:table-cell table:number-columns-repeated="2" office:value-type="string">
            <text:p>-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ontinued Warnings of Son Ahman to the Leaders of the Nations of the Earth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vista de la Sociedad Uruguaya de Entomología</text:p>
          </table:table-cell>
          <table:table-cell table:style-name="ce14" office:value-type="string">
            <text:p>2</text:p>
          </table:table-cell>
          <table:table-cell office:value-type="string">
            <text:p>1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Uruguaya de Entomología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Entomologia</text:p>
          </table:table-cell>
          <table:table-cell table:style-name="ce14" office:value-type="string">
            <text:p>2</text:p>
          </table:table-cell>
          <table:table-cell office:value-type="string">
            <text:p>4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ulletin de la Société des Sciencias Naturelles du Maroc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1-6</text:p>
          </table:table-cell>
          <table:table-cell table:style-name="ce5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Bulletin de la Société des Sciencias Naturelles du Maroc</text:p>
          </table:table-cell>
          <table:table-cell table:style-name="ce14" office:value-type="string">
            <text:p>X</text:p>
          </table:table-cell>
          <table:table-cell office:value-type="string">
            <text:p>1-6</text:p>
          </table:table-cell>
          <table:table-cell table:style-name="ce6"/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Bulletin de la Société des Sciencias Naturelles du Maroc</text:p>
          </table:table-cell>
          <table:table-cell table:style-name="ce13" office:value-type="string">
            <text:p>XI</text:p>
          </table:table-cell>
          <table:table-cell table:style-name="ce13" office:value-type="string">
            <text:p>1-3</text:p>
          </table:table-cell>
          <table:table-cell table:style-name="ce5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Hygienic laboratory</text:p>
          </table:table-cell>
          <table:table-cell table:style-name="ce14" office:value-type="string">
            <text:p>-</text:p>
          </table:table-cell>
          <table:table-cell office:value-type="string">
            <text:p>25</text:p>
          </table:table-cell>
          <table:table-cell table:style-name="ce6" office:value-type="string">
            <text:p>Higiene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Boletin del Museo de Ciencias Naturales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2</text:p>
          </table:table-cell>
          <table:table-cell table:style-name="ce5"/>
          <table:table-cell office:value-type="string">
            <text:p>Español</text:p>
          </table:table-cell>
          <table:table-cell table:style-name="ce39"/>
        </table:table-row>
        <table:table-row table:style-name="ro4">
          <table:table-cell table:style-name="ce6" office:value-type="string">
            <text:p>Estudio Morfologico y taxonomico de los ampullaridos</text:p>
          </table:table-cell>
          <table:table-cell table:style-name="ce14" office:value-type="string">
            <text:p>III</text:p>
          </table:table-cell>
          <table:table-cell office:value-type="string">
            <text:p>5</text:p>
          </table:table-cell>
          <table:table-cell table:style-name="ce6"/>
          <table:table-cell table:style-name="ce3" office:value-type="string">
            <text:p>Español</text:p>
          </table:table-cell>
          <table:table-cell table:style-name="ce40" office:value-type="string">
            <text:p>N° de ejemplares</text:p>
          </table:table-cell>
        </table:table-row>
        <table:table-row table:style-name="ro4">
          <table:table-cell office:value-type="string">
            <text:p>IV encontro estadual de museus de ciências naturai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Portugués</text:p>
          </table:table-cell>
          <table:table-cell table:style-name="ce41" office:value-type="float" office:value="2">
            <text:p>2</text:p>
          </table:table-cell>
        </table:table-row>
        <table:table-row table:style-name="ro4">
          <table:table-cell table:style-name="ce6" office:value-type="string">
            <text:p>Revista de la Sociedad Ornitológica del Plata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Ornit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Histórica</text:p>
          </table:table-cell>
          <table:table-cell table:style-name="ce13" office:value-type="string">
            <text:p>XXIII</text:p>
          </table:table-cell>
          <table:table-cell table:style-name="ce13" office:value-type="string">
            <text:p>67- 69</text:p>
          </table:table-cell>
          <table:table-cell table:style-name="ce5" office:value-type="string">
            <text:p>Histori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es Cahiers D'ovtre- Mer. Revue de Geographie</text:p>
          </table:table-cell>
          <table:table-cell table:style-name="ce14"/>
          <table:table-cell/>
          <table:table-cell table:style-name="ce6" office:value-type="string">
            <text:p>Geograf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La composición química y mineralógica- de las conchas depositadas en algunos puntos de la costa uruguaya del Río de la Plata</text:p>
          </table:table-cell>
          <table:table-cell table:style-name="ce13" office:value-type="string">
            <text:p>IV</text:p>
          </table:table-cell>
          <table:table-cell table:style-name="ce13" office:value-type="string">
            <text:p>8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Oniscoideos del Río de la Plata</text:p>
          </table:table-cell>
          <table:table-cell table:style-name="ce14" office:value-type="string">
            <text:p>XXXVI</text:p>
          </table:table-cell>
          <table:table-cell office:value-type="string">
            <text:p>1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e la Sociedad Científica Argentina</text:p>
          </table:table-cell>
          <table:table-cell table:style-name="ce13" office:value-type="string">
            <text:p>LXXXV</text:p>
          </table:table-cell>
          <table:table-cell table:style-name="ce13" office:value-type="string">
            <text:p>V- VI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port of the Superintendent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Variations in the Phosphorus Content of Estuarine Waters of the Chesapeake Bay Near Soloms Island, Maryland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32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Iheringia</text:p>
          </table:table-cell>
          <table:table-cell table:style-name="ce14" office:value-type="string">
            <text:p>-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Diagrammi- relativi ai divieti vigenti per la pesca in acque dolci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Pesc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La pesca- con fonti luminose elettriche subaquee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Pesc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A fauna de Torre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ontribuções avulsas do Instituto Oceanográfico</text:p>
          </table:table-cell>
          <table:table-cell table:style-name="ce14" office:value-type="string">
            <text:p>-</text:p>
          </table:table-cell>
          <table:table-cell office:value-type="string">
            <text:p>1</text:p>
          </table:table-cell>
          <table:table-cell table:style-name="ce6" office:value-type="string">
            <text:p>Oceanograf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Contribuções avulsas do Instituto Oceanográfic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Oceanograf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ontribuções avulsas do Instituto Oceanográfico</text:p>
          </table:table-cell>
          <table:table-cell table:style-name="ce14" office:value-type="string">
            <text:p>-</text:p>
          </table:table-cell>
          <table:table-cell office:value-type="string">
            <text:p>1</text:p>
          </table:table-cell>
          <table:table-cell table:style-name="ce6" office:value-type="string">
            <text:p>Oceanograf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A new tree toad from Costa Rica</text:p>
          </table:table-cell>
          <table:table-cell table:style-name="ce13" office:value-type="string">
            <text:p>XXX</text:p>
          </table:table-cell>
          <table:table-cell table:style-name="ce13" office:value-type="string">
            <text:p>147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atur und Museum</text:p>
          </table:table-cell>
          <table:table-cell table:style-name="ce14" office:value-type="string">
            <text:p>6</text:p>
          </table:table-cell>
          <table:table-cell office:value-type="string">
            <text:p>6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Informe del Director del Instituto de Pesc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Pes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chilena de Historia Natural</text:p>
          </table:table-cell>
          <table:table-cell table:style-name="ce14" office:value-type="string">
            <text:p>IV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 propos du pseudobrachium des Antennariu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Apartado de la Revista de Geografía e Historia Estuario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Geografía/ Histori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l género simulium la treille en la región neotropical: análisis de los grupos supraespecíficos, especies que los integran y distribución geográfic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2m bicentenario- Junta de Gobierno de Montevideo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imals- The international wildlife magazine</text:p>
          </table:table-cell>
          <table:table-cell table:style-name="ce13" office:value-type="string">
            <text:p>6</text:p>
          </table:table-cell>
          <table:table-cell table:style-name="ce13" office:value-type="string">
            <text:p>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Organo oficial del Club Uruguayo de Pesca</text:p>
          </table:table-cell>
          <table:table-cell table:style-name="ce14" office:value-type="string">
            <text:p>1</text:p>
          </table:table-cell>
          <table:table-cell office:value-type="string">
            <text:p>1</text:p>
          </table:table-cell>
          <table:table-cell table:style-name="ce6" office:value-type="string">
            <text:p>Pes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arvels of the Univers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12</text:p>
          </table:table-cell>
          <table:table-cell table:style-name="ce5" office:value-type="string">
            <text:p>Pec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SCS newsletter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Boletim Biologico</text:p>
          </table:table-cell>
          <table:table-cell table:style-name="ce13" office:value-type="string">
            <text:p>III</text:p>
          </table:table-cell>
          <table:table-cell table:style-name="ce13" office:value-type="string">
            <text:p>3/4</text:p>
          </table:table-cell>
          <table:table-cell table:style-name="ce5" office:value-type="string">
            <text:p>biologi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Museum Activities</text:p>
          </table:table-cell>
          <table:table-cell table:style-name="ce14" office:value-type="string">
            <text:p>-</text:p>
          </table:table-cell>
          <table:table-cell office:value-type="string">
            <text:p>25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onferencias especializada interamericana sobre preservación de los recursos naturales: Plataformas submarina y aguas del mar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50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nforme- Reunión técnica: estudio de los programas de enseñanza de biologia de la escuela secundaria y normal y requerimientos esencuales del personal socente encargado de la instrucción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Información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nservations in the Americas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8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ublicaciones cientificas</text:p>
          </table:table-cell>
          <table:table-cell table:style-name="ce14" office:value-type="string">
            <text:p>-</text:p>
          </table:table-cell>
          <table:table-cell office:value-type="string">
            <text:p>6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l mejoramiento de los manuales de historia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-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e lancer léger en mer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/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Mes Secrets de Pêch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Peces</text:p>
          </table:table-cell>
          <table:table-cell office:value-type="string">
            <text:p>Francés</text:p>
          </table:table-cell>
          <table:table-cell table:style-name="ce42" office:value-type="string">
            <text:p>N° de ejemplares</text:p>
          </table:table-cell>
        </table:table-row>
        <table:table-row table:style-name="ro4">
          <table:table-cell table:style-name="ce6" office:value-type="string">
            <text:p>Los precursores del "casting" en la Argentina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/>
          <table:table-cell table:style-name="ce3" office:value-type="string">
            <text:p>Español</text:p>
          </table:table-cell>
          <table:table-cell table:style-name="ce43" office:value-type="float" office:value="38">
            <text:p>38</text:p>
          </table:table-cell>
        </table:table-row>
        <table:table-row table:style-name="ro4">
          <table:table-cell office:value-type="string">
            <text:p>El gaucho Martin Fierro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Literatur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cords of the Australian Museum</text:p>
          </table:table-cell>
          <table:table-cell table:style-name="ce14" office:value-type="string">
            <text:p>XVIII</text:p>
          </table:table-cell>
          <table:table-cell office:value-type="string">
            <text:p>6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uite de Mes secrets de pêch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Pesca</text:p>
          </table:table-cell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Escursion minera a la cordillera de los Ande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m do Instituto Oceanográfico- on enteropneusta from Brazil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1</text:p>
          </table:table-cell>
          <table:table-cell table:style-name="ce5"/>
          <table:table-cell office:value-type="string">
            <text:p>Portugués</text:p>
          </table:table-cell>
          <table:table-cell table:style-name="ce44" office:value-type="string">
            <text:p>N° de ejemplares</text:p>
          </table:table-cell>
        </table:table-row>
        <table:table-row table:style-name="ro4">
          <table:table-cell table:style-name="ce6" office:value-type="string">
            <text:p>Algunos peces nuevos o poco conocidos de las aguas Uruguaya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Peces</text:p>
          </table:table-cell>
          <table:table-cell table:style-name="ce3" office:value-type="string">
            <text:p>Español</text:p>
          </table:table-cell>
          <table:table-cell table:style-name="ce45" office:value-type="float" office:value="77">
            <text:p>77</text:p>
          </table:table-cell>
        </table:table-row>
        <table:table-row table:style-name="ro4">
          <table:table-cell office:value-type="string">
            <text:p>El Teatro en el Uruguay- MEC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ultura</text:p>
          </table:table-cell>
          <table:table-cell office:value-type="string">
            <text:p>Español</text:p>
          </table:table-cell>
          <table:table-cell table:style-name="ce35" office:value-type="float" office:value="2">
            <text:p>2</text:p>
          </table:table-cell>
        </table:table-row>
        <table:table-row table:style-name="ro4">
          <table:table-cell table:style-name="ce6" office:value-type="string">
            <text:p>Uruguay país de pensamiento- MEC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ultura</text:p>
          </table:table-cell>
          <table:table-cell table:style-name="ce29" office:value-type="string">
            <text:p>Español</text:p>
          </table:table-cell>
          <table:table-cell table:style-name="ce46" office:value-type="float" office:value="2">
            <text:p>2</text:p>
          </table:table-cell>
        </table:table-row>
        <table:table-row table:style-name="ro4">
          <table:table-cell office:value-type="string">
            <text:p>Tradiciones rurales- MEC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ultura</text:p>
          </table:table-cell>
          <table:table-cell table:style-name="ce30" office:value-type="string">
            <text:p>Español</text:p>
          </table:table-cell>
          <table:table-cell table:style-name="ce41" office:value-type="float" office:value="2">
            <text:p>2</text:p>
          </table:table-cell>
        </table:table-row>
        <table:table-row table:style-name="ro4">
          <table:table-cell table:style-name="ce6" office:value-type="string">
            <text:p>Scientific American- november 1963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 American- may 1964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 American- november 1964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 American- June 1963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 American- september 1963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 American- May 1979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 American- June 1964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 American-January 1964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 American- May 1965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al American- December 1963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al American- March 1963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al American- April 1963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al American- October 1972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al American- April 1964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al American- October 1963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cientifical American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Ciencia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cientifical American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iencia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Factores que amenazan a las comunidades naturales- Victor Hugo Tejera N.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Museo Nacional de Montevideo</text:p>
          </table:table-cell>
          <table:table-cell table:style-name="ce14" office:value-type="string">
            <text:p>II</text:p>
          </table:table-cell>
          <table:table-cell office:value-type="string">
            <text:p>I</text:p>
          </table:table-cell>
          <table:table-cell table:style-name="ce6" office:value-type="string">
            <text:p>Historia Natural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arpeta de Bulletin de la Société d'Océanographie de France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5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Cetaeos de la Tierra al agua- Mnografía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6" office:value-type="string">
            <text:p>Cetáce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cortes de prensa</text:p>
          </table:table-cell>
          <table:table-cell table:style-name="ce13" table:number-columns-repeated="2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Artículos de prensa sobre distintos temas</text:p>
          </table:table-cell>
          <table:table-cell table:style-name="ce14"/>
          <table:table-cell/>
          <table:table-cell table:style-name="ce6"/>
          <table:table-cell table:style-name="ce3"/>
          <table:table-cell/>
        </table:table-row>
        <table:table-row table:style-name="ro4">
          <table:table-cell office:value-type="string">
            <text:p>Die Gross-Schmetterlinge der Erde</text:p>
          </table:table-cell>
          <table:table-cell table:style-name="ce13" table:number-columns-repeated="2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Die Großschmetterlinge der Erde</text:p>
          </table:table-cell>
          <table:table-cell table:style-name="ce14"/>
          <table:table-cell/>
          <table:table-cell table:style-name="ce6"/>
          <table:table-cell table:style-name="ce3"/>
          <table:table-cell/>
        </table:table-row>
        <table:table-row table:style-name="ro4">
          <table:table-cell office:value-type="string">
            <text:p>Botánica varios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Botánic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Botánica</text:p>
          </table:table-cell>
          <table:table-cell table:style-name="ce14" office:value-type="string">
            <text:p>Varios</text:p>
          </table:table-cell>
          <table:table-cell office:value-type="string">
            <text:p>-</text:p>
          </table:table-cell>
          <table:table-cell table:style-name="ce6" office:value-type="string">
            <text:p>Botánic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Botánica varios</text:p>
          </table:table-cell>
          <table:table-cell table:style-name="ce13" office:value-type="string">
            <text:p>2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Botánic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Botánica varios</text:p>
          </table:table-cell>
          <table:table-cell table:style-name="ce14" office:value-type="string">
            <text:p>3</text:p>
          </table:table-cell>
          <table:table-cell office:value-type="string">
            <text:p>-</text:p>
          </table:table-cell>
          <table:table-cell table:style-name="ce6" office:value-type="string">
            <text:p>Botánic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1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Entomología varios</text:p>
          </table:table-cell>
          <table:table-cell table:style-name="ce14" office:value-type="string">
            <text:p>3</text:p>
          </table:table-cell>
          <table:table-cell office:value-type="string">
            <text:p>-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6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Entomología varios</text:p>
          </table:table-cell>
          <table:table-cell table:style-name="ce14" office:value-type="string">
            <text:p>7</text:p>
          </table:table-cell>
          <table:table-cell office:value-type="string">
            <text:p>-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8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Entomología- Langustas argentinas</text:p>
          </table:table-cell>
          <table:table-cell table:style-name="ce14" office:value-type="string">
            <text:p>9</text:p>
          </table:table-cell>
          <table:table-cell office:value-type="string">
            <text:p>-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10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Entomología varios</text:p>
          </table:table-cell>
          <table:table-cell table:style-name="ce14" office:value-type="string">
            <text:p>11</text:p>
          </table:table-cell>
          <table:table-cell office:value-type="string">
            <text:p>-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Entomología varios</text:p>
          </table:table-cell>
          <table:table-cell table:style-name="ce14" office:value-type="string">
            <text:p>13</text:p>
          </table:table-cell>
          <table:table-cell office:value-type="string">
            <text:p>-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Entomología varios</text:p>
          </table:table-cell>
          <table:table-cell table:style-name="ce14" office:value-type="string">
            <text:p>15</text:p>
          </table:table-cell>
          <table:table-cell office:value-type="string">
            <text:p>-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16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Zoología genral</text:p>
          </table:table-cell>
          <table:table-cell table:style-name="ce14" office:value-type="string">
            <text:p>1</text:p>
          </table:table-cell>
          <table:table-cell office:value-type="string">
            <text:p>-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Zoología genral</text:p>
          </table:table-cell>
          <table:table-cell table:style-name="ce13" office:value-type="string">
            <text:p>3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The canadian Entomologist</text:p>
          </table:table-cell>
          <table:table-cell table:style-name="ce14" office:value-type="string">
            <text:p>Varios</text:p>
          </table:table-cell>
          <table:table-cell office:value-type="string">
            <text:p>-</text:p>
          </table:table-cell>
          <table:table-cell table:style-name="ce6" office:value-type="string">
            <text:p>Entom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canadian Entomologist</text:p>
          </table:table-cell>
          <table:table-cell table:style-name="ce13" office:value-type="string">
            <text:p>Varios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Entomología</text:p>
          </table:table-cell>
          <table:table-cell office:value-type="string">
            <text:p>Inlgés</text:p>
          </table:table-cell>
          <table:table-cell/>
        </table:table-row>
        <table:table-row table:style-name="ro4">
          <table:table-cell table:style-name="ce6" office:value-type="string">
            <text:p>The canadian Entomologist</text:p>
          </table:table-cell>
          <table:table-cell table:style-name="ce14" office:value-type="string">
            <text:p>Vario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ociedad Entomológica de España</text:p>
          </table:table-cell>
          <table:table-cell table:style-name="ce13" office:value-type="string">
            <text:p>Varios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rchivos de entomología- Escola de Agronomía "Eliseu Maciel"</text:p>
          </table:table-cell>
          <table:table-cell table:style-name="ce14" office:value-type="string">
            <text:p>Varios</text:p>
          </table:table-cell>
          <table:table-cell office:value-type="string">
            <text:p>-</text:p>
          </table:table-cell>
          <table:table-cell office:value-type="string">
            <text:p>Entom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Boletin de la Sociedad Entomológica de España</text:p>
          </table:table-cell>
          <table:table-cell table:style-name="ce13" office:value-type="string">
            <text:p>Varios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trimestral designada a registrar el progreso de las ciencias al servicio de la humanidad</text:p>
          </table:table-cell>
          <table:table-cell table:style-name="ce14" office:value-type="string">
            <text:p>Varios</text:p>
          </table:table-cell>
          <table:table-cell office:value-type="string">
            <text:p>-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 office:value-type="string">
            <text:p>Fauna y Flor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"Esturion" (Boletin de la Asociación Acuariofila) España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The canadian Entomologist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3" office:value-type="string">
            <text:p>Entom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Comunicaciones Zoológicas del Museo de Historia Natural de Montevideo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4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Journal de Micrographie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3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Actas Ciba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4"/>
          <table:table-cell table:style-name="ce3"/>
          <table:table-cell/>
        </table:table-row>
        <table:table-row table:style-name="ro4">
          <table:table-cell office:value-type="string">
            <text:p>Boletim do Museu Nacional Río de Janeiro- Brasil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3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rtrópodos varios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table:style-name="ce25" office:value-type="string">
            <text:p>Artrópodos</text:p>
          </table:table-cell>
          <table:table-cell table:style-name="ce3"/>
          <table:table-cell/>
        </table:table-row>
        <table:table-row table:style-name="ro4">
          <table:table-cell office:value-type="string">
            <text:p>Instituto Nacional de Pesquisas da Amazonia- Museu Paraense Emilio Goeldi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4"/>
          <table:table-cell office:value-type="string">
            <text:p>Portugués/ Español</text:p>
          </table:table-cell>
          <table:table-cell/>
        </table:table-row>
        <table:table-row table:style-name="ro4">
          <table:table-cell table:style-name="ce6" office:value-type="string">
            <text:p>Anales del Museo Nacional de Buenos Aires- Carlos Germán Conrado Burmeister</text:p>
          </table:table-cell>
          <table:table-cell table:style-name="ce14" office:value-type="string">
            <text:p>IV</text:p>
          </table:table-cell>
          <table:table-cell office:value-type="float" office:value="1422">
            <text:p>1422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eología y Paleontología- Anales del Museo Nacional de Buenos Aires. Florentino Ameghino/ Ferdinand Canu</text:p>
          </table:table-cell>
          <table:table-cell table:style-name="ce13" table:number-columns-repeated="2"/>
          <table:table-cell table:style-name="ce4" office:value-type="string">
            <text:p>Geología/ Paleont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Quirópteros varios. Brasil- Uruguay</text:p>
          </table:table-cell>
          <table:table-cell table:style-name="ce14"/>
          <table:table-cell/>
          <table:table-cell office:value-type="string">
            <text:p>Quiróptero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A naturalist in Indian seas or, four years with the royal indian marine survey ship "investigator"</text:p>
          </table:table-cell>
          <table:table-cell table:style-name="ce13" table:number-columns-repeated="2"/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public Aquarium its construction, equipment, and management</text:p>
          </table:table-cell>
          <table:table-cell table:style-name="ce14"/>
          <table:table-cell office:value-type="float" office:value="1045">
            <text:p>1045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Washington academy of sciences</text:p>
          </table:table-cell>
          <table:table-cell table:style-name="ce13" office:value-type="string">
            <text:p>X</text:p>
          </table:table-cell>
          <table:table-cell table:style-name="ce13"/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3">
          <table:table-cell table:style-name="ce6" office:value-type="string">
            <text:p>Field Museum of Natural History- The land mammals of Uruguay</text:p>
          </table:table-cell>
          <table:table-cell table:style-name="ce14" office:value-type="string">
            <text:p>XVII</text:p>
          </table:table-cell>
          <table:table-cell office:value-type="float" office:value="4">
            <text:p>4</text:p>
          </table:table-cell>
          <table:table-cell office:value-type="string">
            <text:p>Mamíferos</text:p>
          </table:table-cell>
          <table:table-cell table:style-name="ce3" office:value-type="string">
            <text:p>Inlgés</text:p>
          </table:table-cell>
          <table:table-cell/>
        </table:table-row>
        <table:table-row table:style-name="ro4">
          <table:table-cell office:value-type="string">
            <text:p>Revistas de la Facultad de Humanidades y Ciencias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Fauna of a Solution Pond</text:p>
          </table:table-cell>
          <table:table-cell table:style-name="ce14"/>
          <table:table-cell office:value-type="float" office:value="119">
            <text:p>119</text:p>
          </table:table-cell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Boletim do Instituto Oceanográfico</text:p>
          </table:table-cell>
          <table:table-cell table:style-name="ce13" office:value-type="string">
            <text:p>VII</text:p>
          </table:table-cell>
          <table:table-cell table:style-name="ce13" office:value-type="string">
            <text:p>1 y 2</text:p>
          </table:table-cell>
          <table:table-cell table:style-name="ce4" office:value-type="string">
            <text:p>Oceanograf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vistas de la Sociedad Entomológica Argentina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mithsonian Intitution- United States National Museum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aturaliste Canadien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Zoología</text:p>
          </table:table-cell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Moluscos Varios</text:p>
          </table:table-cell>
          <table:table-cell table:style-name="ce13" office:value-type="string">
            <text:p>Tomo 1</text:p>
          </table:table-cell>
          <table:table-cell table:style-name="ce13" office:value-type="string">
            <text:p>Varios</text:p>
          </table:table-cell>
          <table:table-cell table:style-name="ce4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Varios- Apuntes de Historia Natural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Historia Natural</text:p>
          </table:table-cell>
          <table:table-cell table:style-name="ce3" office:value-type="string">
            <text:p>Inglés/ Alemán</text:p>
          </table:table-cell>
          <table:table-cell/>
        </table:table-row>
        <table:table-row table:style-name="ro4">
          <table:table-cell office:value-type="string">
            <text:p>XXXIII Comisão Oceanográfica Noᶜ «Almirante Saldanha»</text:p>
          </table:table-cell>
          <table:table-cell table:style-name="ce13" table:number-columns-repeated="2"/>
          <table:table-cell table:style-name="ce4" office:value-type="string">
            <text:p>Oceanograf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Reptiles/ varios- Anfibios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Anfibios</text:p>
          </table:table-cell>
          <table:table-cell table:style-name="ce3" office:value-type="string">
            <text:p>Portugués/ Inglés</text:p>
          </table:table-cell>
          <table:table-cell/>
        </table:table-row>
        <table:table-row table:style-name="ro4">
          <table:table-cell office:value-type="string">
            <text:p>Conselho Nacional de Pesquisas- Instituto Nacional de Pesquisas da Amazônia/ Boletim do Museu Paraense Emílio Goeldi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Foraminifera- Smithsonian Institution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XVI International Congress of Zoology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Journal de Conchyliologie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Zoología</text:p>
          </table:table-cell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Neotropoca- Notas Zoológicas Sudamericanas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s Chilena de Historia Natural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Historia Natural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alacological Society of London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/ Moluscos</text:p>
          </table:table-cell>
          <table:table-cell office:value-type="string">
            <text:p>Inglés</text:p>
          </table:table-cell>
          <table:table-cell/>
        </table:table-row>
        <table:table-row table:style-name="ro3">
          <table:table-cell table:style-name="ce6" office:value-type="string">
            <text:p>Epidópteras Varios</text:p>
          </table:table-cell>
          <table:table-cell table:style-name="ce14" office:value-type="string">
            <text:p>Tomo 1</text:p>
          </table:table-cell>
          <table:table-cell/>
          <table:table-cell office:value-type="string">
            <text:p>Zoología/Epidóptero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Comunicaciones Botánicas del Museo de Historia Natual de Montevideo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Botán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elenterados. Apartados del Smithsonian Institution United States National Museum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ves de Brasil varios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/ Aves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Moluscos Varios</text:p>
          </table:table-cell>
          <table:table-cell table:style-name="ce14" office:value-type="string">
            <text:p>Tomo 4</text:p>
          </table:table-cell>
          <table:table-cell/>
          <table:table-cell office:value-type="string">
            <text:p>Zoología/ Molusco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U.S. Department of Agriculture- Remedies and preventives against mosquitoes</text:p>
          </table:table-cell>
          <table:table-cell table:style-name="ce13"/>
          <table:table-cell table:style-name="ce13" office:value-type="float" office:value="444">
            <text:p>444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oletin de la Sociedad Biológica de concepciones (Chile)- Publicaciones auspiciadas de la Universidad de Concepción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sectos Varios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Insecto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Facultad de Humanidades y Ciencias</text:p>
          </table:table-cell>
          <table:table-cell table:style-name="ce14" office:value-type="string">
            <text:p>Varios</text:p>
          </table:table-cell>
          <table:table-cell table:number-columns-repeated="2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s del Instituto de Estudios Superiores Montevideo-Uruguay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rabajos de Entomología</text:p>
          </table:table-cell>
          <table:table-cell table:style-name="ce14" office:value-type="string">
            <text:p>Tomo 2</text:p>
          </table:table-cell>
          <table:table-cell/>
          <table:table-cell office:value-type="string">
            <text:p>Entom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Comunicaciones de la Sociedad de Malacológica del Uruguay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/ Molusc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aterial sobre ofidios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Zoología/ ofidio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Ciencia- Revistas Hispano Americana de Ciencias puras y aplicadas- México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Cienci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emorias 6-7</text:p>
          </table:table-cell>
          <table:table-cell table:style-name="ce14" office:value-type="string">
            <text:p>Varios</text:p>
          </table:table-cell>
          <table:table-cell table:number-columns-repeated="2"/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Boletín chilenp de parasitología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Parásito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"La Nature"- Revue et de Leurs alart et a sciences</text:p>
          </table:table-cell>
          <table:table-cell table:style-name="ce14" office:value-type="string">
            <text:p>Varios</text:p>
          </table:table-cell>
          <table:table-cell table:number-columns-repeated="2"/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Insectos/ Varios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/ Insectos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Protozoarios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Protozoar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amíferos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 office:value-type="string">
            <text:p>Zoología/ Mamífero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Mammals</text:p>
          </table:table-cell>
          <table:table-cell table:style-name="ce14" office:value-type="string">
            <text:p>Varios</text:p>
          </table:table-cell>
          <table:table-cell/>
          <table:table-cell office:value-type="string">
            <text:p>Zoología/ Mamífero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Entomología varios</text:p>
          </table:table-cell>
          <table:table-cell table:style-name="ce13" office:value-type="string">
            <text:p>Tomo 4</text:p>
          </table:table-cell>
          <table:table-cell table:style-name="ce13"/>
          <table:table-cell table:style-name="ce4" office:value-type="string">
            <text:p>Entom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Varios 3</text:p>
          </table:table-cell>
          <table:table-cell table:style-name="ce14" office:value-type="string">
            <text:p>Varios</text:p>
          </table:table-cell>
          <table:table-cell table:number-columns-repeated="2"/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The nautilus May 1889 to April 1890</text:p>
          </table:table-cell>
          <table:table-cell table:style-name="ce13" office:value-type="string">
            <text:p>Varios</text:p>
          </table:table-cell>
          <table:table-cell table:style-name="ce13"/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oletim da Universidade Federal do Paraná- Diatomáceas da enseada de Porto Belo</text:p>
          </table:table-cell>
          <table:table-cell table:style-name="ce14" office:value-type="float" office:value="19">
            <text:p>19</text:p>
          </table:table-cell>
          <table:table-cell table:number-columns-repeated="2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Department of Commerce- Fresh-water turtles: a source of meat supply</text:p>
          </table:table-cell>
          <table:table-cell table:style-name="ce13" office:value-type="string">
            <text:p>-</text:p>
          </table:table-cell>
          <table:table-cell table:style-name="ce13" office:value-type="float" office:value="889">
            <text:p>88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Comptes- rendus. Des travaux du laboratoire de Carlsberg</text:p>
          </table:table-cell>
          <table:table-cell table:style-name="ce14"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Laks. Vekslinger i fisske og bestand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IV</text:p>
          </table:table-cell>
          <table:table-cell table:style-name="ce4"/>
          <table:table-cell office:value-type="string">
            <text:p>Alemán</text:p>
          </table:table-cell>
          <table:table-cell/>
        </table:table-row>
        <table:table-row table:style-name="ro4">
          <table:table-cell table:style-name="ce6" office:value-type="string">
            <text:p>Cystodiscus immersus Lutz</text:p>
          </table:table-cell>
          <table:table-cell table:style-name="ce14" office:value-type="string">
            <text:p>IV</text:p>
          </table:table-cell>
          <table:table-cell/>
          <table:table-cell office:value-type="string">
            <text:p>Batraci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"Opalina antilliensis" Metcalf</text:p>
          </table:table-cell>
          <table:table-cell table:style-name="ce13" office:value-type="string">
            <text:p>IV</text:p>
          </table:table-cell>
          <table:table-cell table:style-name="ce13"/>
          <table:table-cell table:style-name="ce4" office:value-type="string">
            <text:p>Parásito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food value of sea mussels</text:p>
          </table:table-cell>
          <table:table-cell table:style-name="ce14" office:value-type="string">
            <text:p>XXIX</text:p>
          </table:table-cell>
          <table:table-cell office:value-type="float" office:value="742">
            <text:p>742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eartic vitreine land snails</text:p>
          </table:table-cell>
          <table:table-cell table:style-name="ce13" table:number-columns-repeated="2"/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 folliculinid from the hawaiian islands</text:p>
          </table:table-cell>
          <table:table-cell table:style-name="ce14" office:value-type="string">
            <text:p>LXIII</text:p>
          </table:table-cell>
          <table:table-cell office:value-type="float" office:value="4">
            <text:p>4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Madusae from the maldive islands</text:p>
          </table:table-cell>
          <table:table-cell table:style-name="ce13" office:value-type="string">
            <text:p>XXXIX</text:p>
          </table:table-cell>
          <table:table-cell table:style-name="ce13" office:value-type="float" office:value="9">
            <text:p>9</text:p>
          </table:table-cell>
          <table:table-cell table:style-name="ce4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ôbre a presença de "Tanypus stekkatus" coquillett, 1902 No estado de Minas gerais, Brasil</text:p>
          </table:table-cell>
          <table:table-cell table:style-name="ce14"/>
          <table:table-cell/>
          <table:table-cell office:value-type="string">
            <text:p>Zo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The persimmon creek meteorite</text:p>
          </table:table-cell>
          <table:table-cell table:style-name="ce13" office:value-type="string">
            <text:p>XXVII</text:p>
          </table:table-cell>
          <table:table-cell table:style-name="ce13" office:value-type="float" office:value="1380">
            <text:p>1380</text:p>
          </table:table-cell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ote on an occurrence of graphic iron in a meteorite</text:p>
          </table:table-cell>
          <table:table-cell table:style-name="ce14" office:value-type="string">
            <text:p>XXXI</text:p>
          </table:table-cell>
          <table:table-cell office:value-type="float" office:value="1497">
            <text:p>1497</text:p>
          </table:table-cell>
          <table:table-cell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Uma nova especie termitophila de Dohrniphora, Dahl (Diptera- Phoridae)</text:p>
          </table:table-cell>
          <table:table-cell table:style-name="ce13" office:value-type="string">
            <text:p>XIII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Revista de la Sociedad Entomológica Argentina- Notas preliminares acerca de Labauchena Daguerrei Santaschi</text:p>
          </table:table-cell>
          <table:table-cell table:style-name="ce14"/>
          <table:table-cell office:value-type="float" office:value="13">
            <text:p>13</text:p>
          </table:table-cell>
          <table:table-cell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obre o gênero Cerioides (Diptera, Syrphidae, Cerioidini)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1-2</text:p>
          </table:table-cell>
          <table:table-cell table:style-name="ce4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 new Genus of Neotropical Mycetophilidae (Diptera, Nematocera)</text:p>
          </table:table-cell>
          <table:table-cell table:style-name="ce14"/>
          <table:table-cell table:number-columns-repeated="2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Duas espécies novas de ceratopogonideos brasileiros (Diptera ceratopogonidae (Heleidae))</text:p>
          </table:table-cell>
          <table:table-cell table:style-name="ce13"/>
          <table:table-cell table:style-name="ce13" office:value-type="string">
            <text:p>22: 219- 226</text:p>
          </table:table-cell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New Neotropical ceratopogonidae (Heleidae). (Diptera, Nemocera)</text:p>
          </table:table-cell>
          <table:table-cell table:style-name="ce14"/>
          <table:table-cell/>
          <table:table-cell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õbre o gênero "Culicoides" Latrelles", 1809, com a descrição de três novas esp¿ecies (Diptera, Ceratopogonidae)</text:p>
          </table:table-cell>
          <table:table-cell table:style-name="ce13" office:value-type="string">
            <text:p>XX</text:p>
          </table:table-cell>
          <table:table-cell table:style-name="ce13"/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Problemátic del preceramico y del proceso de agriculturización en el centro oeste argentino</text:p>
          </table:table-cell>
          <table:table-cell table:style-name="ce14"/>
          <table:table-cell office:value-type="float" office:value="23">
            <text:p>23</text:p>
          </table:table-cell>
          <table:table-cell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resencia hispanica en la minería indígena y colonial de Mendoza</text:p>
          </table:table-cell>
          <table:table-cell table:style-name="ce13"/>
          <table:table-cell table:style-name="ce13" office:value-type="float" office:value="24">
            <text:p>24</text:p>
          </table:table-cell>
          <table:table-cell table:style-name="ce4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On a peculiar form of metamorphism in siliceous sandstone</text:p>
          </table:table-cell>
          <table:table-cell table:style-name="ce14" office:value-type="string">
            <text:p>XXXII</text:p>
          </table:table-cell>
          <table:table-cell table:number-columns-repeated="2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port of the United States National Museoum</text:p>
          </table:table-cell>
          <table:table-cell table:style-name="ce13" table:number-columns-repeated="2"/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Contributions from the charleston Museum- Observations on the bird life of the middle savannah valley</text:p>
          </table:table-cell>
          <table:table-cell table:style-name="ce14" office:value-type="string">
            <text:p>LX</text:p>
          </table:table-cell>
          <table:table-cell/>
          <table:table-cell office:value-type="string">
            <text:p>Zoología/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Directory to the bird-life of Kansas</text:p>
          </table:table-cell>
          <table:table-cell table:style-name="ce13" table:number-columns-repeated="2"/>
          <table:table-cell table:style-name="ce4" office:value-type="string">
            <text:p>Zoología/ 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ignos de crecimiento en peces argentinos escamosos y no escamosos</text:p>
          </table:table-cell>
          <table:table-cell table:style-name="ce14"/>
          <table:table-cell/>
          <table:table-cell office:value-type="string">
            <text:p>Zoología/ Pec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Durban museum- Guide</text:p>
          </table:table-cell>
          <table:table-cell table:style-name="ce13" table:number-columns-repeated="2"/>
          <table:table-cell table:style-name="ce4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Cursos de Capacitación Pesquera- Biología pesquera marina</text:p>
          </table:table-cell>
          <table:table-cell table:style-name="ce14"/>
          <table:table-cell/>
          <table:table-cell office:value-type="string">
            <text:p>Pes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ptiles del noroeste, nordeste y este de la Argentina</text:p>
          </table:table-cell>
          <table:table-cell table:style-name="ce13" office:value-type="string">
            <text:p>XIV</text:p>
          </table:table-cell>
          <table:table-cell table:style-name="ce13"/>
          <table:table-cell table:style-name="ce4" office:value-type="string">
            <text:p>Zoología/ Reptiles</text:p>
          </table:table-cell>
          <table:table-cell office:value-type="string">
            <text:p>Español/ Inglés</text:p>
          </table:table-cell>
          <table:table-cell/>
        </table:table-row>
        <table:table-row table:style-name="ro4">
          <table:table-cell table:style-name="ce6" office:value-type="string">
            <text:p>Pesca</text:p>
          </table:table-cell>
          <table:table-cell table:style-name="ce14"/>
          <table:table-cell/>
          <table:table-cell office:value-type="string">
            <text:p>Pesc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ecciones Prácticas de Historia Natural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4" office:value-type="string">
            <text:p>Historia Natural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es poissons de nos mers et leur pêche</text:p>
          </table:table-cell>
          <table:table-cell table:style-name="ce14"/>
          <table:table-cell/>
          <table:table-cell office:value-type="string">
            <text:p>Pesca</text:p>
          </table:table-cell>
          <table:table-cell table:style-name="ce3"/>
          <table:table-cell/>
        </table:table-row>
        <table:table-row table:style-name="ro4">
          <table:table-cell office:value-type="string">
            <text:p>Lecciones Prácticas de Historia Natural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4" office:value-type="string">
            <text:p>Historia Natural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ecciones Prácticas de Historia Natural</text:p>
          </table:table-cell>
          <table:table-cell table:style-name="ce14" office:value-type="float" office:value="1">
            <text:p>1</text:p>
          </table:table-cell>
          <table:table-cell/>
          <table:table-cell office:value-type="string">
            <text:p>Historia Natural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á 3 cannes</text:p>
          </table:table-cell>
          <table:table-cell table:style-name="ce13" table:number-columns-repeated="2"/>
          <table:table-cell table:style-name="ce4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Seminario sobre medio ambiente y represas</text:p>
          </table:table-cell>
          <table:table-cell table:style-name="ce14"/>
          <table:table-cell/>
          <table:table-cell office:value-type="string">
            <text:p>Medio ambiente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obre as especies sul americanas do genero trichobius (Diptera- Streblidae)</text:p>
          </table:table-cell>
          <table:table-cell table:style-name="ce13" table:number-columns-repeated="2"/>
          <table:table-cell table:style-name="ce4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lasificación de algunos Muscoideos uruguayos (Muscidae y Calliphoridae)</text:p>
          </table:table-cell>
          <table:table-cell table:style-name="ce14"/>
          <table:table-cell/>
          <table:table-cell office:value-type="string">
            <text:p>Zoología/ Molusc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Notas sobre Neivamya lutzi Pinto et Fonseca (Dipt., Muscidae)</text:p>
          </table:table-cell>
          <table:table-cell table:style-name="ce13" table:number-columns-repeated="2"/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ontribuição ao conhecimento do genero Naivamyia Pinto et Fonseca, 1930 e descripção de uma nova especie</text:p>
          </table:table-cell>
          <table:table-cell table:style-name="ce14"/>
          <table:table-cell/>
          <table:table-cell office:value-type="string">
            <text:p>Zo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Synopse de generos muscoideos da região humida tropical da america, con generos e especies novas</text:p>
          </table:table-cell>
          <table:table-cell table:style-name="ce13" table:number-columns-repeated="2"/>
          <table:table-cell table:style-name="ce4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"Notochaeta aldrichi" N. Sp. Parasita de oligochaeta no Brasil (Diptera, Sarcophagidae)</text:p>
          </table:table-cell>
          <table:table-cell table:style-name="ce14"/>
          <table:table-cell/>
          <table:table-cell office:value-type="string">
            <text:p>Zo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Manuel de L' inspecteur des viandes</text:p>
          </table:table-cell>
          <table:table-cell table:style-name="ce12"/>
          <table:table-cell table:style-name="ce13"/>
          <table:table-cell table:style-name="ce5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Smithsonian Institution- The birds of the natuna islands</text:p>
          </table:table-cell>
          <table:table-cell/>
          <table:table-cell office:value-type="float" office:value="159">
            <text:p>159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Los estudios hidriobiológicos</text:p>
          </table:table-cell>
          <table:table-cell table:style-name="ce12"/>
          <table:table-cell table:style-name="ce13"/>
          <table:table-cell table:style-name="ce5" office:value-type="string">
            <text:p>Medio ambiente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ontribución al conocimiento de los equinoideos de México- II. Algunas especies de equinoideos litorales</text:p>
          </table:table-cell>
          <table:table-cell office:value-type="string">
            <text:p>XIX</text:p>
          </table:table-cell>
          <table:table-cell office:value-type="float" office:value="1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ntribución al conocimiento de los equinoideos de México- I. Distribución y morfología de Mellita quinquiesperforata</text:p>
          </table:table-cell>
          <table:table-cell table:style-name="ce12" office:value-type="string">
            <text:p>XVII</text:p>
          </table:table-cell>
          <table:table-cell table:style-name="ce13" office:value-type="string">
            <text:p>1 y 2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hizocrinus- Occasional papers/ Zoological museum- University of Oslo. List of type specimens of fishes, amhpibians and reptiles in the zoological museum, university of Oslo</text:p>
          </table:table-cell>
          <table:table-cell table:number-columns-repeated="2" office:value-type="float" office:value="1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nnual report of the acting director of the museum of comparative zoology. At harvard college of the provost of harvard university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On meteoric chromites</text:p>
          </table:table-cell>
          <table:table-cell office:value-type="string">
            <text:p>XXXIV</text:p>
          </table:table-cell>
          <table:table-cell office:value-type="float" office:value="1628">
            <text:p>162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vista de la sociedad entomológica Argentina- Nuevos sarcofágidos acridiófagos argentinos (Diptera)</text:p>
          </table:table-cell>
          <table:table-cell table:style-name="ce12" office:value-type="string">
            <text:p>XVIII</text:p>
          </table:table-cell>
          <table:table-cell table:style-name="ce13" office:value-type="string">
            <text:p>3-4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rabajos del Museo Nacional de ciencias naturales- Mamíferos del viaje al Pacífico</text:p>
          </table:table-cell>
          <table:table-cell/>
          <table:table-cell office:value-type="string">
            <text:p>31</text:p>
          </table:table-cell>
          <table:table-cell table:style-name="ce6" office:value-type="string">
            <text:p>Zoología/ Mamífer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port of the standing committee on the oceanography of the pacific- Reprinted from the Proceedings of the Fifth Pacific Science Congress</text:p>
          </table:table-cell>
          <table:table-cell table:style-name="ce12"/>
          <table:table-cell table:style-name="ce13"/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atur und Museum</text:p>
          </table:table-cell>
          <table:table-cell office:value-type="float" office:value="60">
            <text:p>60</text:p>
          </table:table-cell>
          <table:table-cell office:value-type="string">
            <text:p>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Minute mexican land snails</text:p>
          </table:table-cell>
          <table:table-cell table:style-name="ce12"/>
          <table:table-cell table:style-name="ce13"/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Les Zoanthaires des côtes de l' Angola</text:p>
          </table:table-cell>
          <table:table-cell table:number-columns-repeated="2"/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Publicaciones del Museo Municipal de Ciencias Naturales "Lorenzo Scaglia"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10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ulletin New York Zoological Society</text:p>
          </table:table-cell>
          <table:table-cell office:value-type="string">
            <text:p>XXXVI</text:p>
          </table:table-cell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Bulletin New York Zoological Society</text:p>
          </table:table-cell>
          <table:table-cell table:style-name="ce12" office:value-type="string">
            <text:p>XXXVI</text:p>
          </table:table-cell>
          <table:table-cell table:style-name="ce13" office:value-type="string">
            <text:p>3</text:p>
          </table:table-cell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vision of the South American fossil marsupial subfamily abderitinae (mammalia, caenolestidae)</text:p>
          </table:table-cell>
          <table:table-cell office:value-type="float" office:value="2">
            <text:p>2</text:p>
          </table:table-cell>
          <table:table-cell office:value-type="string">
            <text:p>3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vue d' Histoire naturelle appliquée</text:p>
          </table:table-cell>
          <table:table-cell table:style-name="ce12" office:value-type="string">
            <text:p>VIII</text:p>
          </table:table-cell>
          <table:table-cell table:style-name="ce13" office:value-type="string">
            <text:p>4</text:p>
          </table:table-cell>
          <table:table-cell table:style-name="ce5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Anales del Museo Nacional de Historia Natural de Buenos Aires</text:p>
          </table:table-cell>
          <table:table-cell office:value-type="string">
            <text:p>I- XX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Verifica practica della leggi teoriche di Vito Volterra sulle fluttuazioni del numero di individui in specie animali conviventi</text:p>
          </table:table-cell>
          <table:table-cell table:style-name="ce12"/>
          <table:table-cell table:style-name="ce1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Variazioni e fluttuazioni del numero d' individui in specie animali conviventi</text:p>
          </table:table-cell>
          <table:table-cell/>
          <table:table-cell office:value-type="string">
            <text:p>442</text:p>
          </table:table-cell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An experimental study of certain quantitative plankton methods</text:p>
          </table:table-cell>
          <table:table-cell table:style-name="ce12"/>
          <table:table-cell table:style-name="ce13" office:value-type="string">
            <text:p>37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ayades del Rio Parana- El género Diplodon en el biotopo isleño del Paraná medio e inferior</text:p>
          </table:table-cell>
          <table:table-cell/>
          <table:table-cell office:value-type="string">
            <text:p>6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emorias del Museo de Entre Ríos- Enumeración sistemática de las aves de Entre Ríos y lista de los ejemplares que las representan en el Museo de Entre Ríos</text:p>
          </table:table-cell>
          <table:table-cell table:style-name="ce12"/>
          <table:table-cell table:style-name="ce13" office:value-type="string">
            <text:p>21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Universidad Nacional de Cordoba</text:p>
          </table:table-cell>
          <table:table-cell office:value-type="string">
            <text:p>X</text:p>
          </table:table-cell>
          <table:table-cell office:value-type="string">
            <text:p>7-8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The Macruran, Anomuran, and Stomatopod Crustaceans Collected by American Museum Congo</text:p>
          </table:table-cell>
          <table:table-cell table:style-name="ce12" office:value-type="string">
            <text:p>LIII</text:p>
          </table:table-cell>
          <table:table-cell table:style-name="ce13"/>
          <table:table-cell table:style-name="ce5"/>
          <table:table-cell office:value-type="string">
            <text:p>Inlglés</text:p>
          </table:table-cell>
          <table:table-cell/>
        </table:table-row>
        <table:table-row table:style-name="ro4">
          <table:table-cell table:style-name="ce6" office:value-type="string">
            <text:p>The Amphipoda of the Cheticamp Expedition of 1917</text:p>
          </table:table-cell>
          <table:table-cell office:value-type="string">
            <text:p>V</text:p>
          </table:table-cell>
          <table:table-cell office:value-type="string">
            <text:p>1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eología…. Paleontología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 office:value-type="string">
            <text:p>Geología/ Paleont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Die Amerikantschen Tagfalter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Ictiología Varios</text:p>
          </table:table-cell>
          <table:table-cell table:style-name="ce12" office:value-type="string">
            <text:p>Tomo 7</text:p>
          </table:table-cell>
          <table:table-cell table:style-name="ce13"/>
          <table:table-cell table:style-name="ce5" office:value-type="string">
            <text:p>Icti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Inctiología varios</text:p>
          </table:table-cell>
          <table:table-cell office:value-type="string">
            <text:p>Tomo 6</text:p>
          </table:table-cell>
          <table:table-cell/>
          <table:table-cell table:style-name="ce6" office:value-type="string">
            <text:p>Icti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Notes on two slugs of the genus veronicella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 synoptic review of the beetles of the tribe osorini from the western hemisphere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Birds/ Aves Autores varios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 office:value-type="string">
            <text:p>Zoología/ 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Boletín de la Sociedad Zoológica uruguay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rustceos</text:p>
          </table:table-cell>
          <table:table-cell office:value-type="string">
            <text:p>Tomo 2</text:p>
          </table:table-cell>
          <table:table-cell/>
          <table:table-cell table:style-name="ce6" office:value-type="string">
            <text:p>Zoología/ Crustáceo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Revista del Instituto Nacional de Investigaciones Geográficas Unversidad de la República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"El naturalista argentino" Revista de Historia Natural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m do Museum Nacional Río de Janeiro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table:style-name="ce7" office:value-type="string">
            <text:p>Smithsonian Institution- United States National Museum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Ictiología Varios</text:p>
          </table:table-cell>
          <table:table-cell office:value-type="string">
            <text:p>Tomo 5</text:p>
          </table:table-cell>
          <table:table-cell/>
          <table:table-cell table:style-name="ce6" office:value-type="string">
            <text:p>Icti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Ictiología Varios</text:p>
          </table:table-cell>
          <table:table-cell table:style-name="ce12" office:value-type="string">
            <text:p>Tomo 3</text:p>
          </table:table-cell>
          <table:table-cell table:style-name="ce13"/>
          <table:table-cell table:style-name="ce5" office:value-type="string">
            <text:p>Icti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Ictiología Varios</text:p>
          </table:table-cell>
          <table:table-cell office:value-type="string">
            <text:p>Tomo 2</text:p>
          </table:table-cell>
          <table:table-cell/>
          <table:table-cell table:style-name="ce6" office:value-type="string">
            <text:p>Icti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Ictiología Varios. Uruguay</text:p>
          </table:table-cell>
          <table:table-cell table:style-name="ce12" office:value-type="string">
            <text:p>Tomo 1</text:p>
          </table:table-cell>
          <table:table-cell table:style-name="ce13"/>
          <table:table-cell table:style-name="ce5" office:value-type="string">
            <text:p>Ictiología</text:p>
          </table:table-cell>
          <table:table-cell office:value-type="string">
            <text:p>Español</text:p>
          </table:table-cell>
          <table:table-cell/>
        </table:table-row>
        <table:table-row table:style-name="ro3">
          <table:table-cell table:style-name="ce6" office:value-type="string">
            <text:p>Coleopteros del Brasil- Varios</text:p>
          </table:table-cell>
          <table:table-cell office:value-type="string">
            <text:p>Tomo 1</text:p>
          </table:table-cell>
          <table:table-cell/>
          <table:table-cell table:style-name="ce6" office:value-type="string">
            <text:p>Zoología/ Coleoptero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Fósiles- Smithsonian Institution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5" office:value-type="string">
            <text:p>Fósil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hysis- Revista de la Sociedad Argentina de Ciencias Naturales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Sociedad Científica del Paraguay y Anales Científicos paraguayos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oletim do Instituto Oceanográfico</text:p>
          </table:table-cell>
          <table:table-cell office:value-type="string">
            <text:p>VIII</text:p>
          </table:table-cell>
          <table:table-cell office:value-type="string">
            <text:p>1 y 2</text:p>
          </table:table-cell>
          <table:table-cell table:style-name="ce6" office:value-type="string">
            <text:p>Oceanograf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nnals of Carnegie Museum</text:p>
          </table:table-cell>
          <table:table-cell table:style-name="ce12" office:value-type="float" office:value="62">
            <text:p>62</text:p>
          </table:table-cell>
          <table:table-cell table:style-name="ce13" office:value-type="string">
            <text:p>Varios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ollettino dei Musei di zoologia ed anatomia comparata della R. Universita di Torino</text:p>
          </table:table-cell>
          <table:table-cell office:value-type="string">
            <text:p>Varios</text:p>
          </table:table-cell>
          <table:table-cell/>
          <table:table-cell table:style-name="ce6"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Institutp de Estudios Superiores del uruguay Investigaciones Geográficos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"Darwiniana" Carpeta de "Darwinion"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Vario 6- 25 apartados sobre Fósiles. Mithsonian Institution- United States National Museum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Insectos de Brasil</text:p>
          </table:table-cell>
          <table:table-cell office:value-type="string">
            <text:p>Tomo 1</text:p>
          </table:table-cell>
          <table:table-cell/>
          <table:table-cell table:style-name="ce6"/>
          <table:table-cell table:style-name="ce3"/>
          <table:table-cell/>
        </table:table-row>
        <table:table-row table:style-name="ro4">
          <table:table-cell office:value-type="string">
            <text:p>Revue des Sciences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Aves</text:p>
          </table:table-cell>
          <table:table-cell office:value-type="string">
            <text:p>Varios</text:p>
          </table:table-cell>
          <table:table-cell/>
          <table:table-cell table:style-name="ce6" office:value-type="string">
            <text:p>Aves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Libros de zoología modificado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 la Sociedad Científica Argentina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elindo A. Torres- Zoología</text:p>
          </table:table-cell>
          <table:table-cell office:value-type="string">
            <text:p>Varios</text:p>
          </table:table-cell>
          <table:table-cell/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la Sociedad Científica Argentina</text:p>
          </table:table-cell>
          <table:table-cell table:style-name="ce12" office:value-type="string">
            <text:p>Varios</text:p>
          </table:table-cell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Nos Maitres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The flock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Aves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Quail and pheasant propagation</text:p>
          </table:table-cell>
          <table:table-cell table:number-columns-repeated="2" office:value-type="string">
            <text:p>-</text:p>
          </table:table-cell>
          <table:table-cell table:style-name="ce6" office:value-type="string">
            <text:p>Av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Ecología y biología de las poblacion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Medio ambiente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a canne a mouche a truite, objet d' art</text:p>
          </table:table-cell>
          <table:table-cell table:number-columns-repeated="2" office:value-type="string">
            <text:p>-</text:p>
          </table:table-cell>
          <table:table-cell table:style-name="ce6"/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Album ictiológico del Uruguay</text:p>
          </table:table-cell>
          <table:table-cell table:style-name="ce12" office:value-type="string">
            <text:p>Varios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Ict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a sculpture africaine</text:p>
          </table:table-cell>
          <table:table-cell table:number-columns-repeated="2" office:value-type="string">
            <text:p>-</text:p>
          </table:table-cell>
          <table:table-cell table:style-name="ce6"/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University of California- The structure, functions, and general reactions of the marine sipunculid worm dendrostoma zostericola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9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Utilización Racional de la Flora y la Fauna Autóctonas del Uruguay</text:p>
          </table:table-cell>
          <table:table-cell table:number-columns-repeated="2"/>
          <table:table-cell table:style-name="ce6" office:value-type="string">
            <text:p>Medio ambiente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atalogo sistematico y zoogeográfico de tettigonioideos argentinos (Orthoptera: Tettigonioidea)</text:p>
          </table:table-cell>
          <table:table-cell table:style-name="ce12" office:value-type="string">
            <text:p>XI</text:p>
          </table:table-cell>
          <table:table-cell table:style-name="ce13" office:value-type="string">
            <text:p>2 y 3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useo de Historia Natural de San Rafael- Mendoza. Sobre nuevos terapsidos triasicos hallados en el centro de la provincia de Mendoza, Argentina</text:p>
          </table:table-cell>
          <table:table-cell office:value-type="string">
            <text:p>-</text:p>
          </table:table-cell>
          <table:table-cell office:value-type="string">
            <text:p>7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uidar la Tierra- Estrategia para el Futuro de la Vid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Medio ambiente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useo regionale di scienze naturali- Pubblicazioni</text:p>
          </table:table-cell>
          <table:table-cell table:number-columns-repeated="2"/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Conferencias revista científica de divulgación</text:p>
          </table:table-cell>
          <table:table-cell table:style-name="ce12"/>
          <table:table-cell table:style-name="ce13" office:value-type="string">
            <text:p>1</text:p>
          </table:table-cell>
          <table:table-cell table:style-name="ce5" office:value-type="string">
            <text:p>Ciencia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Hispaniolana</text:p>
          </table:table-cell>
          <table:table-cell/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Hallazgo de un interesante anomuro en las costas uruguaya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resh- water fishes from the marquesas and society islands</text:p>
          </table:table-cell>
          <table:table-cell office:value-type="string">
            <text:p>IX</text:p>
          </table:table-cell>
          <table:table-cell office:value-type="string">
            <text:p>25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entro de cooperación científica para América Latina de la UNESCO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Organización de las Naciones Unidas para la educación, la ciencia y la cultura- Informe sobre la primera reunión del Comité consultivo internacional de las ciencias del mar</text:p>
          </table:table-cell>
          <table:table-cell table:number-columns-repeated="2" office:value-type="string">
            <text:p>-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Geográfica Americana</text:p>
          </table:table-cell>
          <table:table-cell table:style-name="ce12" office:value-type="string">
            <text:p>XI</text:p>
          </table:table-cell>
          <table:table-cell table:style-name="ce13" office:value-type="string">
            <text:p>64</text:p>
          </table:table-cell>
          <table:table-cell table:style-name="ce5" office:value-type="string">
            <text:p>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aribaea- Museo Nacional de Historia Natural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hells and shell Collecting</text:p>
          </table:table-cell>
          <table:table-cell table:style-name="ce12"/>
          <table:table-cell table:style-name="ce13"/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arjetas para la enseñanza activa de las ciencias físico-químicas y naturales de acuerdo a los programas vigentes</text:p>
          </table:table-cell>
          <table:table-cell table:number-columns-repeated="2"/>
          <table:table-cell table:style-name="ce6" office:value-type="string">
            <text:p>Ciencia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apers on cereal and forage insects- The cowpea curculio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85</text:p>
          </table:table-cell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ome insects injurious to truck crops- Tho hop flea- beetle</text:p>
          </table:table-cell>
          <table:table-cell office:value-type="string">
            <text:p>-</text:p>
          </table:table-cell>
          <table:table-cell office:value-type="string">
            <text:p>66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actical information on the scolytid beetle of North American forests- I. Barkbeetles of the genus denroctonu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83</text:p>
          </table:table-cell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ovedades para la flora uruguaya</text:p>
          </table:table-cell>
          <table:table-cell/>
          <table:table-cell office:value-type="string">
            <text:p>7</text:p>
          </table:table-cell>
          <table:table-cell table:style-name="ce6" office:value-type="string">
            <text:p>Flor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roceedings of the California Academy of Sciencies- A new specoes of doriopsilla (Mollusca, nudibranchia, dendrodorididae) from Cuba</text:p>
          </table:table-cell>
          <table:table-cell table:style-name="ce12" office:value-type="float" office:value="50">
            <text:p>50</text:p>
          </table:table-cell>
          <table:table-cell table:style-name="ce13" office:value-type="string">
            <text:p>18</text:p>
          </table:table-cell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Death of the dinosaurs</text:p>
          </table:table-cell>
          <table:table-cell table:number-columns-repeated="2"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Mamíferos del viaje al Pacífico</text:p>
          </table:table-cell>
          <table:table-cell table:style-name="ce12"/>
          <table:table-cell table:style-name="ce13" office:value-type="string">
            <text:p>31</text:p>
          </table:table-cell>
          <table:table-cell table:style-name="ce5" office:value-type="string">
            <text:p>Zoología/ mamífer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servas de la biosfera- Beletin de la red internacional</text:p>
          </table:table-cell>
          <table:table-cell/>
          <table:table-cell office:value-type="string">
            <text:p>1-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mithsonian Institution- On geophilus attenuatus, say, of the class chilopoda</text:p>
          </table:table-cell>
          <table:table-cell table:style-name="ce12"/>
          <table:table-cell table:style-name="ce13" office:value-type="string">
            <text:p>1038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VI Hesperiidae da Zona Sueste do Rio Grande do Sul</text:p>
          </table:table-cell>
          <table:table-cell table:number-columns-repeated="2"/>
          <table:table-cell table:style-name="ce6"/>
          <table:table-cell table:style-name="ce3" office:value-type="string">
            <text:p>Español/ Portugués</text:p>
          </table:table-cell>
          <table:table-cell/>
        </table:table-row>
        <table:table-row table:style-name="ro4">
          <table:table-cell office:value-type="string">
            <text:p>Zur Frage der raumlichen und zeitlichen Verteilung von Sauerstoff und anderen chemischen Faktoren in kleinen Gewassern</text:p>
          </table:table-cell>
          <table:table-cell table:style-name="ce12"/>
          <table:table-cell table:style-name="ce13"/>
          <table:table-cell table:style-name="ce5"/>
          <table:table-cell office:value-type="string">
            <text:p>Alemán</text:p>
          </table:table-cell>
          <table:table-cell/>
        </table:table-row>
        <table:table-row table:style-name="ro4">
          <table:table-cell table:style-name="ce6" office:value-type="string">
            <text:p>The taxonomy and Distribution of the Boring Sponges (Clionidae) Along the Atlantic Coast of North America</text:p>
          </table:table-cell>
          <table:table-cell table:number-columns-repeated="2"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University of Miami. Hispanic- American Studies. Lectures delivered at the Hispanic- American Institute</text:p>
          </table:table-cell>
          <table:table-cell table:style-name="ce12"/>
          <table:table-cell table:style-name="ce13"/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nales de Zoología aplicada (agricola, médica, veterinaria)</text:p>
          </table:table-cell>
          <table:table-cell office:value-type="string">
            <text:p>V</text:p>
          </table:table-cell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Anales de Zoología aplicada (agricola, médica, veterinaria)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Anales de Zoología aplicada (agricola, médica, veterinaria)</text:p>
          </table:table-cell>
          <table:table-cell office:value-type="string">
            <text:p>VII</text:p>
          </table:table-cell>
          <table:table-cell office:value-type="string">
            <text:p>-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The gasteromycetes of North Carolin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-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pública de Costa Rica. Ministerio de agricultura e indistrias. Sericultura- Guía para el criador e gusanos de seda</text:p>
          </table:table-cell>
          <table:table-cell/>
          <table:table-cell office:value-type="string">
            <text:p>5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Folia entomologica mexicana</text:p>
          </table:table-cell>
          <table:table-cell table:style-name="ce12"/>
          <table:table-cell table:style-name="ce13"/>
          <table:table-cell table:style-name="ce5" office:value-type="string">
            <text:p>Entom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portes entomologicos I (Curculionidae)</text:p>
          </table:table-cell>
          <table:table-cell office:value-type="string">
            <text:p>III</text:p>
          </table:table-cell>
          <table:table-cell/>
          <table:table-cell table:style-name="ce6"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Nuevos cantharudae (contribución al conocimiento de los malacodermata neotropicos)</text:p>
          </table:table-cell>
          <table:table-cell table:style-name="ce12" office:value-type="string">
            <text:p>XII</text:p>
          </table:table-cell>
          <table:table-cell table:style-name="ce13" office:value-type="string">
            <text:p>4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Nuevas especies de coleópteros hidrofílidos</text:p>
          </table:table-cell>
          <table:table-cell office:value-type="string">
            <text:p>XIX</text:p>
          </table:table-cell>
          <table:table-cell/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lgunos interesntes cerambrícidos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res novas especies do genero Bolboceras</text:p>
          </table:table-cell>
          <table:table-cell table:number-columns-repeated="2"/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Novas especies do genero "Pinotus"</text:p>
          </table:table-cell>
          <table:table-cell table:style-name="ce12"/>
          <table:table-cell table:style-name="ce13"/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Passalus Zikáni n. sp.</text:p>
          </table:table-cell>
          <table:table-cell table:number-columns-repeated="2"/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Passalus tetraohyllus</text:p>
          </table:table-cell>
          <table:table-cell table:style-name="ce12"/>
          <table:table-cell table:style-name="ce13"/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Sobre um Coleoptero perfurador de cabos telephonicos observado em Pernambuco</text:p>
          </table:table-cell>
          <table:table-cell table:number-columns-repeated="2"/>
          <table:table-cell table:style-name="ce6" office:value-type="string">
            <text:p>Zo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Um insecto que fura canon de chumbo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Novos Lucanideos brasileiros</text:p>
          </table:table-cell>
          <table:table-cell table:number-columns-repeated="2"/>
          <table:table-cell table:style-name="ce6" office:value-type="string">
            <text:p>Zo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Novas especies brasileiras do genero Pinotus, grupo de Fissus (Col. <text:s/>Lamellic.- Copridae)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Bolletino dei Musei di Zoología ed Anatomía comaparata della R. Universita di Torino</text:p>
          </table:table-cell>
          <table:table-cell office:value-type="float" office:value="29">
            <text:p>29</text:p>
          </table:table-cell>
          <table:table-cell office:value-type="string">
            <text:p>39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Bolletino dei Musei di Zoología ed Anatomía comaparata della R. Universita di Torino</text:p>
          </table:table-cell>
          <table:table-cell table:style-name="ce12" office:value-type="float" office:value="30">
            <text:p>30</text:p>
          </table:table-cell>
          <table:table-cell table:style-name="ce13" office:value-type="string">
            <text:p>39</text:p>
          </table:table-cell>
          <table:table-cell table:style-name="ce5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Un gorgojo acático del arroz argentino</text:p>
          </table:table-cell>
          <table:table-cell office:value-type="string">
            <text:p>VIII</text:p>
          </table:table-cell>
          <table:table-cell office:value-type="string">
            <text:p>7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teresante longicornios de Catamarca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etamorfosis y etología de dos híspidos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ntrubiciones al conocimiento de los scarabaeidae chilenos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omalías en Coleópteros chilenos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leópteros nuevos y poco conocidos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occinellides du British Museum- Entomología</text:p>
          </table:table-cell>
          <table:table-cell table:number-columns-repeated="2"/>
          <table:table-cell table:style-name="ce6" office:value-type="string">
            <text:p>Entom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O subgénero metallophanaeus- Separata dos Arquivos do Museu paranaense</text:p>
          </table:table-cell>
          <table:table-cell table:style-name="ce12" office:value-type="string">
            <text:p>VII</text:p>
          </table:table-cell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El piojo del pino/ El bicho moro/ El pequeño escarabajo negro. Anales de la sociedad rural argentina</text:p>
          </table:table-cell>
          <table:table-cell office:value-type="string">
            <text:p>LII</text:p>
          </table:table-cell>
          <table:table-cell office:value-type="string">
            <text:p>7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Descripción de varios coleópteros de Buenos Aires</text:p>
          </table:table-cell>
          <table:table-cell table:style-name="ce12" office:value-type="string">
            <text:p>XCIV</text:p>
          </table:table-cell>
          <table:table-cell table:style-name="ce13"/>
          <table:table-cell table:style-name="ce5" office:value-type="string">
            <text:p>Zoología/ Coleopteros</text:p>
          </table:table-cell>
          <table:table-cell office:value-type="string">
            <text:p>Varios</text:p>
          </table:table-cell>
          <table:table-cell/>
        </table:table-row>
        <table:table-row table:style-name="ro4">
          <table:table-cell table:style-name="ce6" office:value-type="string">
            <text:p>Contribución al conocimiento de los cicindelinae del Uruguay</text:p>
          </table:table-cell>
          <table:table-cell office:value-type="string">
            <text:p>VIII</text:p>
          </table:table-cell>
          <table:table-cell/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ntribución al conocimiento de los cicindelinae del Uruguay</text:p>
          </table:table-cell>
          <table:table-cell table:style-name="ce12" office:value-type="string">
            <text:p>VIII</text:p>
          </table:table-cell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ulletin de la Société des Sciencias de CLUJ- Les cicindélides des Vaccarias du Rio Vaccaria, dens le matto gross (Brésil) et leur termitophilie</text:p>
          </table:table-cell>
          <table:table-cell office:value-type="string">
            <text:p>II</text:p>
          </table:table-cell>
          <table:table-cell/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Algunos carabidae raros del Uruguay</text:p>
          </table:table-cell>
          <table:table-cell table:style-name="ce12" office:value-type="string">
            <text:p>x</text:p>
          </table:table-cell>
          <table:table-cell table:style-name="ce13" office:value-type="string">
            <text:p>1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mportancia del hallazgo de levanduras en materiales humanos</text:p>
          </table:table-cell>
          <table:table-cell office:value-type="string">
            <text:p>XVII</text:p>
          </table:table-cell>
          <table:table-cell office:value-type="string">
            <text:p>7-9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municaciones- botanica</text:p>
          </table:table-cell>
          <table:table-cell table:style-name="ce12"/>
          <table:table-cell table:style-name="ce13" office:value-type="string">
            <text:p>10</text:p>
          </table:table-cell>
          <table:table-cell table:style-name="ce5" office:value-type="string">
            <text:p>Botánic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nstituto Oswaldo Cruz</text:p>
          </table:table-cell>
          <table:table-cell/>
          <table:table-cell office:value-type="string">
            <text:p>5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Instituto Oswaldo Cruz</text:p>
          </table:table-cell>
          <table:table-cell table:style-name="ce12"/>
          <table:table-cell table:style-name="ce13" office:value-type="string">
            <text:p>5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Publicaciones del Museo Ecuatoriano de Ciencias Naturales</text:p>
          </table:table-cell>
          <table:table-cell office:value-type="float" office:value="8">
            <text:p>8</text:p>
          </table:table-cell>
          <table:table-cell office:value-type="string">
            <text:p>6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roceedings of the California Academy of Sciences- Grenadiers (Pisces, Gadiformes) from the Continental Slope of Western and Northwestern Australia</text:p>
          </table:table-cell>
          <table:table-cell table:style-name="ce12" office:value-type="float" office:value="51">
            <text:p>51</text:p>
          </table:table-cell>
          <table:table-cell table:style-name="ce13" office:value-type="string">
            <text:p>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es- Index Pennatulacea Annotated Bibliography and Indexes of the Sea Pens (Coelenterata: Octocorallia) of the Word 1469- 1999</text:p>
          </table:table-cell>
          <table:table-cell office:value-type="float" office:value="51">
            <text:p>51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nales Museo Nacional de Historia Natural y Antropología- Diversidad de la Biota Uruguaya/ Aves</text:p>
          </table:table-cell>
          <table:table-cell table:style-name="ce12" office:value-type="float" office:value="10">
            <text:p>10</text:p>
          </table:table-cell>
          <table:table-cell table:style-name="ce13" office:value-type="string">
            <text:p>6</text:p>
          </table:table-cell>
          <table:table-cell table:style-name="ce5" office:value-type="string">
            <text:p>Zoología/ Aves</text:p>
          </table:table-cell>
          <table:table-cell office:value-type="string">
            <text:p>Español/ Inglés</text:p>
          </table:table-cell>
          <table:table-cell/>
        </table:table-row>
        <table:table-row table:style-name="ro4">
          <table:table-cell table:style-name="ce6" office:value-type="string">
            <text:p>Curso de conocimiento y reconocimiento de flora indigena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cta Zoológica Mexicana- nueva serie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es- An evaluation of the mesoamerican species of Meriania (Melastomataceae: Merianieae)</text:p>
          </table:table-cell>
          <table:table-cell office:value-type="float" office:value="48">
            <text:p>48</text:p>
          </table:table-cell>
          <table:table-cell office:value-type="string">
            <text:p>7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 guide to the Microlepidoptera of Europe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es- Fifty years of Progress in research on species and speciation</text:p>
          </table:table-cell>
          <table:table-cell office:value-type="float" office:value="48">
            <text:p>48</text:p>
          </table:table-cell>
          <table:table-cell office:value-type="string">
            <text:p>6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3">
          <table:table-cell office:value-type="string">
            <text:p>Catalogos da Fauna Brazileira editados pelo Museu Paulista- Os Myriapodos do Brazil</text:p>
          </table:table-cell>
          <table:table-cell table:style-name="ce12" office:value-type="string">
            <text:p>II</text:p>
          </table:table-cell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Portugue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</text:p>
          </table:table-cell>
          <table:table-cell office:value-type="string">
            <text:p>Varios</text:p>
          </table:table-cell>
          <table:table-cell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 remarkable new sea star from Japan</text:p>
          </table:table-cell>
          <table:table-cell table:style-name="ce12" office:value-type="float" office:value="64">
            <text:p>64</text:p>
          </table:table-cell>
          <table:table-cell table:style-name="ce13" office:value-type="string">
            <text:p>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Miocene gastropods and scaphopods from trinidad, british west indies</text:p>
          </table:table-cell>
          <table:table-cell office:value-type="float" office:value="66">
            <text:p>66</text:p>
          </table:table-cell>
          <table:table-cell office:value-type="string">
            <text:p>2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ome tertiary mollusks from southern Florida</text:p>
          </table:table-cell>
          <table:table-cell table:style-name="ce12" office:value-type="float" office:value="79">
            <text:p>79</text:p>
          </table:table-cell>
          <table:table-cell table:style-name="ce13" office:value-type="string">
            <text:p>2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vision of the american bugs of the reduviid subfamily ploiariinae</text:p>
          </table:table-cell>
          <table:table-cell office:value-type="float" office:value="67">
            <text:p>67</text:p>
          </table:table-cell>
          <table:table-cell office:value-type="string">
            <text:p>1|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ertiary insects from Argentina</text:p>
          </table:table-cell>
          <table:table-cell table:style-name="ce12" office:value-type="float" office:value="68">
            <text:p>68</text:p>
          </table:table-cell>
          <table:table-cell table:style-name="ce13" office:value-type="string">
            <text:p>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Vernal distribution of marine plankton diatoms offshore in southern California in 1940</text:p>
          </table:table-cell>
          <table:table-cell office:value-type="float" office:value="5">
            <text:p>5</text:p>
          </table:table-cell>
          <table:table-cell office:value-type="string">
            <text:p>4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United States national Museum- Two new ophiurans from the Smithsonian- Hartford expedition, 1937</text:p>
          </table:table-cell>
          <table:table-cell table:style-name="ce12" office:value-type="float" office:value="86">
            <text:p>86</text:p>
          </table:table-cell>
          <table:table-cell table:style-name="ce13" office:value-type="string">
            <text:p>3054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United States national Museum. Echinoderms of the Smithsonian-Hardtford expedition, 1937, with other west indian records</text:p>
          </table:table-cell>
          <table:table-cell office:value-type="float" office:value="86">
            <text:p>86</text:p>
          </table:table-cell>
          <table:table-cell office:value-type="string">
            <text:p>3056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United States national Museum. A new sea star of the genus poraniopsis from Japan</text:p>
          </table:table-cell>
          <table:table-cell table:style-name="ce12" office:value-type="float" office:value="86">
            <text:p>86</text:p>
          </table:table-cell>
          <table:table-cell table:style-name="ce13" office:value-type="string">
            <text:p>3059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United States national Museum. A new genus of starfishes from the aleutian islands</text:p>
          </table:table-cell>
          <table:table-cell office:value-type="float" office:value="86">
            <text:p>86</text:p>
          </table:table-cell>
          <table:table-cell office:value-type="string">
            <text:p>3061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ew mollusks from Santa Elena bay, Ecuador</text:p>
          </table:table-cell>
          <table:table-cell table:style-name="ce12" office:value-type="float" office:value="66">
            <text:p>66</text:p>
          </table:table-cell>
          <table:table-cell table:style-name="ce13" office:value-type="string">
            <text:p>255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tudies on the larvae of crabs of the family xanthidae</text:p>
          </table:table-cell>
          <table:table-cell office:value-type="float" office:value="67">
            <text:p>67</text:p>
          </table:table-cell>
          <table:table-cell office:value-type="string">
            <text:p>2575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tudies on the larvae of crabs of the family xanthidae</text:p>
          </table:table-cell>
          <table:table-cell table:style-name="ce12" office:value-type="float" office:value="67">
            <text:p>67</text:p>
          </table:table-cell>
          <table:table-cell table:style-name="ce13" office:value-type="string">
            <text:p>2575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ree new land shells from México</text:p>
          </table:table-cell>
          <table:table-cell office:value-type="float" office:value="67">
            <text:p>67</text:p>
          </table:table-cell>
          <table:table-cell office:value-type="string">
            <text:p>2594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rustaceans of the orders euphausiacea and mysidacea from the western Atlantic</text:p>
          </table:table-cell>
          <table:table-cell table:style-name="ce12" office:value-type="float" office:value="69">
            <text:p>69</text:p>
          </table:table-cell>
          <table:table-cell table:style-name="ce13" office:value-type="string">
            <text:p>2634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dditional new mollusks from Santa Elena bay, Ecuador</text:p>
          </table:table-cell>
          <table:table-cell office:value-type="float" office:value="69">
            <text:p>69</text:p>
          </table:table-cell>
          <table:table-cell office:value-type="string">
            <text:p>2646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ew urocoptid land shells from México</text:p>
          </table:table-cell>
          <table:table-cell table:style-name="ce12" office:value-type="float" office:value="70">
            <text:p>70</text:p>
          </table:table-cell>
          <table:table-cell table:style-name="ce13" office:value-type="string">
            <text:p>265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ew west american marine mollusks</text:p>
          </table:table-cell>
          <table:table-cell office:value-type="float" office:value="70">
            <text:p>70</text:p>
          </table:table-cell>
          <table:table-cell office:value-type="string">
            <text:p>266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geology, petrography, and mineralogy of the vicinity of italian mountain gunnison county, Colorado</text:p>
          </table:table-cell>
          <table:table-cell table:style-name="ce12" office:value-type="float" office:value="71">
            <text:p>71</text:p>
          </table:table-cell>
          <table:table-cell table:style-name="ce13" office:value-type="string">
            <text:p>2690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ycnodesma a new molluscan genus from the silurian of Alaska</text:p>
          </table:table-cell>
          <table:table-cell office:value-type="float" office:value="71">
            <text:p>71</text:p>
          </table:table-cell>
          <table:table-cell office:value-type="string">
            <text:p>269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middle devonian traverse group of rocks in Michigan a summary of existing knowledge</text:p>
          </table:table-cell>
          <table:table-cell table:style-name="ce12" office:value-type="float" office:value="76">
            <text:p>76</text:p>
          </table:table-cell>
          <table:table-cell table:style-name="ce13" office:value-type="string">
            <text:p>281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Mitrospira, a new ordovician gasateropod genus</text:p>
          </table:table-cell>
          <table:table-cell office:value-type="float" office:value="76">
            <text:p>76</text:p>
          </table:table-cell>
          <table:table-cell office:value-type="string">
            <text:p>2819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ew and old land shells from the island of luzon Philippines</text:p>
          </table:table-cell>
          <table:table-cell table:style-name="ce12" office:value-type="float" office:value="78">
            <text:p>78</text:p>
          </table:table-cell>
          <table:table-cell table:style-name="ce13" office:value-type="string">
            <text:p>2848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port on the south american sea stars collected by Waldo L. Schmitt</text:p>
          </table:table-cell>
          <table:table-cell office:value-type="float" office:value="78">
            <text:p>78</text:p>
          </table:table-cell>
          <table:table-cell office:value-type="string">
            <text:p>2859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port on the south american sea stars collected by Waldo L. Schmitt</text:p>
          </table:table-cell>
          <table:table-cell table:style-name="ce12" office:value-type="float" office:value="78">
            <text:p>78</text:p>
          </table:table-cell>
          <table:table-cell table:style-name="ce13" office:value-type="string">
            <text:p>2859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Mollusks from the aspen shale (cretaceous) of southwestern wyoming</text:p>
          </table:table-cell>
          <table:table-cell office:value-type="float" office:value="78">
            <text:p>78</text:p>
          </table:table-cell>
          <table:table-cell office:value-type="string">
            <text:p>286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Descriptions of new marine mollusks from Panama, with a figure of the genotype of engina</text:p>
          </table:table-cell>
          <table:table-cell table:style-name="ce12" office:value-type="float" office:value="79">
            <text:p>79</text:p>
          </table:table-cell>
          <table:table-cell table:style-name="ce13" office:value-type="string">
            <text:p>288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Echinoderms from the islands of niuafoou and nukualofa, tonga archipelago, with the description of a new genus and two new species</text:p>
          </table:table-cell>
          <table:table-cell office:value-type="float" office:value="80">
            <text:p>80</text:p>
          </table:table-cell>
          <table:table-cell office:value-type="string">
            <text:p>2905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 new marine shell of the genus xenophora from Florida</text:p>
          </table:table-cell>
          <table:table-cell table:style-name="ce12" office:value-type="float" office:value="80">
            <text:p>80</text:p>
          </table:table-cell>
          <table:table-cell table:style-name="ce13" office:value-type="string">
            <text:p>2917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 newly discovered west indian mollusk faunula</text:p>
          </table:table-cell>
          <table:table-cell office:value-type="float" office:value="81">
            <text:p>81</text:p>
          </table:table-cell>
          <table:table-cell office:value-type="string">
            <text:p>2929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 miocene mollusk of the genus haliotis from the temblor range, California</text:p>
          </table:table-cell>
          <table:table-cell table:style-name="ce12" office:value-type="float" office:value="81">
            <text:p>81</text:p>
          </table:table-cell>
          <table:table-cell table:style-name="ce13" office:value-type="string">
            <text:p>2938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West african snails of the family achatinidae in the United States National Museum</text:p>
          </table:table-cell>
          <table:table-cell office:value-type="float" office:value="82">
            <text:p>82</text:p>
          </table:table-cell>
          <table:table-cell office:value-type="string">
            <text:p>296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ew species of buprestid beetles from México and Central America</text:p>
          </table:table-cell>
          <table:table-cell table:style-name="ce12" office:value-type="float" office:value="82">
            <text:p>82</text:p>
          </table:table-cell>
          <table:table-cell table:style-name="ce13" office:value-type="string">
            <text:p>2968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Descriptions of a new genus and species of janiridae from the northwest pacific</text:p>
          </table:table-cell>
          <table:table-cell office:value-type="float" office:value="40">
            <text:p>40</text:p>
          </table:table-cell>
          <table:table-cell office:value-type="string">
            <text:p>1843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west american mollusks of the genus cingula</text:p>
          </table:table-cell>
          <table:table-cell table:style-name="ce12" office:value-type="float" office:value="41">
            <text:p>41</text:p>
          </table:table-cell>
          <table:table-cell table:style-name="ce13" office:value-type="string">
            <text:p>187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dditions to the west american pyramidellid mollusks fauna, with descriptions of new species</text:p>
          </table:table-cell>
          <table:table-cell office:value-type="float" office:value="42">
            <text:p>42</text:p>
          </table:table-cell>
          <table:table-cell office:value-type="string">
            <text:p>1903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 zoogeographic study based on the pyramidellid mollusks of the west coast of America</text:p>
          </table:table-cell>
          <table:table-cell table:style-name="ce12" office:value-type="float" office:value="42">
            <text:p>42</text:p>
          </table:table-cell>
          <table:table-cell table:style-name="ce13" office:value-type="string">
            <text:p>1906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giant species of the molluscan genus Lima obtained in Philippine and adjacent waters</text:p>
          </table:table-cell>
          <table:table-cell office:value-type="float" office:value="45">
            <text:p>45</text:p>
          </table:table-cell>
          <table:table-cell office:value-type="string">
            <text:p>197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Philippine mollusks of the genus dimya</text:p>
          </table:table-cell>
          <table:table-cell table:style-name="ce12" office:value-type="float" office:value="45">
            <text:p>45</text:p>
          </table:table-cell>
          <table:table-cell table:style-name="ce13" office:value-type="string">
            <text:p>198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ew land shells from the Philippine islands</text:p>
          </table:table-cell>
          <table:table-cell office:value-type="float" office:value="45">
            <text:p>45</text:p>
          </table:table-cell>
          <table:table-cell office:value-type="string">
            <text:p>1993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ew mollusks from the Bahama islands</text:p>
          </table:table-cell>
          <table:table-cell table:style-name="ce12" office:value-type="float" office:value="46">
            <text:p>46</text:p>
          </table:table-cell>
          <table:table-cell table:style-name="ce13" office:value-type="string">
            <text:p>2016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Descriptions of new species of crabs of the families grapsidae and ocypodidae</text:p>
          </table:table-cell>
          <table:table-cell office:value-type="float" office:value="46">
            <text:p>46</text:p>
          </table:table-cell>
          <table:table-cell office:value-type="string">
            <text:p>203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ew species of crabs of the families grapsidae and ocypodidae</text:p>
          </table:table-cell>
          <table:table-cell table:style-name="ce12" office:value-type="float" office:value="47">
            <text:p>47</text:p>
          </table:table-cell>
          <table:table-cell table:style-name="ce13" office:value-type="string">
            <text:p>2044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ew genera and species of american brachyrhynchous crabs</text:p>
          </table:table-cell>
          <table:table-cell office:value-type="float" office:value="47">
            <text:p>47</text:p>
          </table:table-cell>
          <table:table-cell office:value-type="string">
            <text:p>2047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 peculiarity in the growth of the tail feathers of the giant hornbill (Rhinoplax vigil)</text:p>
          </table:table-cell>
          <table:table-cell table:style-name="ce12" office:value-type="float" office:value="47">
            <text:p>47</text:p>
          </table:table-cell>
          <table:table-cell table:style-name="ce13" office:value-type="string">
            <text:p>2059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 new genus and some new species of crabs of the family goneplacidae</text:p>
          </table:table-cell>
          <table:table-cell office:value-type="float" office:value="48">
            <text:p>48</text:p>
          </table:table-cell>
          <table:table-cell office:value-type="string">
            <text:p>2067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fisher, polk county, minnesota, meteorite</text:p>
          </table:table-cell>
          <table:table-cell table:style-name="ce12" office:value-type="float" office:value="48">
            <text:p>48</text:p>
          </table:table-cell>
          <table:table-cell table:style-name="ce13" office:value-type="string">
            <text:p>2084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otes on the composition and structure of the indarch, Russia, meteoric stone</text:p>
          </table:table-cell>
          <table:table-cell office:value-type="float" office:value="49">
            <text:p>49</text:p>
          </table:table-cell>
          <table:table-cell office:value-type="string">
            <text:p>209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ritical notes on the subspecies of the spotted owl, strix occidentalis (Xantus)</text:p>
          </table:table-cell>
          <table:table-cell table:style-name="ce12" office:value-type="float" office:value="49">
            <text:p>49</text:p>
          </table:table-cell>
          <table:table-cell table:style-name="ce13" office:value-type="string">
            <text:p>2106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Report on some carbonic acid tests on the weathering of marbles and limestones</text:p>
          </table:table-cell>
          <table:table-cell office:value-type="float" office:value="49">
            <text:p>49</text:p>
          </table:table-cell>
          <table:table-cell office:value-type="string">
            <text:p>210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otes on allophanite, fuchsite, and triphylite</text:p>
          </table:table-cell>
          <table:table-cell table:style-name="ce12" office:value-type="float" office:value="49">
            <text:p>49</text:p>
          </table:table-cell>
          <table:table-cell table:style-name="ce13" office:value-type="string">
            <text:p>2118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A synopsis of the races of the crested tern, thalasseus bergii (Lichtenstein)</text:p>
          </table:table-cell>
          <table:table-cell office:value-type="float" office:value="49">
            <text:p>49</text:p>
          </table:table-cell>
          <table:table-cell office:value-type="string">
            <text:p>2121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n account of the crustacea collected by the walker expedition to Santa Marta, Colombia</text:p>
          </table:table-cell>
          <table:table-cell table:style-name="ce12" office:value-type="float" office:value="49">
            <text:p>49</text:p>
          </table:table-cell>
          <table:table-cell table:style-name="ce13" office:value-type="string">
            <text:p>212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tudies on larvae of crabs of the family pinnotheridae</text:p>
          </table:table-cell>
          <table:table-cell office:value-type="float" office:value="64">
            <text:p>64</text:p>
          </table:table-cell>
          <table:table-cell office:value-type="string">
            <text:p>2497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tudies on larvae of crabs of the family grapsidae</text:p>
          </table:table-cell>
          <table:table-cell table:style-name="ce12" office:value-type="float" office:value="65">
            <text:p>65</text:p>
          </table:table-cell>
          <table:table-cell table:style-name="ce13" office:value-type="string">
            <text:p>252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arasitic nematodes from tonkin, indo-china, including a new species of ascaridia</text:p>
          </table:table-cell>
          <table:table-cell office:value-type="float" office:value="66">
            <text:p>66</text:p>
          </table:table-cell>
          <table:table-cell office:value-type="string">
            <text:p>253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On olivine-diabase from Davison County, North Carolina</text:p>
          </table:table-cell>
          <table:table-cell table:style-name="ce12" office:value-type="float" office:value="37">
            <text:p>37</text:p>
          </table:table-cell>
          <table:table-cell table:style-name="ce13" office:value-type="string">
            <text:p>1715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On sand- barites from Kharge, Egypt</text:p>
          </table:table-cell>
          <table:table-cell office:value-type="float" office:value="38">
            <text:p>38</text:p>
          </table:table-cell>
          <table:table-cell office:value-type="string">
            <text:p>1726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west american mollusks of the genus Alaba</text:p>
          </table:table-cell>
          <table:table-cell table:style-name="ce12" office:value-type="float" office:value="39">
            <text:p>39</text:p>
          </table:table-cell>
          <table:table-cell table:style-name="ce13" office:value-type="string">
            <text:p>178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Descriptions of new mollusks of the family vitrinellidae from the west coast of America</text:p>
          </table:table-cell>
          <table:table-cell office:value-type="float" office:value="39">
            <text:p>39</text:p>
          </table:table-cell>
          <table:table-cell office:value-type="string">
            <text:p>1785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recent and fossil mollusks of the genus alabina from the west coast of America</text:p>
          </table:table-cell>
          <table:table-cell table:style-name="ce12" office:value-type="float" office:value="39">
            <text:p>39</text:p>
          </table:table-cell>
          <table:table-cell table:style-name="ce13" office:value-type="string">
            <text:p>1790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west american mollusks of the genus Eumeta</text:p>
          </table:table-cell>
          <table:table-cell office:value-type="float" office:value="39">
            <text:p>39</text:p>
          </table:table-cell>
          <table:table-cell office:value-type="string">
            <text:p>1799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On Calamine crystals from Mexico, rutilemica intergrowth from Canada, and pseudomorphs of marcasite after pyrrhotite from Prussia</text:p>
          </table:table-cell>
          <table:table-cell table:style-name="ce12" office:value-type="float" office:value="39">
            <text:p>39</text:p>
          </table:table-cell>
          <table:table-cell table:style-name="ce13" office:value-type="string">
            <text:p>180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recent and fossil mollusks of the genus cerithiopsis from the west coast of America</text:p>
          </table:table-cell>
          <table:table-cell office:value-type="float" office:value="40">
            <text:p>40</text:p>
          </table:table-cell>
          <table:table-cell office:value-type="string">
            <text:p>1823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he recent and fossil mollusks of the genus bittium from the west coast of America</text:p>
          </table:table-cell>
          <table:table-cell table:style-name="ce12" office:value-type="float" office:value="40">
            <text:p>40</text:p>
          </table:table-cell>
          <table:table-cell table:style-name="ce13" office:value-type="string">
            <text:p>1826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Estudio de los órganos genitales de las sphingidae de Cuba contenidas en la colección de la Iniversidad de oriente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The holothurians of the Hawaiian island</text:p>
          </table:table-cell>
          <table:table-cell table:style-name="ce12" office:value-type="string">
            <text:p>XXXII</text:p>
          </table:table-cell>
          <table:table-cell table:style-name="ce13" office:value-type="string">
            <text:p>1555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The holothurians of the north pacific coast of north america collected by the albatross in 1903</text:p>
          </table:table-cell>
          <table:table-cell office:value-type="string">
            <text:p>XXXIII</text:p>
          </table:table-cell>
          <table:table-cell office:value-type="string">
            <text:p>155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Instituto de Estudios Superiores- Boletín de la Sección de Investigaciones Geomorfológicas y Geográficas/ Meteorización de las rocas</text:p>
          </table:table-cell>
          <table:table-cell table:style-name="ce12"/>
          <table:table-cell table:style-name="ce13"/>
          <table:table-cell table:style-name="ce5" office:value-type="string">
            <text:p>Geomorfología y Geograf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tudio sobre asteridos de México- Descripción de una nueva especie del género moiraster de Santa Rosalia, Golfo de California</text:p>
          </table:table-cell>
          <table:table-cell office:value-type="string">
            <text:p>XVIII</text:p>
          </table:table-cell>
          <table:table-cell office:value-type="string">
            <text:p>1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inisterio de agricultura y ganadería- Rectificación correspondiente a un coleóptero que suele atacar plantas cultivadas</text:p>
          </table:table-cell>
          <table:table-cell table:style-name="ce12"/>
          <table:table-cell table:style-name="ce13" office:value-type="string">
            <text:p>49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Las especies de sethenira (Hemiptera, Coreidae) con la descripción de una especie nueva- Acta zoológica Lilloana</text:p>
          </table:table-cell>
          <table:table-cell/>
          <table:table-cell office:value-type="string">
            <text:p>37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leopteros- Liste Nr. 30</text:p>
          </table:table-cell>
          <table:table-cell table:style-name="ce12"/>
          <table:table-cell table:style-name="ce13"/>
          <table:table-cell table:style-name="ce5" office:value-type="string">
            <text:p>Zoología/ Coleopteros</text:p>
          </table:table-cell>
          <table:table-cell table:number-columns-repeated="2"/>
        </table:table-row>
        <table:table-row table:style-name="ro4">
          <table:table-cell table:style-name="ce6" office:value-type="string">
            <text:p>Sobre um interessante novo genero de Sarcophagidae, que aparesenta reducção dos esternitos abdominales</text:p>
          </table:table-cell>
          <table:table-cell office:value-type="float" office:value="33">
            <text:p>33</text:p>
          </table:table-cell>
          <table:table-cell office:value-type="string">
            <text:p>3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Sobre o aparelho genital femenino dos "sacrophagidae" e sua importancia na classificação (Diptera)</text:p>
          </table:table-cell>
          <table:table-cell table:style-name="ce12"/>
          <table:table-cell table:style-name="ce13" office:value-type="string">
            <text:p>39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ontrubição ao conhecimento das larvas dos Sarcophagidae com especial referência ao esqueleto cefálico (Diptera)</text:p>
          </table:table-cell>
          <table:table-cell office:value-type="float" office:value="38">
            <text:p>38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Potugués</text:p>
          </table:table-cell>
          <table:table-cell/>
        </table:table-row>
        <table:table-row table:style-name="ro4">
          <table:table-cell office:value-type="string">
            <text:p>Lista das publicacões de C. M. Biezanko</text:p>
          </table:table-cell>
          <table:table-cell table:style-name="ce12"/>
          <table:table-cell table:style-name="ce13"/>
          <table:table-cell table:style-name="ce5" office:value-type="string">
            <text:p>Entom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lguns traços biográficos de Ceslau M. Biezanko</text:p>
          </table:table-cell>
          <table:table-cell table:number-columns-repeated="2"/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Materialy biograficzne i historycze (Zterdziestolecie pracy naukowej</text:p>
          </table:table-cell>
          <table:table-cell table:style-name="ce12"/>
          <table:table-cell table:style-name="ce13"/>
          <table:table-cell table:style-name="ce5"/>
          <table:table-cell office:value-type="string">
            <text:p>Alemán</text:p>
          </table:table-cell>
          <table:table-cell/>
        </table:table-row>
        <table:table-row table:style-name="ro4">
          <table:table-cell table:style-name="ce6" office:value-type="string">
            <text:p>Cerambycidae de Pelotas e seus arredores</text:p>
          </table:table-cell>
          <table:table-cell table:number-columns-repeated="2"/>
          <table:table-cell table:style-name="ce6" office:value-type="string">
            <text:p>Entomología</text:p>
          </table:table-cell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Relação das plantas exóticas introduzidas e indigenas cultivadas</text:p>
          </table:table-cell>
          <table:table-cell table:style-name="ce12"/>
          <table:table-cell table:style-name="ce13"/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Notas sobre Sarcophagidae neotropicos. Um novo e algumas novas especies</text:p>
          </table:table-cell>
          <table:table-cell office:value-type="float" office:value="33">
            <text:p>33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Processos de captura, transporte, dissecção e montagem de flebótomos</text:p>
          </table:table-cell>
          <table:table-cell table:style-name="ce12"/>
          <table:table-cell table:style-name="ce13" office:value-type="string">
            <text:p>13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Processos de captura, transporte, dissecção e montagem de flebótomos</text:p>
          </table:table-cell>
          <table:table-cell table:number-columns-repeated="2"/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Sobre quatro novas especies de Sarcophagideos do Brasil</text:p>
          </table:table-cell>
          <table:table-cell table:style-name="ce12"/>
          <table:table-cell table:style-name="ce13" office:value-type="string">
            <text:p>III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Nova especie de Oricuterebra do Brasil (Dipt. Oestridae)</text:p>
          </table:table-cell>
          <table:table-cell/>
          <table:table-cell office:value-type="string">
            <text:p>86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Sobre alguns sarcofagideos neotrópicos da coleção do Museu Britanico</text:p>
          </table:table-cell>
          <table:table-cell table:style-name="ce12" office:value-type="string">
            <text:p>II</text:p>
          </table:table-cell>
          <table:table-cell table:style-name="ce13" office:value-type="string">
            <text:p>16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ontribução ao conhecimento dos cuterebrídeos do Brasil</text:p>
          </table:table-cell>
          <table:table-cell office:value-type="string">
            <text:p>III</text:p>
          </table:table-cell>
          <table:table-cell office:value-type="string">
            <text:p>I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Diptera de Caiobá- Separata dos Arquivos do Museu Paranaense</text:p>
          </table:table-cell>
          <table:table-cell table:style-name="ce12" office:value-type="string">
            <text:p>IV</text:p>
          </table:table-cell>
          <table:table-cell table:style-name="ce13" office:value-type="string">
            <text:p>V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 proposito da nomeclatura dos Tabanidae da região neotropica</text:p>
          </table:table-cell>
          <table:table-cell table:number-columns-repeated="2"/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Duas espécies novas de Tabanidae do Brasil (Dipt.)</text:p>
          </table:table-cell>
          <table:table-cell table:style-name="ce12" office:value-type="float" office:value="3">
            <text:p>3</text:p>
          </table:table-cell>
          <table:table-cell table:style-name="ce13" office:value-type="string">
            <text:p>1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onsiderações sobre especies affins do genero Melphia Walker (1850) e descripção de um genero novo e duas especies novas- Sobre duas especies novas do genero Fidena Walker</text:p>
          </table:table-cell>
          <table:table-cell office:value-type="float" office:value="31">
            <text:p>31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Sobre algumas novas especies de motucas do genero Esenbeckia Rondani</text:p>
          </table:table-cell>
          <table:table-cell table:style-name="ce12" office:value-type="float" office:value="30">
            <text:p>30</text:p>
          </table:table-cell>
          <table:table-cell table:style-name="ce13" office:value-type="string">
            <text:p>3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Sobre uma especie nova do genero Laphriomyia Lutz, e descripção do macho de L. mirabilis Lutz</text:p>
          </table:table-cell>
          <table:table-cell office:value-type="float" office:value="32">
            <text:p>32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Observação de uma fase do ciclo evolutivo de cuterebra aplicalis Guérin (Diptera. Oestridae)</text:p>
          </table:table-cell>
          <table:table-cell table:style-name="ce12"/>
          <table:table-cell table:style-name="ce13"/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uterebrineo novo parasita de Didelifeo /Diptera, Oestridae)</text:p>
          </table:table-cell>
          <table:table-cell/>
          <table:table-cell office:value-type="string">
            <text:p>95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Novo genero e novo especie de mosca hematophaga- Novos hospedadores intermediarios da Dermatobia hominis</text:p>
          </table:table-cell>
          <table:table-cell table:style-name="ce12" office:value-type="string">
            <text:p>XXXVIII</text:p>
          </table:table-cell>
          <table:table-cell table:style-name="ce13" office:value-type="string">
            <text:p>7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Dos nuevos ascoglosos y un doto en el puerto de Valencia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esquisas helmintológicas realizadas em Maicuru, Estado de Pará</text:p>
          </table:table-cell>
          <table:table-cell table:style-name="ce12"/>
          <table:table-cell table:style-name="ce13" office:value-type="string">
            <text:p>2</text:p>
          </table:table-cell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Campagne d'essais du "Jean Charcot"</text:p>
          </table:table-cell>
          <table:table-cell office:value-type="float" office:value="41">
            <text:p>41</text:p>
          </table:table-cell>
          <table:table-cell office:value-type="string">
            <text:p>4</text:p>
          </table:table-cell>
          <table:table-cell table:style-name="ce6"/>
          <table:table-cell table:style-name="ce3"/>
          <table:table-cell/>
        </table:table-row>
        <table:table-row table:style-name="ro4">
          <table:table-cell office:value-type="string">
            <text:p>Contribuição ao conhecimento da sub-familia kathlaninae (Nematoda: subuluroidea)</text:p>
          </table:table-cell>
          <table:table-cell table:style-name="ce12" office:value-type="string">
            <text:p>III</text:p>
          </table:table-cell>
          <table:table-cell table:style-name="ce13" office:value-type="string">
            <text:p>II</text:p>
          </table:table-cell>
          <table:table-cell table:style-name="ce5"/>
          <table:table-cell office:value-type="string">
            <text:p>Portuguúes</text:p>
          </table:table-cell>
          <table:table-cell/>
        </table:table-row>
        <table:table-row table:style-name="ro4">
          <table:table-cell table:style-name="ce6" office:value-type="string">
            <text:p>Notas bibliográficas</text:p>
          </table:table-cell>
          <table:table-cell office:value-type="string">
            <text:p>VII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Helmintología- Hirudíneos neotropicales y subantárticos- Nuevos, críticos o ya conocidos- Del museo argentino de ciencias naturales</text:p>
          </table:table-cell>
          <table:table-cell table:style-name="ce12" office:value-type="string">
            <text:p>XXXIX</text:p>
          </table:table-cell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Hemipteros heteropteros del Uruguay</text:p>
          </table:table-cell>
          <table:table-cell/>
          <table:table-cell office:value-type="string">
            <text:p>5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egunda lista de insectos y otros artrópodos de importaciones económica en el Uruguay</text:p>
          </table:table-cell>
          <table:table-cell table:style-name="ce12"/>
          <table:table-cell table:style-name="ce13" office:value-type="string">
            <text:p>94</text:p>
          </table:table-cell>
          <table:table-cell table:style-name="ce5" office:value-type="string">
            <text:p>Zoología/ Insecto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ta de la Facultad de Humanidades y Ciencias- Catalogo sistemático de los insectos fósiles de América del Sur</text:p>
          </table:table-cell>
          <table:table-cell office:value-type="float" office:value="1">
            <text:p>1</text:p>
          </table:table-cell>
          <table:table-cell office:value-type="string">
            <text:p>2</text:p>
          </table:table-cell>
          <table:table-cell table:style-name="ce6" office:value-type="string">
            <text:p>Zoología/ Insecto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oletin del Museo de Ciencias Naturales y Antropologicas "Juan Cornelio Moyano"</text:p>
          </table:table-cell>
          <table:table-cell table:style-name="ce12"/>
          <table:table-cell table:style-name="ce13" office:value-type="string">
            <text:p>5</text:p>
          </table:table-cell>
          <table:table-cell table:style-name="ce5" office:value-type="string">
            <text:p>Ciencias Naturales/ Antrop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he Nautilus A quarterly devoted to the interests of Conchologists</text:p>
          </table:table-cell>
          <table:table-cell office:value-type="string">
            <text:p>XLVII</text:p>
          </table:table-cell>
          <table:table-cell office:value-type="string">
            <text:p>2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Comunicaciones del Museo Histórico Departamental de Artigas</text:p>
          </table:table-cell>
          <table:table-cell table:style-name="ce12"/>
          <table:table-cell table:style-name="ce13" office:value-type="string">
            <text:p>4</text:p>
          </table:table-cell>
          <table:table-cell table:style-name="ce5" office:value-type="string">
            <text:p>Información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oletin bibliográfico de la Escuela Nacional de Ciencias Biológicas</text:p>
          </table:table-cell>
          <table:table-cell/>
          <table:table-cell office:value-type="string">
            <text:p>11</text:p>
          </table:table-cell>
          <table:table-cell table:style-name="ce6" office:value-type="string">
            <text:p>Información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as especies de la subfamilia Cicindelinae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Revision of the neotropical deltrocephalinae and some related subfamilies (Homoptera)</text:p>
          </table:table-cell>
          <table:table-cell office:value-type="float" office:value="20">
            <text:p>20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Revista de la Facultad de Agronomía</text:p>
          </table:table-cell>
          <table:table-cell table:style-name="ce12"/>
          <table:table-cell table:style-name="ce13" office:value-type="string">
            <text:p>50</text:p>
          </table:table-cell>
          <table:table-cell table:style-name="ce5" office:value-type="string">
            <text:p>Agronom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uía de publicaciones periodísticas científicas y técnicas de América Latina- Una lista anotada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Seasonal occurrence of marine planton diatoms off southern California in 1938</text:p>
          </table:table-cell>
          <table:table-cell table:style-name="ce12" office:value-type="float" office:value="5">
            <text:p>5</text:p>
          </table:table-cell>
          <table:table-cell table:style-name="ce13" office:value-type="string">
            <text:p>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Studies of the North American weevils belonging to the superfamily plantystomoidea</text:p>
          </table:table-cell>
          <table:table-cell office:value-type="float" office:value="77">
            <text:p>77</text:p>
          </table:table-cell>
          <table:table-cell office:value-type="string">
            <text:p>284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New species of buprestid beetles from Mexico and central America</text:p>
          </table:table-cell>
          <table:table-cell table:style-name="ce12" office:value-type="float" office:value="82">
            <text:p>82</text:p>
          </table:table-cell>
          <table:table-cell table:style-name="ce13" office:value-type="string">
            <text:p>2968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Revision of the beetles of the genus disonycha occurring on America north of Mexico</text:p>
          </table:table-cell>
          <table:table-cell office:value-type="float" office:value="82">
            <text:p>82</text:p>
          </table:table-cell>
          <table:table-cell office:value-type="string">
            <text:p>2969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On some new and interesting species of water beetles of the family gryinidae in the United States National Museum</text:p>
          </table:table-cell>
          <table:table-cell table:style-name="ce12" office:value-type="float" office:value="75">
            <text:p>75</text:p>
          </table:table-cell>
          <table:table-cell table:style-name="ce13" office:value-type="string">
            <text:p>2774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Synopsis of pentatomid bugs of the subfamilies megaridinae and canopinae</text:p>
          </table:table-cell>
          <table:table-cell office:value-type="float" office:value="72">
            <text:p>72</text:p>
          </table:table-cell>
          <table:table-cell office:value-type="string">
            <text:p>2721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Bugs of the family miridae of the district of Columbis and vicinity</text:p>
          </table:table-cell>
          <table:table-cell table:style-name="ce12" office:value-type="float" office:value="75">
            <text:p>75</text:p>
          </table:table-cell>
          <table:table-cell table:style-name="ce13" office:value-type="string">
            <text:p>2784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A revision of the North American species of buprestid beetles belonging to the genus agrilus</text:p>
          </table:table-cell>
          <table:table-cell office:value-type="string">
            <text:p>-</text:p>
          </table:table-cell>
          <table:table-cell office:value-type="string">
            <text:p>145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A revision of the beetles of the genus oedionychis ocurring in American North of México</text:p>
          </table:table-cell>
          <table:table-cell table:style-name="ce12" office:value-type="float" office:value="23">
            <text:p>23</text:p>
          </table:table-cell>
          <table:table-cell table:style-name="ce13" office:value-type="string">
            <text:p>2672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A revision of the west indian coleoptera of the family buprestidae</text:p>
          </table:table-cell>
          <table:table-cell office:value-type="float" office:value="65">
            <text:p>65</text:p>
          </table:table-cell>
          <table:table-cell office:value-type="string">
            <text:p>252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Revision of bugs of the family cryptostemmatidae in the collection of the United States National Museum</text:p>
          </table:table-cell>
          <table:table-cell table:style-name="ce12" office:value-type="float" office:value="67">
            <text:p>67</text:p>
          </table:table-cell>
          <table:table-cell table:style-name="ce13" office:value-type="string">
            <text:p>2585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Buprestid beetles from the maritime province of Siberia</text:p>
          </table:table-cell>
          <table:table-cell office:value-type="float" office:value="68">
            <text:p>68</text:p>
          </table:table-cell>
          <table:table-cell office:value-type="string">
            <text:p>260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List of generic names and their trype- especies in the coleopterous superfamily scolytoidea</text:p>
          </table:table-cell>
          <table:table-cell table:style-name="ce12" office:value-type="float" office:value="48">
            <text:p>48</text:p>
          </table:table-cell>
          <table:table-cell table:style-name="ce13" office:value-type="string">
            <text:p>2066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Descriptions of some weevils reared from cotton in Peru</text:p>
          </table:table-cell>
          <table:table-cell office:value-type="string">
            <text:p>-</text:p>
          </table:table-cell>
          <table:table-cell office:value-type="string">
            <text:p>10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Corynotrypa, a new genus of tubuliporoid bryozoa</text:p>
          </table:table-cell>
          <table:table-cell table:style-name="ce12" office:value-type="float" office:value="39">
            <text:p>39</text:p>
          </table:table-cell>
          <table:table-cell table:style-name="ce13" office:value-type="string">
            <text:p>1797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Life in the Ocean</text:p>
          </table:table-cell>
          <table:table-cell office:value-type="string">
            <text:p>-</text:p>
          </table:table-cell>
          <table:table-cell office:value-type="string">
            <text:p>2773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A giant new species of fairy shrimp of the genus branchinecta from the state of Washington</text:p>
          </table:table-cell>
          <table:table-cell table:style-name="ce12" office:value-type="float" office:value="84">
            <text:p>84</text:p>
          </table:table-cell>
          <table:table-cell table:style-name="ce13" office:value-type="string">
            <text:p>3025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Schizopod crustaceans in the United States Natural Museum- The families lophogastridae and eucopiidae</text:p>
          </table:table-cell>
          <table:table-cell office:value-type="string">
            <text:p>XXXI</text:p>
          </table:table-cell>
          <table:table-cell office:value-type="string">
            <text:p>148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Two new parasitic isopods from the eastern coast of North America</text:p>
          </table:table-cell>
          <table:table-cell table:style-name="ce12" office:value-type="float" office:value="87">
            <text:p>87</text:p>
          </table:table-cell>
          <table:table-cell table:style-name="ce13" office:value-type="string">
            <text:p>3067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On the meteorite from rich mountain, Jackson county, North Carolina</text:p>
          </table:table-cell>
          <table:table-cell office:value-type="string">
            <text:p>XXXII</text:p>
          </table:table-cell>
          <table:table-cell office:value-type="string">
            <text:p>1524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Further explorations for mullusks in the west indie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Brains and brain preservatives</text:p>
          </table:table-cell>
          <table:table-cell office:value-type="string">
            <text:p>XXX</text:p>
          </table:table-cell>
          <table:table-cell office:value-type="string">
            <text:p>1451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The dalmanellas of the chemung formation, and a closely related new brachiopod genus thiemella</text:p>
          </table:table-cell>
          <table:table-cell table:style-name="ce12" office:value-type="string">
            <text:p>XXXIV</text:p>
          </table:table-cell>
          <table:table-cell table:style-name="ce13" office:value-type="string">
            <text:p>1596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On the occurrence of calcium sulphide (oldhamite) in the allegan meteorite</text:p>
          </table:table-cell>
          <table:table-cell office:value-type="string">
            <text:p>XXXIV</text:p>
          </table:table-cell>
          <table:table-cell office:value-type="string">
            <text:p>162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mithsonian Institution- United States National Museum/ Measurements of the cranial fossae</text:p>
          </table:table-cell>
          <table:table-cell table:style-name="ce12" office:value-type="float" office:value="1521">
            <text:p>1521</text:p>
          </table:table-cell>
          <table:table-cell table:style-name="ce13" office:value-type="string">
            <text:p>XXXII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A study of the James Types of ordovician and silurian bryozoa</text:p>
          </table:table-cell>
          <table:table-cell office:value-type="string">
            <text:p>XXX</text:p>
          </table:table-cell>
          <table:table-cell office:value-type="string">
            <text:p>144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Sur certains rapports entre L' arabie heureuse et L' ancienne egypte résultant de son dernier voyage au yémen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Contribución a la fauna malacologica en cuenca</text:p>
          </table:table-cell>
          <table:table-cell office:value-type="string">
            <text:p>XLV</text:p>
          </table:table-cell>
          <table:table-cell office:value-type="string">
            <text:p>-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 Parques Nacionales</text:p>
          </table:table-cell>
          <table:table-cell table:style-name="ce12" office:value-type="string">
            <text:p>XI</text:p>
          </table:table-cell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lora del Uruguay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lementos constitutivos de una habitación de Myocastor coypus bonariensis (Geoffroy), ("nutria")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borník národního musea v praze/ Jan Hankán: Rohac velky, podiceps C. Cristatus (L.) Jeho ecologie a hospodarsky vyznam the great crested grebe, podiceps c. Cristatis (L.), its ecology and economic significance</text:p>
          </table:table-cell>
          <table:table-cell office:value-type="string">
            <text:p>VIII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Alemán</text:p>
          </table:table-cell>
          <table:table-cell/>
        </table:table-row>
        <table:table-row table:style-name="ro4">
          <table:table-cell office:value-type="string">
            <text:p>Espécies novas de scarabaeidae brasileiros</text:p>
          </table:table-cell>
          <table:table-cell table:style-name="ce12"/>
          <table:table-cell table:style-name="ce13"/>
          <table:table-cell table:style-name="ce5"/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Apuntes de Zoología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ta de la academia colombiana de ciencias exactas, físicas y naturales correspondiente de la Española</text:p>
          </table:table-cell>
          <table:table-cell table:style-name="ce12" office:value-type="string">
            <text:p>III</text:p>
          </table:table-cell>
          <table:table-cell table:style-name="ce13" office:value-type="string">
            <text:p>12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ao species catalogue/ sharks of the world</text:p>
          </table:table-cell>
          <table:table-cell office:value-type="float" office:value="4">
            <text:p>4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Die Gross=Schmetterlinge del Erde</text:p>
          </table:table-cell>
          <table:table-cell table:style-name="ce12"/>
          <table:table-cell table:style-name="ce13"/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Boletim da Universidade do Paraná- Conselho de Pesquisas/ Departamento de Botanica e farcacognosia de facultade de Farmácia. Diatomáceas da Baía de Guaratuba (Paraná- Brasil)</text:p>
          </table:table-cell>
          <table:table-cell office:value-type="string">
            <text:p>-</text:p>
          </table:table-cell>
          <table:table-cell office:value-type="string">
            <text:p>3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Distribución al estudio de las volutas del atlantico sur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Departament of commerce/ Bureau of fisheries. Oysters: an important health food</text:p>
          </table:table-cell>
          <table:table-cell office:value-type="string">
            <text:p>-</text:p>
          </table:table-cell>
          <table:table-cell office:value-type="string">
            <text:p>58</text:p>
          </table:table-cell>
          <table:table-cell table:style-name="ce6" office:value-type="string">
            <text:p>Peces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Union Internacional de Ciencias Biológicas Comité Español/ Boletin</text:p>
          </table:table-cell>
          <table:table-cell table:style-name="ce12"/>
          <table:table-cell table:style-name="ce13" office:value-type="string">
            <text:p>2</text:p>
          </table:table-cell>
          <table:table-cell table:style-name="ce5" office:value-type="string">
            <text:p>Bi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esci dell' Uruugay</text:p>
          </table:table-cell>
          <table:table-cell office:value-type="string">
            <text:p>-</text:p>
          </table:table-cell>
          <table:table-cell office:value-type="string">
            <text:p>8</text:p>
          </table:table-cell>
          <table:table-cell table:style-name="ce6" office:value-type="string">
            <text:p>Pesca</text:p>
          </table:table-cell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Primer congreso sudamericano de Zoología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omunicaciones Zoológicas del Museo de Historia Natural de Montevideo/ Aves cazadas y observadas en espinillar (departamento de Salto)</text:p>
          </table:table-cell>
          <table:table-cell office:value-type="string">
            <text:p>IV</text:p>
          </table:table-cell>
          <table:table-cell office:value-type="string">
            <text:p>77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ontribución al conocimiento de los holoturoideos de México/ Algunas especies de holoturoideos litorales y descripción de una nueva especie, holothuria porto vallartensis</text:p>
          </table:table-cell>
          <table:table-cell table:style-name="ce12" office:value-type="string">
            <text:p>XXV</text:p>
          </table:table-cell>
          <table:table-cell table:style-name="ce13" office:value-type="string">
            <text:p>1 y 2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Estado actual de los conocimientos acerca de la fauna de los equinodermos de Mexico</text:p>
          </table:table-cell>
          <table:table-cell table:number-columns-repeated="2"/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Revised caatalogue of the herpetological collection in turin university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Bolletin del Museo de ciencias Naturales</text:p>
          </table:table-cell>
          <table:table-cell office:value-type="float" office:value="1">
            <text:p>1</text:p>
          </table:table-cell>
          <table:table-cell office:value-type="string">
            <text:p>3-4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Publicaciones del Museo Municoáñ de ciencias Naturales "Lorenzo Scaglia"</text:p>
          </table:table-cell>
          <table:table-cell table:style-name="ce12" office:value-type="float" office:value="2">
            <text:p>2</text:p>
          </table:table-cell>
          <table:table-cell table:style-name="ce13" office:value-type="string">
            <text:p>9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Contributions to the biology of the Philippine archipelago and adjacent regions</text:p>
          </table:table-cell>
          <table:table-cell office:value-type="float" office:value="1">
            <text:p>1</text:p>
          </table:table-cell>
          <table:table-cell office:value-type="string">
            <text:p>100</text:p>
          </table:table-cell>
          <table:table-cell table:style-name="ce6" office:value-type="string">
            <text:p>Bi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Proceedings of the Malacological Society of London</text:p>
          </table:table-cell>
          <table:table-cell table:style-name="ce12" office:value-type="string">
            <text:p>XVIII</text:p>
          </table:table-cell>
          <table:table-cell table:style-name="ce13" office:value-type="string">
            <text:p>IV</text:p>
          </table:table-cell>
          <table:table-cell table:style-name="ce5" office:value-type="string">
            <text:p>Zoolog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Zoologica- Scientific contributions of the New York zoological society</text:p>
          </table:table-cell>
          <table:table-cell office:value-type="string">
            <text:p>XVI</text:p>
          </table:table-cell>
          <table:table-cell office:value-type="string">
            <text:p>4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es</text:p>
          </table:table-cell>
          <table:table-cell/>
        </table:table-row>
        <table:table-row table:style-name="ro4">
          <table:table-cell office:value-type="string">
            <text:p>Memoirs of the Queensland Museum</text:p>
          </table:table-cell>
          <table:table-cell table:style-name="ce12" office:value-type="string">
            <text:p>XII</text:p>
          </table:table-cell>
          <table:table-cell table:style-name="ce13" office:value-type="string">
            <text:p>1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Morquio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Estudios sobre asteridos de Mexico. Algunas especies interesantes de asteridos litorales</text:p>
          </table:table-cell>
          <table:table-cell table:style-name="ce12" office:value-type="string">
            <text:p>XV</text:p>
          </table:table-cell>
          <table:table-cell table:style-name="ce13" office:value-type="string">
            <text:p>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atalogo de mamiferos</text:p>
          </table:table-cell>
          <table:table-cell/>
          <table:table-cell office:value-type="string">
            <text:p>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vertebrate taxonomy</text:p>
          </table:table-cell>
          <table:table-cell table:style-name="ce12" office:value-type="float" office:value="11">
            <text:p>11</text:p>
          </table:table-cell>
          <table:table-cell table:style-name="ce13" office:value-type="string">
            <text:p>3</text:p>
          </table:table-cell>
          <table:table-cell table:style-name="ce5" office:value-type="string">
            <text:p>Zoología/ Taxonomí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Proceedings of the California academy of sciences- Description of Three New Species of Halgerda from the Western Indian Ocean with a redescription of Halgerda formosa, Bergh 1880</text:p>
          </table:table-cell>
          <table:table-cell office:value-type="float" office:value="51">
            <text:p>51</text:p>
          </table:table-cell>
          <table:table-cell office:value-type="string">
            <text:p>8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puntes de Historia Natural de Buenos Aires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 unofficial interpretation of the international rules of zoological nomenclature</text:p>
          </table:table-cell>
          <table:table-cell table:number-columns-repeated="2"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Actas ciba/ los medicos como exploradores y descubridores</text:p>
          </table:table-cell>
          <table:table-cell table:style-name="ce12"/>
          <table:table-cell table:style-name="ce13" office:value-type="string">
            <text:p>1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Plantas y otras sustancias alimentacias de las orugas de los lepidopteros uruguayos</text:p>
          </table:table-cell>
          <table:table-cell office:value-type="float" office:value="4">
            <text:p>4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Varios</text:p>
          </table:table-cell>
          <table:table-cell/>
        </table:table-row>
        <table:table-row table:style-name="ro4">
          <table:table-cell office:value-type="string">
            <text:p>Pastilla- Yale peabody museum</text:p>
          </table:table-cell>
          <table:table-cell table:style-name="ce12"/>
          <table:table-cell table:style-name="ce13" office:value-type="string">
            <text:p>39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Novedades cientificas/ contribuciones ocasionales del museo de historia natural le salle/ Algunos peces del rio autana</text:p>
          </table:table-cell>
          <table:table-cell/>
          <table:table-cell office:value-type="string">
            <text:p>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I congreso de ciencias naturales y afines/ contribución al conocimiento de los clupeidos de Venezuela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omunicaciones paleontologicas del Museo Municipal Real de San Carlos/ El genero lestodon</text:p>
          </table:table-cell>
          <table:table-cell office:value-type="float" office:value="1">
            <text:p>1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Las rocas del Departamento de Río Negro y sus múltiples utilidades/ Museo Mpal. De Historia Natural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ulture &amp; recherche</text:p>
          </table:table-cell>
          <table:table-cell/>
          <table:table-cell office:value-type="string">
            <text:p>103</text:p>
          </table:table-cell>
          <table:table-cell table:style-name="ce6"/>
          <table:table-cell table:style-name="ce3"/>
          <table:table-cell/>
        </table:table-row>
        <table:table-row table:style-name="ro4">
          <table:table-cell office:value-type="string">
            <text:p>Utilización de humedales construidos para el tratamiento de efluentes industriales</text:p>
          </table:table-cell>
          <table:table-cell table:style-name="ce12" office:value-type="float" office:value="14">
            <text:p>14</text:p>
          </table:table-cell>
          <table:table-cell table:style-name="ce13" office:value-type="string">
            <text:p>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onferencias/ Revista de divulgación cientifica</text:p>
          </table:table-cell>
          <table:table-cell/>
          <table:table-cell office:value-type="string">
            <text:p>3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Universidad Nacional de colombia/ Catalogo bibliografico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Bulletin de la Société zoologique de Franace</text:p>
          </table:table-cell>
          <table:table-cell office:value-type="string">
            <text:p>LXXIX</text:p>
          </table:table-cell>
          <table:table-cell office:value-type="string">
            <text:p>4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Systematics of the Neotropical Characiform Genus Cyphocharax Fowler (Pisces: Ostariophysi)</text:p>
          </table:table-cell>
          <table:table-cell table:style-name="ce12"/>
          <table:table-cell table:style-name="ce13" office:value-type="string">
            <text:p>529</text:p>
          </table:table-cell>
          <table:table-cell table:style-name="ce5" office:value-type="string">
            <text:p>Zoologia</text:p>
          </table:table-cell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Échinodermes</text:p>
          </table:table-cell>
          <table:table-cell table:number-columns-repeated="2"/>
          <table:table-cell table:style-name="ce6"/>
          <table:table-cell table:style-name="ce3" office:value-type="string">
            <text:p>Italiano</text:p>
          </table:table-cell>
          <table:table-cell/>
        </table:table-row>
        <table:table-row table:style-name="ro4">
          <table:table-cell office:value-type="string">
            <text:p>Concejo Departamental de Montevideo/ Museo y Archivo historico municipal- Anales historicos de Montevideo</text:p>
          </table:table-cell>
          <table:table-cell table:style-name="ce12" office:value-type="string">
            <text:p>III</text:p>
          </table:table-cell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Goeldiana Zoologia</text:p>
          </table:table-cell>
          <table:table-cell/>
          <table:table-cell office:value-type="string">
            <text:p>16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Goeldiana Zoologia/ Aves do Estado do Maranhão, Brasil</text:p>
          </table:table-cell>
          <table:table-cell table:style-name="ce12"/>
          <table:table-cell table:style-name="ce13" office:value-type="string">
            <text:p>9</text:p>
          </table:table-cell>
          <table:table-cell table:style-name="ce5" office:value-type="string">
            <text:p>Zoología</text:p>
          </table:table-cell>
          <table:table-cell office:value-type="string">
            <text:p>Portugués</text:p>
          </table:table-cell>
          <table:table-cell/>
        </table:table-row>
        <table:table-row table:style-name="ro4">
          <table:table-cell table:style-name="ce6" office:value-type="string">
            <text:p>Publicaciones cientificas/ Malacología Uruguaya. Enumeración sistemática y sinonímica de los moluscos del Uruguay</text:p>
          </table:table-cell>
          <table:table-cell/>
          <table:table-cell office:value-type="string">
            <text:p>6</text:p>
          </table:table-cell>
          <table:table-cell table:style-name="ce6" office:value-type="string">
            <text:p>Malac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 parassiti dei pipistrelli (Mammalia, Chiroptera) della fauna italiana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Tierra Labrantía</text:p>
          </table:table-cell>
          <table:table-cell table:number-columns-repeated="2"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Museo Nacional de Historia Natural y Antropología- Diversidad de la Biota Uruguaya/ Aves</text:p>
          </table:table-cell>
          <table:table-cell table:style-name="ce12" office:value-type="float" office:value="10">
            <text:p>10</text:p>
          </table:table-cell>
          <table:table-cell table:style-name="ce13" office:value-type="string">
            <text:p>6</text:p>
          </table:table-cell>
          <table:table-cell table:style-name="ce5" office:value-type="string">
            <text:p>Historia Natural/ Antropología</text:p>
          </table:table-cell>
          <table:table-cell office:value-type="string">
            <text:p>Español/ Inglés</text:p>
          </table:table-cell>
          <table:table-cell/>
        </table:table-row>
        <table:table-row table:style-name="ro4">
          <table:table-cell table:style-name="ce6" office:value-type="string">
            <text:p>Utilización de humedales construidos para el tratamiento de efluentes industriales</text:p>
          </table:table-cell>
          <table:table-cell office:value-type="float" office:value="14">
            <text:p>14</text:p>
          </table:table-cell>
          <table:table-cell office:value-type="string">
            <text:p>1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ulture &amp; recherche</text:p>
          </table:table-cell>
          <table:table-cell table:style-name="ce12"/>
          <table:table-cell table:style-name="ce13" office:value-type="string">
            <text:p>103</text:p>
          </table:table-cell>
          <table:table-cell table:style-name="ce5"/>
          <table:table-cell table:number-columns-repeated="2"/>
        </table:table-row>
        <table:table-row table:style-name="ro4">
          <table:table-cell table:style-name="ce6" office:value-type="string">
            <text:p>Cuidar la Tierra- Estrategia para el Futuro de la Vida</text:p>
          </table:table-cell>
          <table:table-cell table:number-columns-repeated="2"/>
          <table:table-cell table:style-name="ce6" office:value-type="string">
            <text:p>Medio ambiente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Organisation for Scientific reserch/ Guide of Scientists in Indonesia</text:p>
          </table:table-cell>
          <table:table-cell table:style-name="ce12"/>
          <table:table-cell table:style-name="ce13" office:value-type="string">
            <text:p>3</text:p>
          </table:table-cell>
          <table:table-cell table:style-name="ce5"/>
          <table:table-cell office:value-type="string">
            <text:p>Inglés</text:p>
          </table:table-cell>
          <table:table-cell/>
        </table:table-row>
        <table:table-row table:style-name="ro4">
          <table:table-cell table:style-name="ce6" office:value-type="string">
            <text:p>Memorias de la Sociedad entomológica de España/ Rafidipoteros de la península ibérica</text:p>
          </table:table-cell>
          <table:table-cell/>
          <table:table-cell office:value-type="string">
            <text:p>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clave para identificar los peces comunes de la costa peruana</text:p>
          </table:table-cell>
          <table:table-cell table:style-name="ce12"/>
          <table:table-cell table:style-name="ce13"/>
          <table:table-cell table:style-name="ce5" office:value-type="string">
            <text:p>Peces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inisterio de agricultura. Dirección de pesqueria y caza/ Peces peligrosos en los ríos y lagos de la Amazonia peruana</text:p>
          </table:table-cell>
          <table:table-cell/>
          <table:table-cell office:value-type="string">
            <text:p>2</text:p>
          </table:table-cell>
          <table:table-cell table:style-name="ce6" office:value-type="string">
            <text:p>Peces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vestigaciones Zoológicas Chilenas</text:p>
          </table:table-cell>
          <table:table-cell table:style-name="ce12"/>
          <table:table-cell table:style-name="ce13" office:value-type="string">
            <text:p>2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Florentino Ameghino "Resposo"</text:p>
          </table:table-cell>
          <table:table-cell table:number-columns-repeated="2"/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Investigaciones Zoológicas Chilenas</text:p>
          </table:table-cell>
          <table:table-cell table:style-name="ce12"/>
          <table:table-cell table:style-name="ce13" office:value-type="string">
            <text:p>3</text:p>
          </table:table-cell>
          <table:table-cell table:style-name="ce5" office:value-type="string">
            <text:p>Zoología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Investigaciones Zoológicas Chilenas</text:p>
          </table:table-cell>
          <table:table-cell/>
          <table:table-cell office:value-type="string">
            <text:p>1</text:p>
          </table:table-cell>
          <table:table-cell table:style-name="ce6" office:value-type="string">
            <text:p>Zoología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l museo de historia natural/ didymorchis haswelli N. Sp. Un nuevo temnocephalida de la cavidad branqual de parastacus saffordi faxon</text:p>
          </table:table-cell>
          <table:table-cell table:style-name="ce12" office:value-type="string">
            <text:p>VII</text:p>
          </table:table-cell>
          <table:table-cell table:style-name="ce13" office:value-type="string">
            <text:p>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museo de historia natural/ The armored sea- robins of America a revision of the american species of the family peristediidae</text:p>
          </table:table-cell>
          <table:table-cell office:value-type="string">
            <text:p>VII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Ministerio de agricultura. Dirección de pesqueria y caza/ Fundamentos básicos de limnologia y piscicultura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inisterio de industrias y trabajo- servicio oceanografico y de pesca S. O. Y. P. Publicaciones cientificas</text:p>
          </table:table-cell>
          <table:table-cell/>
          <table:table-cell office:value-type="string">
            <text:p>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Ministerio de industrias y trabajo- servicio oceanografico y de pesca S. O. Y. P. Publicaciones cientificas</text:p>
          </table:table-cell>
          <table:table-cell table:style-name="ce12"/>
          <table:table-cell table:style-name="ce13" office:value-type="string">
            <text:p>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museo de historia natural/ Contribuciones a la antropología fisica el uruguay</text:p>
          </table:table-cell>
          <table:table-cell office:value-type="string">
            <text:p>VI</text:p>
          </table:table-cell>
          <table:table-cell office:value-type="string">
            <text:p>4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nales del museo de historia natural/ Contribuciones a la antropología fisica el uruguay</text:p>
          </table:table-cell>
          <table:table-cell table:style-name="ce12" office:value-type="string">
            <text:p>VI</text:p>
          </table:table-cell>
          <table:table-cell table:style-name="ce13" office:value-type="string">
            <text:p>4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nales del museo de historia natural/ Monografia de los equinnoideos argentinos</text:p>
          </table:table-cell>
          <table:table-cell office:value-type="string">
            <text:p>VI</text:p>
          </table:table-cell>
          <table:table-cell office:value-type="string">
            <text:p>2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V congreso latinoamericano de xoologia/ Resumen de las comunicaciones</text:p>
          </table:table-cell>
          <table:table-cell table:style-name="ce12"/>
          <table:table-cell table:style-name="ce13" office:value-type="string">
            <text:p>18-23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Trios jours en Camargue</text:p>
          </table:table-cell>
          <table:table-cell table:number-columns-repeated="2"/>
          <table:table-cell table:style-name="ce6"/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Resultados de la primera expedición a Tierra del Fuego/ Equinodermos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The structural features of the bryozoan genus homotrypa, with descriptions of species from the ciencinnatisn group</text:p>
          </table:table-cell>
          <table:table-cell office:value-type="string">
            <text:p>XXVI</text:p>
          </table:table-cell>
          <table:table-cell office:value-type="string">
            <text:p>1323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Nunquam Otiosus- III Coleopteres, principalement coccinellides, du British Museum</text:p>
          </table:table-cell>
          <table:table-cell table:style-name="ce12"/>
          <table:table-cell table:style-name="ce13"/>
          <table:table-cell table:style-name="ce5"/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Instructions for collecting and fixing rotifers in bulk</text:p>
          </table:table-cell>
          <table:table-cell office:value-type="float" office:value="42">
            <text:p>42</text:p>
          </table:table-cell>
          <table:table-cell office:value-type="string">
            <text:p>1893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Digesto municipal</text:p>
          </table:table-cell>
          <table:table-cell table:style-name="ce12"/>
          <table:table-cell table:style-name="ce13" office:value-type="string">
            <text:p>1</text:p>
          </table:table-cell>
          <table:table-cell table:style-name="ce5" office:value-type="string">
            <text:p>Información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Digesto municipal</text:p>
          </table:table-cell>
          <table:table-cell/>
          <table:table-cell office:value-type="string">
            <text:p>2</text:p>
          </table:table-cell>
          <table:table-cell table:style-name="ce6" office:value-type="string">
            <text:p>Información</text:p>
          </table:table-cell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Digesto municipal</text:p>
          </table:table-cell>
          <table:table-cell table:style-name="ce12"/>
          <table:table-cell table:style-name="ce13" office:value-type="string">
            <text:p>5</text:p>
          </table:table-cell>
          <table:table-cell table:style-name="ce5" office:value-type="string">
            <text:p>Información</text:p>
          </table:table-cell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mithsonian Miscellaneous Collections/ A new genus and species of eel from the Puerto Rican deep</text:p>
          </table:table-cell>
          <table:table-cell/>
          <table:table-cell office:value-type="string">
            <text:p>3585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Zoologischer Anzeiger</text:p>
          </table:table-cell>
          <table:table-cell table:style-name="ce12"/>
          <table:table-cell table:style-name="ce13"/>
          <table:table-cell table:style-name="ce5"/>
          <table:table-cell office:value-type="string">
            <text:p>Alemán</text:p>
          </table:table-cell>
          <table:table-cell/>
        </table:table-row>
        <table:table-row table:style-name="ro4">
          <table:table-cell table:style-name="ce6" office:value-type="string">
            <text:p>Investigaciones Zoológicas Chilenas</text:p>
          </table:table-cell>
          <table:table-cell office:value-type="string">
            <text:p>VII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Institut Belge d' information et de documentation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Ch. Krttrmans</text:p>
          </table:table-cell>
          <table:table-cell table:number-columns-repeated="2"/>
          <table:table-cell table:style-name="ce6"/>
          <table:table-cell table:style-name="ce3" office:value-type="string">
            <text:p>Francés</text:p>
          </table:table-cell>
          <table:table-cell/>
        </table:table-row>
        <table:table-row table:style-name="ro4">
          <table:table-cell office:value-type="string">
            <text:p>XI. Internationslrt kongree fur entomologie wien 1960/ Dos especies de berg practicamente desconocidas, depositadas en el,, zoologisches museum der humboldt- universitat, berlin, proarna <text:s/>montevidensis y proarna uruguayensi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Ministerio de agricultura de la Nación/ Dirección de Investigaciones Intituto de sanidad vegetal- Síntesis de "Ophthalmolampis2, Sauss., con algunas consideraciones acerca de su morfología y su zoogeografía</text:p>
          </table:table-cell>
          <table:table-cell office:value-type="string">
            <text:p>-</text:p>
          </table:table-cell>
          <table:table-cell office:value-type="string">
            <text:p>7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Hallazgo de un interesante anomuro en las costas uruguayas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Novedades cientificas/ contribuciones ocasionales del museo de historia natural le salle/ una nueva especie de stellifer de las costas de Venezuela (Pisces: Sciaenidae)</text:p>
          </table:table-cell>
          <table:table-cell office:value-type="string">
            <text:p>-</text:p>
          </table:table-cell>
          <table:table-cell office:value-type="string">
            <text:p>34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Breviora- Museum of Comparative Zoology/ Speed-induced skin folds in the bottle-nosed porpoise, tursiops truncatus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43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Algunas ideas acerca de la zoogeografía de América</text:p>
          </table:table-cell>
          <table:table-cell office:value-type="string">
            <text:p>XXVI</text:p>
          </table:table-cell>
          <table:table-cell/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Apartado de "Archivos de pediatria del Uruguay"/ Miasis furunculosa por larvas de dermatobia en el niño</text:p>
          </table:table-cell>
          <table:table-cell table:style-name="ce12"/>
          <table:table-cell table:style-name="ce13" office:value-type="string">
            <text:p>1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Novedades Cientificas- Contribuciones ocasionales del museo de historia natural de salle/ Una nueva especie de torpedinidae del golfo de Cariaco, Venezuela</text:p>
          </table:table-cell>
          <table:table-cell/>
          <table:table-cell office:value-type="string">
            <text:p>21</text:p>
          </table:table-cell>
          <table:table-cell table:style-name="ce6"/>
          <table:table-cell table:style-name="ce3" office:value-type="string">
            <text:p>Español</text:p>
          </table:table-cell>
          <table:table-cell/>
        </table:table-row>
        <table:table-row table:style-name="ro4">
          <table:table-cell office:value-type="string">
            <text:p>Guía para la redacción de artículos científicos destinados a la publicación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Smithsonian Institution- United States National Museum/ The genus callinectes</text:p>
          </table:table-cell>
          <table:table-cell/>
          <table:table-cell office:value-type="string">
            <text:p>1070</text:p>
          </table:table-cell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Megalopides américains des Collections du Musée, Frey</text:p>
          </table:table-cell>
          <table:table-cell table:style-name="ce12"/>
          <table:table-cell table:style-name="ce13"/>
          <table:table-cell table:style-name="ce5" office:value-type="string">
            <text:p>Zoología</text:p>
          </table:table-cell>
          <table:table-cell office:value-type="string">
            <text:p>Francés</text:p>
          </table:table-cell>
          <table:table-cell/>
        </table:table-row>
        <table:table-row table:style-name="ro4">
          <table:table-cell table:style-name="ce6" office:value-type="string">
            <text:p>Contribuição para o conhecimento dos Clytridae Neotropicais (Coleoptera)</text:p>
          </table:table-cell>
          <table:table-cell/>
          <table:table-cell office:value-type="string">
            <text:p>III</text:p>
          </table:table-cell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 office:value-type="string">
            <text:p>Novedades científicas- Contribuciones ocasionales del Museo de Historia Natural la salle/ Una nueva especie de Scyliorhinus de Venezuela</text:p>
          </table:table-cell>
          <table:table-cell table:style-name="ce12"/>
          <table:table-cell table:style-name="ce13" office:value-type="string">
            <text:p>9</text:p>
          </table:table-cell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Discussion on Oceanography</text:p>
          </table:table-cell>
          <table:table-cell table:number-columns-repeated="2"/>
          <table:table-cell table:style-name="ce6"/>
          <table:table-cell table:style-name="ce3" office:value-type="string">
            <text:p>Inglés</text:p>
          </table:table-cell>
          <table:table-cell/>
        </table:table-row>
        <table:table-row table:style-name="ro4">
          <table:table-cell office:value-type="string">
            <text:p>Tarjetas para la enseñanza activa de las ciencias físico-químicas y naturales de acuerdo a los programas vigentes</text:p>
          </table:table-cell>
          <table:table-cell table:style-name="ce12"/>
          <table:table-cell table:style-name="ce13"/>
          <table:table-cell table:style-name="ce5"/>
          <table:table-cell office:value-type="string">
            <text:p>Español</text:p>
          </table:table-cell>
          <table:table-cell/>
        </table:table-row>
        <table:table-row table:style-name="ro4">
          <table:table-cell table:style-name="ce6" office:value-type="string">
            <text:p>Wasserfuhrung und Eisverhaltnisse zweier Kleingewasser</text:p>
          </table:table-cell>
          <table:table-cell table:number-columns-repeated="2"/>
          <table:table-cell table:style-name="ce6"/>
          <table:table-cell table:style-name="ce3" office:value-type="string">
            <text:p>Alemán</text:p>
          </table:table-cell>
          <table:table-cell/>
        </table:table-row>
        <table:table-row table:style-name="ro4">
          <table:table-cell office:value-type="string">
            <text:p>Zooologie</text:p>
          </table:table-cell>
          <table:table-cell table:style-name="ce12"/>
          <table:table-cell table:style-name="ce13"/>
          <table:table-cell table:style-name="ce5"/>
          <table:table-cell office:value-type="string">
            <text:p>Italiano</text:p>
          </table:table-cell>
          <table:table-cell/>
        </table:table-row>
        <table:table-row table:style-name="ro4">
          <table:table-cell table:style-name="ce6" office:value-type="string">
            <text:p>Tipos das espécies e subespécies do prof. Alipio de Miranda Ribeiro Depositados no Museu Nacional</text:p>
          </table:table-cell>
          <table:table-cell office:value-type="string">
            <text:p>XLII</text:p>
          </table:table-cell>
          <table:table-cell/>
          <table:table-cell table:style-name="ce6"/>
          <table:table-cell table:style-name="ce3" office:value-type="string">
            <text:p>Portugués</text:p>
          </table:table-cell>
          <table:table-cell/>
        </table:table-row>
        <table:table-row table:style-name="ro4">
          <table:table-cell/>
          <table:table-cell table:style-name="ce12"/>
          <table:table-cell table:style-name="ce13"/>
          <table:table-cell table:style-name="ce5"/>
          <table:table-cell table:number-columns-repeated="2"/>
        </table:table-row>
        <table:table-row table:style-name="ro4">
          <table:table-cell table:style-name="ce6"/>
          <table:table-cell table:number-columns-repeated="2"/>
          <table:table-cell table:style-name="ce6"/>
          <table:table-cell table:style-name="ce3"/>
          <table:table-cell/>
        </table:table-row>
        <table:table-row table:style-name="ro4">
          <table:table-cell/>
          <table:table-cell table:style-name="ce12"/>
          <table:table-cell table:style-name="ce13"/>
          <table:table-cell table:style-name="ce5"/>
          <table:table-cell table:number-columns-repeated="2"/>
        </table:table-row>
        <table:table-row table:style-name="ro4">
          <table:table-cell table:style-name="ce6"/>
          <table:table-cell table:number-columns-repeated="2"/>
          <table:table-cell table:style-name="ce6"/>
          <table:table-cell table:style-name="ce3"/>
          <table:table-cell/>
        </table:table-row>
      </table:table>
      <table:table table:name="Hoja2" table:style-name="ta1" table:print="false">
        <table:table-column table:style-name="co7" table:default-cell-style-name="Default"/>
        <table:table-row table:style-name="ro6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6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date-style style:name="N107">
      <number:day number:style="long"/>
      <number:text>-</number:text>
      <number:month number:textual="true"/>
    </number:date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4:0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4:02:39</meta:creation-date>
    <dc:date>2017-01-25T14:07:31</dc:date>
    <meta:editing-duration>PT00H04M52S</meta:editing-duration>
    <meta:editing-cycles>1</meta:editing-cycles>
    <meta:document-statistic meta:table-count="3" meta:cell-count="6916" meta:object-count="0"/>
    <meta:generator>OpenOffice.org/3.2$Linux OpenOffice.org_project/320m12$Build-9483</meta:generator>
  </office:meta>
</office:document-meta>
</file>