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face style:name="Times New Roman" svg:font-family="'Times New Roman'"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fo:orphans="2" fo:widows="2"/>
    </style:style>
    <style:style style:name="P2" style:family="paragraph" style:parent-style-name="Standard">
      <style:paragraph-properties fo:text-align="justify" style:justify-single-word="false" fo:orphans="2" fo:widows="2"/>
      <style:text-properties style:font-name="Times New Roman" fo:language="es" fo:country="AR" style:text-underline-style="solid" style:text-underline-width="auto" style:text-underline-color="font-color" fo:font-weight="bold" style:font-weight-asian="bold"/>
    </style:style>
    <style:style style:name="P3" style:family="paragraph" style:parent-style-name="Standard">
      <style:paragraph-properties fo:text-align="justify" style:justify-single-word="false" fo:orphans="2" fo:widows="2"/>
      <style:text-properties style:font-name="Times New Roman" fo:language="es" fo:country="AR"/>
    </style:style>
    <style:style style:name="P4" style:family="paragraph" style:parent-style-name="Standard" style:master-page-name="Standard">
      <style:paragraph-properties fo:text-align="justify" style:justify-single-word="false" fo:orphans="2" fo:widows="2" style:page-number="auto"/>
    </style:style>
    <style:style style:name="T1" style:family="text">
      <style:text-properties style:font-name="Times New Roman" fo:language="es" fo:country="AR"/>
    </style:style>
    <style:style style:name="T2" style:family="text">
      <style:text-properties style:font-name="Times New Roman" fo:language="es" fo:country="AR" style:text-underline-style="solid" style:text-underline-width="auto" style:text-underline-color="font-color" fo:font-weight="bold" style:font-weight-asian="bold"/>
    </style:style>
    <style:style style:name="T3" style:family="text">
      <style:text-properties fo:language="es" fo:country="A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Convención Relativa a los Humedales de Importancia Internacional Especialmente como Hábitat de Aves Acuáticas</text:span></text:p>
      <text:p text:style-name="P2"/>
      <text:p text:style-name="P1"><text:span text:style-name="T2">Ramsar, Irán, 2.2.1971</text:span></text:p>
      <text:p text:style-name="P2"/>
      <text:p text:style-name="P1"><text:span text:style-name="T2">Modificada según el Protocolo de París, 3.12.1982 y las Enmiendas de Regina, 28.5.1987</text:span></text:p>
      <text:p text:style-name="P3"/>
      <text:p text:style-name="P3"/>
      <text:p text:style-name="P3"/>
      <text:p text:style-name="P1"><text:span text:style-name="T1">Las Partes Contratantes, Reconociendo la interdependencia del hombre y de su medio ambiente, Considerando las funciones ecológicas fundamentales de los humedales como reguladores de los regímenes hidrológicos y como hábitat de una fauna y flora características, especialmente de aves acuáticas, Convencidas de que los humedales constituyen un recurso de gran valor económico, cultural, científico y recreativo, cuya pérdida sería irreparable, Deseando impedir ahora y en el futuro las progresivas intrusiones en y pérdida de humedales, Reconociendo que las aves acuáticas en sus migraciones estacionales pueden atravesar las fronteras, y que en consecuencia deben ser consideradas como un recurso internacional, Convencidas de que la conservación de los humedales y de su flora y fauna pueden asegurarse armonizando políticas nacionales previsoras con una acción internacional coordinada, Han convenido lo siguiente: </text:span></text:p>
      <text:p text:style-name="P3"/>
      <text:p text:style-name="P3"/>
      <text:p text:style-name="P3"/>
      <text:p text:style-name="P3"/>
      <text:p text:style-name="P3"/>
      <text:p text:style-name="P1"><text:span text:style-name="T1">ARTICULO 1</text:span></text:p>
      <text:p text:style-name="P3"/>
      <text:p text:style-name="P1"><text:span text:style-name="T1">1. A los efectos de la presente Convención son humedales las extensiones de marismas, pantanos y turberas, o superficies cubiertas de aguas, sean éstas de régimen natural o artificial, permanentes o temporales, estancadas o corrientes, dulces, salobres o saladas, incluidas las extensiones de agua marina cuya profundidad en marea baja no exceda de seis metros. </text:span></text:p>
      <text:p text:style-name="P1"><text:span text:style-name="T1">2. A los efectos de la presente Convención son aves acuáticas las que dependen ecológicamente de los humedales. </text:span></text:p>
      <text:p text:style-name="P3"/>
      <text:p text:style-name="P3"/>
      <text:p text:style-name="P1"><text:span text:style-name="T1">ARTICULO 2</text:span></text:p>
      <text:p text:style-name="P3"/>
      <text:p text:style-name="P1"><text:span text:style-name="T1">1 .Cada Parte Contratante designará humedales idóneos de su territorio para ser incluidos en la Lista de Humedales de Importancia Internacional, en adelante llamada "la Lista", que mantiene la Oficina establecida en virtud del Artículo 8. Los límites de cada humedal deberán describirse de manera precisa y también trazarse en un mapa, y podrán comprender sus zonas ribereñas o costeras adyacentes, así como las islas o extensiones de agua marina de una profundidad superior a los seis metros en marea baja, cuando se encuentren dentro del humedal, y especialmente cuando tengan importancia como hábitat de aves acuáticas. </text:span></text:p>
      <text:p text:style-name="P1"><text:span text:style-name="T1">2. La selección de los humedales que se incluyan en la Lista deberá basarse en su importancia internacional en términos ecológicos, botánicos, zoológicos, limnológicos o hidrológicos. En primer lugar deberán incluirse los humedales que tengan importancia internacional para las aves acuáticas en cualquier estación del año. </text:span></text:p>
      <text:p text:style-name="P1"><text:span text:style-name="T1">3. La inclusión de un humedal en la Lista se realiza sin prejuicio de los derechos exclusivos de soberanía de la Parte Contratante en cuyo territorio se encuentra dicho humedal. </text:span></text:p>
      <text:p text:style-name="P1"><text:soft-page-break/><text:span text:style-name="T1">4. Cada Parte Contratante designará por lo menos un humedal para ser incluido en la Lista al firmar la Convención o depositar su instrumento de ratificación o de adhesión, de conformidad con las disposiciones del Artículo 9. </text:span></text:p>
      <text:p text:style-name="P1"><text:span text:style-name="T1">5. Toda Parte Contratante tendrá derecho a añadir a la Lista otros humedales situados en su territorio, a ampliar los que ya están incluidos o, por motivos urgentes de interés nacional, a retirar de la Lista o a reducir los límites de los humedales ya incluidos, e informarán sobre estas modificaciones lo más rápidamente posible a la organización o al gobierno responsable de las funciones de la Oficina permanente especificado en el Artículo 8. </text:span></text:p>
      <text:p text:style-name="P1"><text:span text:style-name="T1">6. Cada Parte Contratante deberá tener en cuenta sus responsabilidades de carácter internacional con respecto a la conservación, gestión y uso racional de las poblaciones migradoras de aves acuáticas, tanto al designar humedales de su territorio para su inclusión en la Lista, como al ejercer su derecho a modificar sus inscripciones previas. </text:span></text:p>
      <text:p text:style-name="P3"/>
      <text:p text:style-name="P3"/>
      <text:p text:style-name="P1"><text:span text:style-name="T1">ARTICULO 3</text:span></text:p>
      <text:p text:style-name="P3"/>
      <text:p text:style-name="P1"><text:span text:style-name="T1">1. Las Partes Contratantes deberán elaborar y aplicar su planificación de forma que favorezca la conservación de los humedales incluidos en la Lista y, en la medida de lo posible, el uso racional de los humedales de su territorio. </text:span></text:p>
      <text:p text:style-name="P1"><text:span text:style-name="T1">2. Cada Parte Contratante tomará las medidas necesarias para informarse lo antes posible acerca de las modificaciones de las condiciones ecológicas de los humedales en su territorio e incluidos en la Lista, y que se hayan producido o puedan producirse como consecuencia del desarrollo tecnológico, de la contaminación o de cualquier otra intervención del hombre. Las informaciones sobre dichas modificaciones se transmitirán sin demora a la organización o al gobierno responsable de las funciones de la Oficina permanente especificado en el Artículo 8. </text:span></text:p>
      <text:p text:style-name="P3"/>
      <text:p text:style-name="P3"/>
      <text:p text:style-name="P1"><text:span text:style-name="T1">ARTICULO 4</text:span></text:p>
      <text:p text:style-name="P3"/>
      <text:p text:style-name="P1"><text:span text:style-name="T1">1. Cada Parte Contratante fomentará la conservación de los humedales y de las aves acuáticas creando reservas naturales en aquéllos, estén o no incluidos en la Lista, y tomará las medidas adecuadas para su custodia. </text:span></text:p>
      <text:p text:style-name="P1"><text:span text:style-name="T1">2. Cuando una Parte Contratante, por motivos urgentes de interés nacional, retire de la Lista o reduzca los límites de un humedal incluido en ella, deberá compensar en la medida de lo posible, la pérdida de recursos de humedales y, en particular, crear nuevas reservas naturales para las aves acuáticas y para la protección de una porción adecuada de su hábitat original, en la misma región o en otro lugar. </text:span></text:p>
      <text:p text:style-name="P1"><text:span text:style-name="T1">3. Las Partes Contratantes fomentarán la investigación y el intercambio de datos y de publicaciones relativos a los humedales y a su flora y fauna. </text:span></text:p>
      <text:p text:style-name="P1"><text:span text:style-name="T1">4. Las Partes Contratantes se esforzarán por aumentar las poblaciones de aves acuáticas mediante la gestión de los humedales idóneos. </text:span></text:p>
      <text:p text:style-name="P1"><text:span text:style-name="T1">5. Las Partes Contratantes fomentarán la formación de personal para el estudio, la gestión y la custodia de los humedales. </text:span></text:p>
      <text:p text:style-name="P3"/>
      <text:p text:style-name="P3"/>
      <text:p text:style-name="P1"><text:span text:style-name="T1">ARTICULO 5</text:span></text:p>
      <text:p text:style-name="P3"/>
      <text:p text:style-name="P1"><text:span text:style-name="T1">1. Las Partes Contratantes celebrarán consultas sobre el cumplimiento de las obligaciones que se deriven de la Convención, especialmente en el caso de un humedal que se extienda por los territorios de más de una Parte Contratante o de un sistema hidrológico compartido por varias de </text:span><text:soft-page-break/><text:span text:style-name="T1">ellas. Al mismo tiempo, se esforzarán por coordinar y apoyar activamente las políticas y regulaciones actuales y futuras relativas a la conservación de los humedales y de su flora y fauna. </text:span></text:p>
      <text:p text:style-name="P3"/>
      <text:p text:style-name="P3"/>
      <text:p text:style-name="P1"><text:span text:style-name="T1">ARTICULO 6</text:span></text:p>
      <text:p text:style-name="P3"/>
      <text:p text:style-name="P1"><text:span text:style-name="T1">1. Se establecerá una Conferencia de las Partes Contratantes para revisar la presente Convención y fomentar su aplicación. La Oficina a que se refiere el Artículo 8, párrafo 1, convocará las reuniones ordinarias de la Conferencia de las Partes Contratantes a intervalos no mayores de tres años, a menos que la Conferencia decida otra cosa, y reuniones extraordinarias a petición por escrito de por los menos un tercio de las Partes Contratantes. En cada reunión ordinaria, la Conferencia de las Partes Contratantes determinará el lugar y la fecha de la reunión ordinaria siguiente. </text:span></text:p>
      <text:p text:style-name="P1"><text:span text:style-name="T1">2. La Conferencia de las Partes Contratantes será competente: </text:span></text:p>
      <text:p text:style-name="P1"><text:span text:style-name="T1">a) para discutir sobre la aplicación de esta Convención; </text:span></text:p>
      <text:p text:style-name="P1"><text:span text:style-name="T1">b) para discutir las adiciones y modificaciones a la Lista; </text:span></text:p>
      <text:p text:style-name="P1"><text:span text:style-name="T1">c) para considerar la información referida a los cambios en las condiciones ecológicas de los humedales incluidos en la Lista, proporcionada en aplicación del Artículo 3.2; </text:span></text:p>
      <text:p text:style-name="P1"><text:span text:style-name="T1">d) para formular recomendaciones, generales o específicas, a las Partes Contratantes, y relativas a la conservación, gestión y uso racional de los humedales y de su flora y fauna; </text:span></text:p>
      <text:p text:style-name="P1"><text:span text:style-name="T1">e) para solicitar a los organismos internacionales competentes que preparen informes y estadísticas sobre asuntos de naturaleza esencialmente internacional que tengan relación con los humedales. </text:span></text:p>
      <text:p text:style-name="P1"><text:span text:style-name="T1">f) para adoptar otras recomendaciones o resoluciones con miras a fomentar la aplicación de la presente Convención. </text:span></text:p>
      <text:p text:style-name="P1"><text:span text:style-name="T1">3. Las Partes Contratantes se encargarán de que los responsables de la gestión de los humedales, a todos los niveles, sean informados y tomen en consideración las recomendaciones de dichas Conferencias en lo relativo a la conservación, gestión y uso racional de los humedales y de su flora y fauna. </text:span></text:p>
      <text:p text:style-name="P1"><text:span text:style-name="T1">4. La Conferencia de las Partes Contratantes adoptará el reglamento de cada una de sus reuniones. </text:span></text:p>
      <text:p text:style-name="P1"><text:span text:style-name="T1">5. La Conferencia de las Partes Contratantes establecerá y revisará permanentemente el reglamento financiero de la presente Convención. En cada una de sus reuniones ordinarias votará el presupuesto del ejercicio financiero siguiente por una mayoría de los dos tercios de las Partes Contratantes presentes y votantes. </text:span></text:p>
      <text:p text:style-name="P1"><text:span text:style-name="T1">6. Cada Parte Contratante contribuirá al presupuesto según la escala de contribuciones aprobada por unanimidad por las Partes Contratantes presentes y votantes en una reunión ordinaria de la Conferencia de las Partes Contratantes. </text:span></text:p>
      <text:p text:style-name="P3"/>
      <text:p text:style-name="P3"/>
      <text:p text:style-name="P1"><text:span text:style-name="T1">ARTICULO 7</text:span></text:p>
      <text:p text:style-name="P3"/>
      <text:p text:style-name="P1"><text:span text:style-name="T1">1. Las Partes Contratantes deberán incluir en su representación ante Conferencias a personas que sean expertas en humedales o en aves acuáticas, por sus conocimientos y experiencia adquiridos en funciones científicas, administrativas o de otra clase. </text:span></text:p>
      <text:p text:style-name="P1"><text:span text:style-name="T1">2. Cada una de las Partes Contratantes representadas en una Conferencia tendrá un voto, y las recomendaciones, resoluciones y decisiones se adoptarán por mayoría simple de las Partes Contratantes presentes y votantes, a menos que en la Convención se disponga otra cosa. </text:span></text:p>
      <text:p text:style-name="P3"/>
      <text:p text:style-name="P3"/>
      <text:p text:style-name="P1"><text:span text:style-name="T1">ARTICULO 8</text:span></text:p>
      <text:p text:style-name="P3"/>
      <text:p text:style-name="P1"><text:soft-page-break/><text:span text:style-name="T1">1. La Unión Internacional para la Conservación de la Naturaleza y de los Recursos Naturales desempeñará las funciones de la Oficina permanente en virtud de la presente Convención, hasta el momento que otra organización, o un gobierno, sea designado por una mayoría de los dos tercios de todas las Partes Contratantes. </text:span></text:p>
      <text:p text:style-name="P1"><text:span text:style-name="T1">2. Las obligaciones de la Oficina permanente serán, entre otras: </text:span></text:p>
      <text:p text:style-name="P1"><text:span text:style-name="T1">a) colaborar en la convocatoria y organización de las Conferencias previstas en el Artículo 6; </text:span></text:p>
      <text:p text:style-name="P1"><text:span text:style-name="T1">b) mantener la Lista de Humedales de Importancia Internacional y recibir información de las Partes Contratantes sobre cualquier adición, extensión. supresión o reducción de los humedales incluidos en la Lista, según lo previsto en el Artículo 2.5; </text:span></text:p>
      <text:p text:style-name="P1"><text:span text:style-name="T1">c) recibir información de las Partes Contratantes sobre cualquier modificación de las condiciones ecológicas de los humedales incluidos en la Lista, según lo previsto en el Artículo 3.2; </text:span></text:p>
      <text:p text:style-name="P1"><text:span text:style-name="T1">d) notificar a las Partes Contratantes cualquier modificación de la Lista o cambio en las características de los humedales incluidos en ella, y proveer para que dichos asuntos se discutan en la Conferencia siguiente; </text:span></text:p>
      <text:p text:style-name="P1"><text:span text:style-name="T1">e) poner en conocimiento de la Parte Contratante interesada las recomendaciones de las Conferencias en lo que se refiere a dichas modificaciones de la Lista o a los cambios de las características de los humedales incluidos en ella. </text:span></text:p>
      <text:p text:style-name="P3"/>
      <text:p text:style-name="P3"/>
      <text:p text:style-name="P1"><text:span text:style-name="T1">ARTICULO 9</text:span></text:p>
      <text:p text:style-name="P3"/>
      <text:p text:style-name="P1"><text:span text:style-name="T1">1. La Convención permanecerá indefinidamente abierta a la firma. </text:span></text:p>
      <text:p text:style-name="P1"><text:span text:style-name="T1">2. Todo miembro de la Organización de las Naciones Unidas o de una de sus agencias especializadas, o de la Agencia Internacional de la Energía Atómica, o Parte de los Estatutos de la Corte Internacional de Justicia, puede ser Parte Contratante en esta Convención mediante: </text:span></text:p>
      <text:p text:style-name="P1"><text:span text:style-name="T1">a) la firma sin reserva de ratificación; </text:span></text:p>
      <text:p text:style-name="P1"><text:span text:style-name="T1">b) la firma bajo reserva de ratificación, seguida de la ratificación; </text:span></text:p>
      <text:p text:style-name="P1"><text:span text:style-name="T1">c) la adhesión. </text:span></text:p>
      <text:p text:style-name="P1"><text:span text:style-name="T1">3. La ratificación o la adhesión se efectuarán mediante el depósito de un instrumento de ratificación o de adhesión ante el Director General de la Organización de las Naciones Unidas para la Educación, la Ciencia y la Cultura (llamada en adelante "el Depositario"). </text:span></text:p>
      <text:p text:style-name="P3"/>
      <text:p text:style-name="P3"/>
      <text:p text:style-name="P1"><text:span text:style-name="T1">ARTICULO 10</text:span></text:p>
      <text:p text:style-name="P3"/>
      <text:p text:style-name="P1"><text:span text:style-name="T1">1. La Convención entrará en vigor cuatro meses después de que siete estados hayan pasado a ser Partes Contratantes en la Convención, de conformidad con las disposiciones del Artículo 9.2. </text:span></text:p>
      <text:p text:style-name="P1"><text:span text:style-name="T1">2. A partir de ese momento, la Convención entrará en vigor para cada Parte Contratante cuatro meses después de la fecha en que la haya firmado sin reserva de ratificación o en que haya depositado su instrumento de ratificación o de adhesión. </text:span></text:p>
      <text:p text:style-name="P3"/>
      <text:p text:style-name="P3"/>
      <text:p text:style-name="P1"><text:span text:style-name="T1">ARTICULO 10 bis</text:span></text:p>
      <text:p text:style-name="P3"/>
      <text:p text:style-name="P1"><text:span text:style-name="T1">1. La presente Convención podrá enmendarse en una reunión de las Partes Contratantes convocada con ese fin de conformidad con el presente Artículo. </text:span></text:p>
      <text:p text:style-name="P1"><text:span text:style-name="T1">2. Toda Parte Contratante podrá presentar propuestas de enmienda. </text:span></text:p>
      <text:p text:style-name="P1"><text:span text:style-name="T1">3. El texto de toda propuesta de enmienda y los motivos para la misma se comunicarán a la organización o al gobierno que actúe como Oficina permanente en virtud de esta Convención (denominada en adelante "la Oficina"), y ésta las comunicará sin demora a todas las Partes </text:span><text:soft-page-break/><text:span text:style-name="T1">Contratantes. Cualquier comentario de una Parte Contratante sobre el texto se comunicará a la Oficina durante los tres meses siguientes a la fecha en que la Oficina haya comunicado las propuestas de enmienda a las Partes Contratantes. La Oficina inmediatamente después de la fecha límite de presentación de los comentarios, comunicará a las Partes Contratantes todos los que haya recibido hasta esa fecha. </text:span></text:p>
      <text:p text:style-name="P1"><text:span text:style-name="T1">4. A petición por escrito de un tercio de las Partes Contratantes, la Oficina convocará a una reunión de las Partes Contratantes para examinar toda propuesta de enmienda comunicada con arreglo al párrafo 3. La Oficina consultará a las Partes en cuanto a la fecha y lugar de la reunión. </text:span></text:p>
      <text:p text:style-name="P1"><text:span text:style-name="T1">5. Las enmiendas se aprobarán por mayoría de los dos tercios de las Partes Contratantes presentes y votantes. </text:span></text:p>
      <text:p text:style-name="P1"><text:span text:style-name="T1">6. Una vez aprobada la propuesta la enmienda entrará en vigor, para las Partes Contratantes que la hayan aceptado, el primer día del cuarto mes que siga a la fecha en que los dos tercios de las Partes Contratantes hayan depositado un instrumento de aceptación ante el Depositario. Para toda Parte Contratante que deposite un instrumento de aceptación después de la fecha en que los dos tercios de las Partes Contratantes hayan depositado un instrumento de aceptación, la enmienda entrará en vigor el primer día del cuarto mes que siga a la fecha de depósito del instrumento de aceptación por esa Parte. </text:span></text:p>
      <text:p text:style-name="P3"/>
      <text:p text:style-name="P3"/>
      <text:p text:style-name="P1"><text:span text:style-name="T1">ARTICULO 11</text:span></text:p>
      <text:p text:style-name="P3"/>
      <text:p text:style-name="P1"><text:span text:style-name="T1">1. Esta Convención permanecerá en vigor por tiempo indefinido. </text:span></text:p>
      <text:p text:style-name="P1"><text:span text:style-name="T1">2. Toda Parte Contratante podrá denunciar la Convención transcurridos cinco años de la fecha de entrada en vigor para dicha Parte, mediante notificación por escrito al Depositario. </text:span></text:p>
      <text:p text:style-name="P3"/>
      <text:p text:style-name="P3"/>
      <text:p text:style-name="P1"><text:span text:style-name="T1">ARTICULO 12</text:span></text:p>
      <text:p text:style-name="P3"/>
      <text:p text:style-name="P1"><text:span text:style-name="T1">1. El Depositario informará lo antes posible a todos los Estados que hayan firmado la Convención o se hayan adherido a ella de: </text:span></text:p>
      <text:p text:style-name="P1"><text:span text:style-name="T1">a) las firmas de esta Convención; </text:span></text:p>
      <text:p text:style-name="P1"><text:span text:style-name="T1">b) los depósitos de instrumentos de ratificación de esta Convención; </text:span></text:p>
      <text:p text:style-name="P1"><text:span text:style-name="T1">c) los depósitos de adhesión a esta Convención; </text:span></text:p>
      <text:p text:style-name="P1"><text:span text:style-name="T1">d) la fecha de entrada en vigor de esta Convención; </text:span></text:p>
      <text:p text:style-name="P1"><text:span text:style-name="T1">e) las notificaciones de denuncia de esta Convención. </text:span></text:p>
      <text:p text:style-name="P1"><text:span text:style-name="T1">2. Cuando esta Convención haya entrado en vigor, el Depositario la hará registrar en la Secretaría de la Organización de las Naciones Unidas, de conformidad con lo dispuesto por el Artículo 102 de la Carta. </text:span></text:p>
      <text:p text:style-name="P3"/>
      <text:p text:style-name="P3"/>
      <text:p text:style-name="P1"><text:span text:style-name="T1">EN FE DE LO CUAL, los infrascritos, debidamente autorizados al efecto, firman la presente Convención.</text:span></text:p>
      <text:p text:style-name="P3"/>
      <text:p text:style-name="P3"/>
      <text:p text:style-name="P1"><text:span text:style-name="T1">HECHO en Ramsar el día 2 de febrero de 1971 en un solo ejemplar original en inglés, francés, almán y ruso, textos que son igualmente auténticos *.  La custodia de dicho ejemplar será confiada al Depositario, el cual expedirá copias certificadas y conformes a todas las Partes Contratantes.</text:span></text:p>
      <text:p text:style-name="P3"/>
      <text:p text:style-name="P3"/>
      <text:p text:style-name="P1"><text:soft-page-break/><text:span text:style-name="T1">* Conforme a lo estipulado en el Acta Final de la Conferencia que dio por concluido el Protocolo, el Depositario suministró a la Segunda Conferencia de las Partes Contratantes las versiones oficiales de la convención en árabe, chino y español, versiones que fueron preparadas en consulta con los gobiernos interesados y con la asistencia de la Oficina.</text:span></text:p>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 svg:font-family="'Courier New'" style:font-family-generic="roman"/>
    <style:font-face style:name="Times New Roman" svg:font-family="'Times New Roman'"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UY"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lain_20_Text" style:display-name="Plain Text" style:family="paragraph" style:default-outline-level="">
      <style:paragraph-properties fo:orphans="2" fo:widows="2"/>
      <style:text-properties style:font-name="Courier New" fo:font-family="'Courier New'" style:font-family-generic="roman" fo:font-size="10pt" fo:language="es" fo:country="AR" style:font-size-asian="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032cm" fo:margin-right="2.032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vención Relativa a los Humedales de Importancia Internacional Especialmente como Hábitat de Aves Acuáticas</dc:title>
    <meta:initial-creator>x</meta:initial-creator>
    <meta:creation-date>1999-06-02T01:43:00</meta:creation-date>
    <dc:date>2000-09-15T01:26:00</dc:date>
    <meta:editing-cycles>3</meta:editing-cycles>
    <meta:editing-duration>PT1S</meta:editing-duration>
    <meta:document-statistic meta:table-count="0" meta:image-count="0" meta:object-count="0" meta:page-count="6" meta:paragraph-count="80" meta:word-count="2375" meta:character-count="15052" meta:non-whitespace-character-count="12695"/>
    <meta:generator>LibreOffice/4.2.8.2$Linux_x86 LibreOffice_project/420m0$Build-2</meta:generator>
    <meta:user-defined meta:name="Company">x</meta:user-defined>
    <meta:user-defined meta:name="Operator">maquina2</meta:user-defined>
  </office:meta>
</office:document-meta>
</file>