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name-complex="Arial" style:font-size-complex="14pt"/>
    </style:style>
    <style:style style:name="P3" style:family="paragraph" style:parent-style-name="Standard">
      <style:text-properties style:font-name="Verdana" fo:font-size="11pt" style:font-size-asian="11pt" style:font-name-complex="Arial" style:font-size-complex="11pt"/>
    </style:style>
    <style:style style:name="P4" style:family="paragraph" style:parent-style-name="Standard" style:list-style-name="WW8Num1">
      <style:text-properties style:font-name="Verdana" fo:font-size="11pt" style:font-size-asian="11pt" style:font-name-complex="Arial" style:font-size-complex="11pt"/>
    </style:style>
    <style:style style:name="P5" style:family="paragraph" style:parent-style-name="Standard" style:list-style-name="WW8Num13">
      <style:text-properties style:font-name="Verdana" fo:font-size="11pt" style:font-size-asian="11pt" style:font-name-complex="Arial" style:font-size-complex="11pt"/>
    </style:style>
    <style:style style:name="P6" style:family="paragraph" style:parent-style-name="Standard" style:list-style-name="WW8Num17">
      <style:text-properties style:font-name="Verdana" fo:font-size="11pt" style:font-size-asian="11pt" style:font-name-complex="Arial" style:font-size-complex="11pt"/>
    </style:style>
    <style:style style:name="P7" style:family="paragraph" style:parent-style-name="Standard">
      <style:text-properties style:font-name="Verdana" fo:font-size="11pt" style:text-underline-style="solid" style:text-underline-width="auto" style:text-underline-color="font-color" style:font-size-asian="11pt" style:font-name-complex="Arial" style:font-size-complex="11pt"/>
    </style:style>
    <style:style style:name="P8" style:family="paragraph" style:parent-style-name="Standard">
      <style:text-properties style:font-name="Verdana" style:text-underline-style="solid" style:text-underline-width="auto" style:text-underline-color="font-color" fo:font-weight="bold" style:font-weight-asian="bold" style:font-name-complex="Arial"/>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text-properties style:font-name="Arial" fo:font-size="11pt" style:font-name-asian="Arial" style:font-size-asian="11pt" style:font-name-complex="Arial" style:font-size-complex="11pt"/>
    </style:style>
    <style:style style:name="P11" style:family="paragraph" style:parent-style-name="Standard">
      <style:text-properties style:font-name="Arial Unicode MS" style:font-name-asian="Arial Unicode MS" style:font-name-complex="Arial Unicode MS"/>
    </style:style>
    <style:style style:name="P12" style:family="paragraph" style:parent-style-name="Standard">
      <style:text-properties style:font-name="Cambria" style:font-name-complex="Arial"/>
    </style:style>
    <style:style style:name="P13" style:family="paragraph" style:parent-style-name="Standard">
      <style:text-properties style:font-name="Cambria" fo:font-size="14pt" style:font-size-asian="14pt" style:font-name-complex="Arial" style:font-size-complex="14pt"/>
    </style:style>
    <style:style style:name="P14" style:family="paragraph" style:parent-style-name="Standard" style:list-style-name="WW8Num6"/>
    <style:style style:name="P15" style:family="paragraph" style:parent-style-name="Standard" style:list-style-name="WW8Num10"/>
    <style:style style:name="P16" style:family="paragraph" style:parent-style-name="Standard" style:list-style-name="WW8Num1"/>
    <style:style style:name="P17" style:family="paragraph" style:parent-style-name="Standard" style:list-style-name="WW8Num8"/>
    <style:style style:name="P18" style:family="paragraph" style:parent-style-name="Standard" style:list-style-name="WW8Num17"/>
    <style:style style:name="P19" style:family="paragraph" style:parent-style-name="Standard" style:list-style-name="WW8Num2"/>
    <style:style style:name="P20" style:family="paragraph" style:parent-style-name="Standard" style:list-style-name="WW8Num5">
      <style:paragraph-properties fo:margin-left="1.259cm" fo:margin-right="0cm" fo:text-indent="-0.63cm" style:auto-text-indent="false"/>
    </style:style>
    <style:style style:name="P21" style:family="paragraph" style:parent-style-name="Standard" style:list-style-name="WW8Num5">
      <style:paragraph-properties fo:margin-left="1.259cm" fo:margin-right="0cm" fo:text-indent="-0.63cm" style:auto-text-indent="false"/>
      <style:text-properties style:font-name="Verdana" fo:font-size="11pt" style:font-size-asian="11pt" style:font-size-complex="11pt"/>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cm" fo:margin-right="0cm" fo:text-indent="0.132cm" style:auto-text-indent="false"/>
      <style:text-properties style:font-name="Verdana" fo:font-size="11pt" style:font-size-asian="11pt" style:font-name-complex="Arial" style:font-size-complex="11pt"/>
    </style:style>
    <style:style style:name="P24" style:family="paragraph" style:parent-style-name="Standard">
      <style:paragraph-properties fo:margin-top="0.212cm" fo:margin-bottom="0cm" style:contextual-spacing="false" fo:text-align="justify" style:justify-single-word="false"/>
      <style:text-properties style:font-name="Cambria" style:font-name-complex="Arial"/>
    </style:style>
    <style:style style:name="P25" style:family="paragraph" style:parent-style-name="Standard" style:master-page-name="Standard">
      <style:paragraph-properties style:page-number="auto"/>
      <style:text-properties style:font-name="Verdana" style:font-name-complex="Verdana"/>
    </style:style>
    <style:style style:name="P26" style:family="paragraph" style:parent-style-name="Normal_20__28_Web_29_" style:list-style-name="WW8Num9">
      <style:paragraph-properties fo:margin-top="0cm" fo:margin-bottom="0.494cm" style:contextual-spacing="false" fo:text-align="justify" style:justify-single-word="false"/>
    </style:style>
    <style:style style:name="P27" style:family="paragraph" style:parent-style-name="Normal_20__28_Web_29_" style:list-style-name="WW8Num2">
      <style:paragraph-properties fo:margin-top="0cm" fo:margin-bottom="0.494cm" style:contextual-spacing="false" fo:text-align="justify" style:justify-single-word="false"/>
    </style:style>
    <style:style style:name="P28" style:family="paragraph" style:parent-style-name="Normal_20__28_Web_29_" style:list-style-name="WW8Num9">
      <style:paragraph-properties fo:margin-top="0cm" fo:margin-bottom="0.494cm" style:contextual-spacing="false" fo:text-align="justify" style:justify-single-word="false"/>
      <style:text-properties style:font-name="Verdana" fo:font-size="11pt" style:font-size-asian="11pt" style:font-name-complex="Arial" style:font-size-complex="11pt"/>
    </style:style>
    <style:style style:name="T1" style:family="text">
      <style:text-properties style:font-name="Verdana" fo:font-size="11pt" style:font-size-asian="11pt" style:font-name-complex="Arial" style:font-size-complex="11pt"/>
    </style:style>
    <style:style style:name="T2" style:family="text">
      <style:text-properties style:font-name="Verdana" fo:font-size="11pt" style:font-name-asian="Arial Unicode MS" style:font-size-asian="11pt" style:font-name-complex="Arial Unicode MS" style:font-size-complex="11pt"/>
    </style:style>
    <style:style style:name="T3" style:family="text">
      <style:text-properties style:font-name="Verdana" fo:font-size="11pt" fo:font-weight="bold" style:font-size-asian="11pt" style:font-weight-asian="bold" style:font-name-complex="Arial" style:font-size-complex="11pt"/>
    </style:style>
    <style:style style:name="T4" style:family="text">
      <style:text-properties style:font-name="Verdana" fo:font-size="11pt" fo:font-weight="bold" style:font-size-asian="11pt" style:font-weight-asian="bold" style:font-name-complex="Arial" style:font-size-complex="11pt" style:font-weight-complex="bold"/>
    </style:style>
    <style:style style:name="T5" style:family="text">
      <style:text-properties style:font-name="Verdana"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Verdana" fo:font-size="11pt" style:text-underline-style="solid" style:text-underline-width="auto" style:text-underline-color="font-color" style:font-size-asian="11pt" style:font-name-complex="Arial" style:font-size-complex="11pt"/>
    </style:style>
    <style:style style:name="T7" style:family="text">
      <style:text-properties style:font-name="Verdana" fo:font-size="11pt" style:font-name-asian="Verdana" style:font-size-asian="11pt" style:font-name-complex="Verdana" style:font-size-complex="11pt"/>
    </style:style>
    <style:style style:name="T8" style:family="text">
      <style:text-properties style:font-name="Verdana" style:text-underline-style="solid" style:text-underline-width="auto" style:text-underline-color="font-color" fo:font-weight="bold" style:font-weight-asian="bold" style:font-name-complex="Verdana"/>
    </style:style>
    <style:style style:name="T9" style:family="text">
      <style:text-properties style:font-name="Verdana" fo:font-size="14pt" style:text-underline-style="solid" style:text-underline-width="auto" style:text-underline-color="font-color" style:font-size-asian="14pt" style:font-name-complex="Verdana" style:font-size-complex="14pt"/>
    </style:style>
    <style:style style:name="T10" style:family="text">
      <style:text-properties style:font-name-complex="Arial"/>
    </style:style>
    <style:style style:name="T11" style:family="text">
      <style:text-properties style:font-name="Arial Unicode MS" fo:font-size="11pt" style:font-name-asian="Arial Unicode MS" style:font-size-asian="11pt" style:font-name-complex="Arial Unicode MS" style:font-size-complex="11pt"/>
    </style:style>
    <style:style style:name="T12" style:family="text">
      <style:text-properties style:font-name="Cambria" style:font-name-asian="Arial Unicode MS" style:font-name-complex="Cambria"/>
    </style:style>
    <style:style style:name="T13" style:family="text">
      <style:text-properties style:font-name="Cambria"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2">HUMEDALES</text:p>
      <text:p text:style-name="P1"/>
      <text:p text:style-name="Standard"><text:span text:style-name="T1">La convención de Ramsar define los humedales como:</text:span></text:p>
      <text:p text:style-name="P9"/>
      <text:p text:style-name="Standard"><text:span text:style-name="T11">“</text:span><text:span text:style-name="T2">Extensiones de <text:s/>marismas, pantanos y turberas o superficies cubiertas de agua, sean estas de régimen natural o artificial, permanentes o temporales, estancadas o corrientes, dulces, salobres o saladas, incluidas las <text:s/>extensiones de agua marina cuya profundidad de marea baja no exceda los seis metros.”</text:span></text:p>
      <text:p text:style-name="P11"/>
      <text:p text:style-name="Standard"><text:span text:style-name="T12">Esta definición abarca prácticamente todos los tipos de hábitat con presencia de agua (temporal o permanente) incluyendo las aguas costeras hasta una profundidad de seis metros.</text:span></text:p>
      <text:p text:style-name="P12"/>
      <text:p text:style-name="Standard"><text:span text:style-name="T1">En nuestro planeta solo el <text:s/>2.7% del agua es dulce, y <text:s/>el 2.08% está atrapada en los casquetes polares y glaciares, por lo que sólo el 0.62% es agua dulce en estado líquido, de la cual el 0.6% es subterránea y únicamente el 0.022% restante está fácilmente accesible para el consumo humano en los lagos, ríos y lagunas</text:span><text:span text:style-name="T13">.</text:span></text:p>
      <text:p text:style-name="P10"><text:s/></text:p>
      <text:p text:style-name="Standard"><text:span text:style-name="T8">Los humedales se caracterizan por</text:span><text:span text:style-name="T9">:</text:span></text:p>
      <text:p text:style-name="P13"/>
      <text:p text:style-name="Standard"><text:span text:style-name="T3">1)</text:span><text:span text:style-name="T1"> Inundación temporal o permanente</text:span></text:p>
      <text:p text:style-name="Standard"><text:span text:style-name="T3">2)</text:span><text:span text:style-name="T1"> El suelo es poco permeable y contiene gran cantidad de materia orgánica (son suelos modificados por estar durante mucho tiempo en contacto con el agua).</text:span></text:p>
      <text:p text:style-name="Standard"><text:span text:style-name="T3">3)</text:span><text:span text:style-name="T1"> Vegetación adaptada a las condiciones de inundación (hidrófila), el ciclo reproductivo de las plantas está adaptado a <text:s/>la inundación (florecen durante la inundación). Otra adaptación que poseen es la presencia de tejidos con grandes espacios de aire (airenquima) lo que les permite vivir en ambientes con poco oxígeno a nivel del suelo. También son tolerantes a vivir con bajos niveles de radiación solar.</text:span></text:p>
      <text:p text:style-name="P3"/>
      <text:p text:style-name="P3"/>
      <text:p text:style-name="P8">Funciones</text:p>
      <text:list xml:id="list5109708343642820758" text:style-name="WW8Num6">
        <text:list-item>
          <text:list>
            <text:list-item>
              <text:list>
                <text:list-item>
                  <text:list>
                    <text:list-item>
                      <text:p text:style-name="P14"><text:span text:style-name="T3">Control de inundaciones</text:span><text:span text:style-name="T1">: actúan como grandes piscinas almacenando el excedente de agua proveniente de las fuertes lluvias o de crecidas de ríos, atrasando así la inundación.</text:span></text:p>
                    </text:list-item>
                  </text:list>
                </text:list-item>
              </text:list>
            </text:list-item>
          </text:list>
        </text:list-item>
        <text:list-item>
          <text:p text:style-name="P14"><text:span text:style-name="T3">Reservorios de agua</text:span><text:span text:style-name="T1"> que sirven para la recarga de acuíferos, se da por infiltración (en cubetas).</text:span></text:p>
        </text:list-item>
        <text:list-item>
          <text:p text:style-name="P14"><text:span text:style-name="T3">Funciones depuradoras</text:span><text:span text:style-name="T1">: La vegetación toma sustancias contaminantes del sedimento mejorando la calidad del agua y reteniendo sustancias orgánicas evitando la eutrofización. En humedales fluviales y lacustres disminuye la cantidad de nitratos pero esto no sucede en humedales costeros ni en todo lo que se define como humedal según el criterio Ramsar.</text:span></text:p>
        </text:list-item>
        <text:list-item>
          <text:p text:style-name="P14"><text:soft-page-break/><text:span text:style-name="T3">Proveen hábitat y recursos</text:span><text:span text:style-name="T1"> para organismos terrestres y acuáticos constituyendo un reservorio de biodiversidad.</text:span></text:p>
        </text:list-item>
        <text:list-item>
          <text:p text:style-name="P14"><text:span text:style-name="T3">Estabilización de las costas</text:span><text:span text:style-name="T1">: las raíces de las plantas mantienen los sedimentos del fondo en su lugar.</text:span></text:p>
        </text:list-item>
        <text:list-item>
          <text:p text:style-name="P14"><text:span text:style-name="T3">Control del clima local</text:span><text:span text:style-name="T1">: en presencia de cuerpos de agua, la variación de temperatura es menor (la temperatura tarda más en subir o bajar).</text:span></text:p>
        </text:list-item>
        <text:list-item>
          <text:p text:style-name="P14"><text:span text:style-name="T1">La </text:span><text:span text:style-name="T4">pesca</text:span><text:span text:style-name="T1"> es uno de los productos más importantes que brindan los humedales. Se estima que dos tercios de los peces que se pescan comercialmente en el mundo pasan al menos una parte de su ciclo de vida en humedales.</text:span></text:p>
        </text:list-item>
      </text:list>
      <text:p text:style-name="P3"/>
      <text:p text:style-name="Standard"><text:span text:style-name="T5">Humedales del Santa Lucia.</text:span></text:p>
      <text:p text:style-name="P3"/>
      <text:p text:style-name="Standard"><text:span text:style-name="T1">El Río Santa Lucia nace en Lavalleja en la Cuchilla Grande del este en el Cerro Pelado en las proximidades de Arequita. Tiene una longitud de 220 km y desemboca en el Río de la Plata. En él desembocan los ríos: San José y Santa Lucia chico aumentando <text:s/>así su caudal. También hay arroyos, que contribuyen al aumento del caudal, estos son: San Francisco, Tala, Canelón Grande, Casupá, Colorado y De la Virgen.</text:span></text:p>
      <text:p text:style-name="P3"/>
      <text:p text:style-name="Standard"><text:span text:style-name="T1">El Río Santa Lucia es la principal fuente hídrica, provee agua potable al 60 % de la población del país.</text:span></text:p>
      <text:p text:style-name="P3"/>
      <text:p text:style-name="Standard"><text:span text:style-name="T1">Los humedales del Santa Lucia abarcan 25.000 hectáreas distribuidas en San José con 12.000, en Canelones con 8000 y en Montevideo con 2500. En Montevideo casi 1.000 hectáreas pertenecen a la IMM y fueron declaradas como Parque Natural Municipal para desarrollar programas dirigidos a la preservación y conservación de sus valores <text:s/>naturales. Se encuentra en la parte inferior del Río Santa Lucia, próximo a su desembocadura, y es un humedal salino por recibir aporte de agua del Río de la Plata.</text:span></text:p>
      <text:p text:style-name="P3"/>
      <text:list xml:id="list4974510119118258531" text:style-name="WW8Num5">
        <text:list-item>
          <text:p text:style-name="P20"><text:span text:style-name="T1">Se ubica sobre el acuífero Raigón, (el segundo en importancia a nivel nacional después del Guaraní).</text:span></text:p>
        </text:list-item>
        <text:list-item>
          <text:p text:style-name="P20"><text:span text:style-name="T1">Constituye un ambiente único en el país donde la vegetación asociada a monte indígena se adapta a estas condiciones de salinidad cambiante (vegetación halófita).</text:span></text:p>
        </text:list-item>
        <text:list-item>
          <text:p text:style-name="P20"><text:span text:style-name="T1">Es una zona importante para la alimentación y reproducción de diversas especies como cangrejos aves y otras como la corvina rubia de valor para el sector pesquero.</text:span></text:p>
        </text:list-item>
        <text:list-item>
          <text:p text:style-name="P21"><text:span text:style-name="T15"><text:s/></text:span><text:span text:style-name="T10">En el límite norte se encuentra un valioso monte natural (30 hectáreas) que contribuye a una mayor biodiversidad y es único en la región metropolitana.</text:span></text:p>
        </text:list-item>
        <text:list-item>
          <text:p text:style-name="P20"><text:span text:style-name="T1">Constituye un reservorio de biodiversidad:</text:span></text:p>
        </text:list-item>
      </text:list>
      <text:p text:style-name="P3"/>
      <text:p text:style-name="Standard"><text:span text:style-name="T1">En esta zona es uno de los pocos lugares del país dónde se ha registrado al águila pescadora (migratoria del Hemisferio Norte). </text:span></text:p>
      <text:p text:style-name="Standard"><text:span text:style-name="T1">En el monte se registran Juan Chiviro, el Trepadorcito ocráceo, la Batará parda y la Monterita castaña. En parches de monte nativo encontramos: gavilán común, cardenal azul, pitiayumí, picaflor verde, común y bronceado, zorzal y sabiá.</text:span></text:p>
      <text:p text:style-name="P3"><text:soft-page-break/>En el ecotono monte-pradera se encuentra el Carpintero de nuca roja y en la pradera el carpintero de campo, así como bandos de Mistos. En los espinillares se encuentra el Ciclo y el Espinero. </text:p>
      <text:p text:style-name="P3">En pajonales y pastizales de registra el verdón, el pecho colorado chico y el siete vestidos.</text:p>
      <text:p text:style-name="Standard"><text:span text:style-name="T1">También se ha observado el Churrinche, el Cardenal común, el Músico, el Sobrepuesto, el Halcón peregrino, la Viudita de monte, el Lechuzón de campo, el Lechuzón de campanario, Chorlito, Carpintero blanco, Tero real, Carpintero bataraz, Martin pescador chico, Mirasol chico, Mirasol grande, Garza blanca grande, Garcita bueyera, Hocó colorado, Carao, Trepador chico.</text:span></text:p>
      <text:p text:style-name="P3"/>
      <text:p text:style-name="Standard"><text:span text:style-name="T1">Los mamíferos que se pueden observar son: el Apereá el cual se destaca por su abundancia. También habitan Carpinchos, Nutrias, Zorro de monte, Hurón, Comadreja mora y más de 10 especies de ratones. Podría registrarse el poco observado Gato de pajonal. Se han registrado Rata conejo, y Zorro gris. </text:span></text:p>
      <text:p text:style-name="P3"/>
      <text:p text:style-name="Standard"><text:span text:style-name="T1">Los reptiles que habitan estas zonas son: 3 especies de Tortugas de agua dulce (Cabeza de víbora, Campanita y Morrocoyo), Lagarto overo, Lagartija verde, Culebra de la arena y la Víbora ciega grande. </text:span></text:p>
      <text:p text:style-name="P3"/>
      <text:p text:style-name="Standard"><text:span text:style-name="T1">Los anfibios observados son: Rana común, Rana saltadora, la Rana piadora, Rana de bigotes, Sapito oval, la Rana gato y el anfibio más pequeño que habita en Uruguay el macaquito.</text:span></text:p>
      <text:p text:style-name="P3">No se han realizado muestreos de peces pero se han detectado: Sabalito roñoso, Sardina, Castañetas, Mojarras, Lisas, Dentudo, Pejerrey, Cascarudo y Bagre amarillo.</text:p>
      <text:p text:style-name="Standard"><text:span text:style-name="T1">Faltan relevamientos de invertebrados pero se observa el Cangrejo estuarino o Cangrejo se pinzas rojas.</text:span></text:p>
      <text:p text:style-name="P3"/>
      <text:p text:style-name="P3">Vegetación:</text:p>
      <text:p text:style-name="P3"/>
      <text:list xml:id="list6437431064199685561" text:style-name="WW8Num10">
        <text:list-item>
          <text:p text:style-name="P15"><text:span text:style-name="T1">Plantas emergentes: son herbáceas erectas, enraizadas que pueden estar temporal o permanentemente inundadas en la base, pero no toleran inundaciones prolongadas de la planta entera. Junco (Scirpus californicus), Tiririca (Scirpus giganteus), Espadaña (Zizianopsi bonariensis), Totora (Typha dominguensis), Caraguatá o cardo (Eryngium pandanifolium) y el Hibisco (Hibiscus cisplatinus).</text:span></text:p>
        </text:list-item>
        <text:list-item>
          <text:p text:style-name="P15"><text:span text:style-name="T1">Plantas Flotantes: Plantas no arraigadas que flotan y se dejan llevar por las corrientes: Helechito de Agua (Azolla filiculoides), Acordeón de Agua (Salvinia auriculata), Lentejas de agua (Pistia stratoides, Lemna sp, Spirodela intermedia) y Camalotes (Eichorni crassipes).</text:span></text:p>
        </text:list-item>
        <text:list-item>
          <text:p text:style-name="P15"><text:span text:style-name="T1">Plantas flotantes arraigadas: arraigadas con alguna hoja flotante (Hydroceides nhymphoides, Nhympoides indica).</text:span></text:p>
        </text:list-item>
        <text:list-item>
          <text:p text:style-name="P15"><text:span text:style-name="T1">Plantas sumergidas: enraizadas o no, totalmente sumergidas excepto la <text:s/>parte flotante en algunas especies Helodea (Egeria densa).</text:span></text:p>
        </text:list-item>
        <text:list-item>
          <text:p text:style-name="P15"><text:span text:style-name="T1">Plantas anfibias: crecen en el borde del agua, son las menos especializadas (mesofitas o sumergidas parcialmente) Ceibo (Eritrina cristagalli), Sarandí colorado (Cephalanthus glabatrus), Acacia mansa (Sebasnia punicea) y Sauce criollo (Salix humoldtiana).</text:span></text:p>
        </text:list-item>
        <text:list-item>
          <text:p text:style-name="P15"><text:soft-page-break/><text:span text:style-name="T1">Plantas epifitas: viven sobre plantas flotantes libres y se relacionan mediante las raíces y los estolones de las plantas epifitas.</text:span></text:p>
        </text:list-item>
      </text:list>
      <text:p text:style-name="P3"/>
      <text:p text:style-name="Standard"><text:span text:style-name="T5">Problemas que afectan a los humedales</text:span><text:span text:style-name="T3">:</text:span></text:p>
      <text:p text:style-name="P3"/>
      <text:p text:style-name="Standard"><text:span text:style-name="T1">Los humedales son los ecosistemas más amenazados de la tierra, ya desparecieron el 50% por: </text:span></text:p>
      <text:list xml:id="list6876342838642329953" text:style-name="WW8Num1">
        <text:list-item>
          <text:p text:style-name="P4">Desecación</text:p>
        </text:list-item>
        <text:list-item>
          <text:p text:style-name="P16"><text:span text:style-name="T1">Transformación </text:span></text:p>
        </text:list-item>
        <text:list-item>
          <text:p text:style-name="P4">Contaminación </text:p>
        </text:list-item>
        <text:list-item>
          <text:p text:style-name="P16"><text:span text:style-name="T1">Explotación excesiva de sus recursos.</text:span></text:p>
        </text:list-item>
      </text:list>
      <text:p text:style-name="P3"/>
      <text:p text:style-name="Standard"><text:span text:style-name="T1">En América del Sur las principales causas de pérdida o degradación de los humedales son principalmente: </text:span></text:p>
      <text:list xml:id="list3102140585049241382" text:style-name="WW8Num13">
        <text:list-item>
          <text:p text:style-name="P5">la degradación ambiental</text:p>
        </text:list-item>
        <text:list-item>
          <text:p text:style-name="P5">la contaminación </text:p>
        </text:list-item>
        <text:list-item>
          <text:p text:style-name="P5">la creciente apropiación del recurso agua para usos humanos.</text:p>
        </text:list-item>
      </text:list>
      <text:p text:style-name="P3"/>
      <text:list xml:id="list1921835184781832630" text:style-name="WW8Num8">
        <text:list-item>
          <text:p text:style-name="P17"><text:span text:style-name="T3">La degradación ambiental</text:span><text:span text:style-name="T1"> es la causa primaria de pérdidas de humedales.</text:span></text:p>
        </text:list-item>
      </text:list>
      <text:p text:style-name="P22"><text:span text:style-name="T1">La misma resulta de: </text:span></text:p>
      <text:list xml:id="list4520493577947527193" text:style-name="WW8Num17">
        <text:list-item>
          <text:p text:style-name="P18"><text:span text:style-name="T1">la deforestación </text:span></text:p>
        </text:list-item>
        <text:list-item>
          <text:p text:style-name="P18"><text:span text:style-name="T1">la fragmentación de los sistemas hidrológicos</text:span></text:p>
        </text:list-item>
        <text:list-item>
          <text:p text:style-name="P6">la intensa urbanización</text:p>
        </text:list-item>
        <text:list-item>
          <text:p text:style-name="P18"><text:span text:style-name="T1">la contaminación sin control</text:span></text:p>
        </text:list-item>
        <text:list-item>
          <text:p text:style-name="P6">la construcción de grandes obras de ingeniería.</text:p>
        </text:list-item>
      </text:list>
      <text:p text:style-name="P23"/>
      <text:list xml:id="list4571453786515136656" text:style-name="WW8Num2">
        <text:list-item>
          <text:p text:style-name="P19"><text:span text:style-name="T6">La deforestación</text:span><text:span text:style-name="T1">, el sobrepastoreo, y la agricultura en tierras ineptas o con técnicas no adecuadas tienen efectos como:</text:span></text:p>
        </text:list-item>
      </text:list>
      <text:list xml:id="list8272338299048344668" text:style-name="WW8Num9">
        <text:list-item>
          <text:p text:style-name="P28">Aumento en el escurrimiento superficial y evaporación, disminución de la infiltración, y dramático aumento de la erosión. </text:p>
        </text:list-item>
        <text:list-item>
          <text:p text:style-name="P28">Colmatación de ríos, divagación y alteración de los lechos, y aumento de las frecuencias de crecidas en el curso medio y bajo durante la estación lluviosa. </text:p>
        </text:list-item>
        <text:list-item>
          <text:p text:style-name="P28">Desecamiento de ríos y disminución del agua freática durante la estación seca. </text:p>
        </text:list-item>
        <text:list-item>
          <text:p text:style-name="P26"><text:span text:style-name="T1">Rápida colmatación de presas.</text:span></text:p>
        </text:list-item>
      </text:list>
      <text:list xml:id="list131843991845701" text:continue-list="list4571453786515136656" text:style-name="WW8Num2">
        <text:list-item>
          <text:p text:style-name="P27"><text:span text:style-name="T6">La fragmentación</text:span><text:span text:style-name="T1"> de los sistemas hidrológicos, también conocida como la reestructuración de los ríos (desacople y <text:s/>fragmentación de la interacción del canal principal de los ríos con los humedales que lo rodean), se deben a grandes obras de ingeniería que incluyen represas. Este desacople disminuye la capacidad autoregulatoria y aumenta los riesgos de inundaciones catastróficas.</text:span></text:p>
        </text:list-item>
      </text:list>
      <text:p text:style-name="Standard"><text:span text:style-name="T1">3. Como resultado de <text:s/>una </text:span><text:span text:style-name="T6">gran concentración urbana</text:span><text:span text:style-name="T1"> las aguas cloacales no tratadas son una de las principales fuentes de contaminación de </text:span><text:soft-page-break/><text:span text:style-name="T1">humedales. Una consecuencia directa <text:s/>es que las aguas son vehículo de varias enfermedades y por lo tanto implican un problema de salud pública.</text:span></text:p>
      <text:p text:style-name="P3"/>
      <text:p text:style-name="P3"/>
      <text:p text:style-name="Standard"><text:span text:style-name="T3">B</text:span><text:span text:style-name="T1">. </text:span><text:span text:style-name="T3">La contaminación</text:span><text:span text:style-name="T1"> proviene de fuentes urbanas, de la industria y de la minería</text:span></text:p>
      <text:p text:style-name="Standard"><text:span text:style-name="T7"><text:s/></text:span><text:span text:style-name="T1">La contaminación de ríos y humedales por productos agroquímicos también está creciendo.</text:span></text:p>
      <text:p text:style-name="P3"/>
      <text:p text:style-name="Standard"><text:span text:style-name="T3">C</text:span><text:span text:style-name="T1">. </text:span><text:span text:style-name="T3">La apropiación del agua </text:span><text:span text:style-name="T1">para irrigación es otra causa importante de pérdida de humedales. Han desaparecido humedales de gran extensión en el cual vivían culturas indígenas especializadas en la pesca, como en la laguna Titicaca de Bolivia. Asimismo, proveían de gran cantidad de pescado a las ciudades de San Juan y Mendoza.</text:span></text:p>
      <text:p text:style-name="P7"/>
      <text:p text:style-name="Standard"><text:span text:style-name="T6">Problemas ambientales de los Humedales del Santa Lucia.</text:span></text:p>
      <text:p text:style-name="P3"/>
      <text:p text:style-name="Standard"><text:span text:style-name="T3">1)</text:span><text:span text:style-name="T1"> </text:span><text:span text:style-name="T3">Crecimiento Desordenado de Núcleos urbanos c</text:span><text:span text:style-name="T1">omo en Delta del Tigre y Playa Penino, ocupando zona de matorral en Delta del Tigre y zonas de humedal en Playa Penino.</text:span></text:p>
      <text:p text:style-name="Standard"><text:span text:style-name="T3">2)</text:span><text:span text:style-name="T1"> </text:span><text:span text:style-name="T3">Complejos industriales</text:span><text:span text:style-name="T1"> (frigoríficos y curtiembres) ubicados en el margen derecho de la desembocadura del río, vertiendo contaminantes y desechos sólidos.</text:span></text:p>
      <text:p text:style-name="Standard"><text:span text:style-name="T3">3)</text:span><text:span text:style-name="T1"> </text:span><text:span text:style-name="T3">Presencia de plantas exóticas</text:span><text:span text:style-name="T1"> como el Ligustro, Espina de cristo, Álamo plateado, Crategus, Zarzamora, Fresno y Tojo.</text:span></text:p>
      <text:p text:style-name="Standard"><text:span text:style-name="T3">4)</text:span><text:span text:style-name="T1"> </text:span><text:span text:style-name="T3">División de terrenos privados</text:span><text:span text:style-name="T1"> que cubren la mayor área de los humedales, así como las distintas realidades socioeconómicas de los 3 departamentos involucrados.</text:span></text:p>
      <text:p text:style-name="Standard"><text:span text:style-name="T3">5)</text:span><text:span text:style-name="T1"> </text:span><text:span text:style-name="T3">Depredación de los recursos</text:span><text:span text:style-name="T1"> como la caza y captura de animales, quema intencional de pajonales, tala de monte indígena, extracción de arena).</text:span></text:p>
      <text:p text:style-name="P3"/>
      <text:p text:style-name="P24">La perturbación del equilibrio natural de los humedales puede destruir reservas genéticas requeridas para finalidades médicas y agrícolas, afectar a su capacidad para mejorar de forma natural la calidad del agua e imposibilitar su aprovechamiento con propósitos educativos y recreativo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9z1" style:family="text">
      <style:text-properties fo:font-size="10pt" style:font-size-asian="10pt"/>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EDALES</dc:title>
    <meta:initial-creator>PC FULL</meta:initial-creator>
    <meta:creation-date>2009-07-15T04:12:00</meta:creation-date>
    <dc:creator>PC FULL</dc:creator>
    <dc:date>2009-10-02T04:14:00</dc:date>
    <meta:editing-cycles>36</meta:editing-cycles>
    <meta:editing-duration>PT11H23M</meta:editing-duration>
    <meta:document-statistic meta:table-count="0" meta:image-count="0" meta:object-count="0" meta:page-count="5" meta:paragraph-count="78" meta:word-count="1729" meta:character-count="11049" meta:non-whitespace-character-count="9405"/>
    <meta:generator>LibreOffice/4.2.8.2$Linux_x86 LibreOffice_project/420m0$Build-2</meta:generator>
  </office:meta>
</office:document-meta>
</file>